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ext-properties fo:font-weight="bold" style:font-weight-asian="bold"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style="italic" style:font-style-asian="italic"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style="italic" style:font-style-asian="italic"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language-asian="lt" style:country-asian="LT"/>
    </style:style>
    <style:style style:name="T221" style:parent-style-name="DefaultParagraphFont" style:family="text">
      <style:text-properties fo:font-style="italic" style:font-style-asian="italic"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text-properties fo:font-weight="bold" style:font-weight-asian="bold"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center"/>
      <style:text-properties fo:font-weight="bold" style:font-weight-asian="bold"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language-asian="lt" style:country-asian="LT"/>
    </style:style>
    <style:style style:name="P398" style:parent-style-name="Normal" style:family="paragraph">
      <style:paragraph-properties fo:text-align="center"/>
      <style:text-properties fo:font-weight="bold" style:font-weight-asian="bold"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fo:font-weight="bold" style:font-weight-asian="bold" style:language-asian="lt" style:country-asian="LT"/>
    </style:style>
    <style:style style:name="T459" style:parent-style-name="DefaultParagraphFont" style:family="text">
      <style:text-properties fo:font-weight="bold" style:font-weight-asian="bold" style:language-asian="lt" style:country-asian="LT"/>
    </style:style>
    <style:style style:name="P460" style:parent-style-name="Normal" style:family="paragraph">
      <style:paragraph-properties fo:text-align="center"/>
      <style:text-properties fo:font-weight="bold" style:font-weight-asian="bold"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ext-properties style:language-asian="lt" style:country-asian="LT"/>
    </style:style>
    <style:style style:name="P505" style:parent-style-name="Normal" style:family="paragraph">
      <style:paragraph-properties fo:text-align="justify" fo:text-indent="0.4923in"/>
      <style:text-properties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language-asian="lt" style:country-asian="LT"/>
    </style:style>
    <style:style style:name="P508" style:parent-style-name="Normal" style:family="paragraph">
      <style:paragraph-properties fo:break-before="page" fo:text-indent="3.543in"/>
    </style:style>
    <style:style style:name="P509" style:parent-style-name="Normal" style:family="paragraph">
      <style:paragraph-properties fo:text-indent="3.54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center"/>
      <style:text-properties style:language-asian="lt" style:country-asian="LT"/>
    </style:style>
    <style:style style:name="P513" style:parent-style-name="Normal" style:family="paragraph">
      <style:paragraph-properties fo:text-align="center"/>
      <style:text-properties fo:font-weight="bold" style:font-weight-asian="bold" style:language-asian="lt" style:country-asian="LT"/>
    </style:style>
    <style:style style:name="P514" style:parent-style-name="Normal" style:family="paragraph">
      <style:paragraph-properties fo:text-align="justify" fo:text-indent="0.4923in">
        <style:tab-stops>
          <style:tab-stop style:type="left" style:leader-style="dotted" style:leader-text="." style:position="1.7722in"/>
        </style:tab-stops>
      </style:paragraph-properties>
      <style:text-properties style:language-asian="lt" style:country-asian="LT"/>
    </style:style>
    <style:style style:name="P515" style:parent-style-name="Normal" style:family="paragraph">
      <style:paragraph-properties fo:text-align="justify" fo:text-indent="0.3937in"/>
      <style:text-properties style:language-asian="lt" style:country-asian="LT"/>
    </style:style>
    <style:style style:name="P516" style:parent-style-name="Normal" style:family="paragraph">
      <style:paragraph-properties fo:text-align="center"/>
      <style:text-properties fo:font-weight="bold" style:font-weight-asian="bold" style:language-asian="lt" style:country-asian="LT"/>
    </style:style>
    <style:style style:name="P517" style:parent-style-name="Normal" style:family="paragraph">
      <style:paragraph-properties fo:text-align="center"/>
      <style:text-properties fo:font-weight="bold" style:font-weight-asian="bold" style:language-asian="lt" style:country-asian="LT"/>
    </style:style>
    <style:style style:name="P518" style:parent-style-name="Normal" style:family="paragraph">
      <style:paragraph-properties fo:text-align="center"/>
      <style:text-properties style:language-asian="lt" style:country-asian="LT"/>
    </style:style>
    <style:style style:name="P519" style:parent-style-name="Normal" style:family="paragraph">
      <style:paragraph-properties fo:text-align="center"/>
      <style:text-properties style:language-asian="lt" style:country-asian="LT"/>
    </style:style>
    <style:style style:name="P520" style:parent-style-name="Normal" style:family="paragraph">
      <style:paragraph-properties fo:text-align="center"/>
      <style:text-properties fo:font-weight="bold" style:font-weight-asian="bold" style:language-asian="lt" style:country-asian="LT"/>
    </style:style>
    <style:style style:name="P521"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language-asian="lt" style:country-asian="LT"/>
    </style:style>
    <style:style style:name="T524" style:parent-style-name="DefaultParagraphFont" style:family="text">
      <style:text-properties fo:font-size="10pt" style:font-size-asian="10pt" style:language-asian="lt" style:country-asian="LT"/>
    </style:style>
    <style:style style:name="P525" style:parent-style-name="Normal" style:family="paragraph">
      <style:paragraph-properties fo:text-align="justify" fo:text-indent="0.3937in"/>
      <style:text-properties style:language-asian="lt" style:country-asian="LT"/>
    </style:style>
    <style:style style:name="P52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27"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28" style:parent-style-name="Normal" style:family="paragraph">
      <style:paragraph-properties fo:text-align="justify" fo:text-indent="0.4923in">
        <style:tab-stops>
          <style:tab-stop style:type="left" style:position="0.4923in"/>
        </style:tab-stops>
      </style:paragraph-properties>
      <style:text-properties fo:font-size="10pt" style:font-size-asian="10pt" style:language-asian="lt" style:country-asian="LT"/>
    </style:style>
    <style:style style:name="P529"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30" style:parent-style-name="Normal" style:family="paragraph">
      <style:paragraph-properties fo:text-align="justify" fo:text-indent="0.3937in"/>
      <style:text-properties style:language-asian="lt" style:country-asian="LT"/>
    </style:style>
    <style:style style:name="P531"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32" style:parent-style-name="Normal" style:family="paragraph">
      <style:paragraph-properties fo:text-align="justify" fo:text-indent="0.9847in">
        <style:tab-stops>
          <style:tab-stop style:type="left" style:position="0.9847in"/>
        </style:tab-stops>
      </style:paragraph-properties>
      <style:text-properties fo:font-size="10pt" style:font-size-asian="10pt" style:language-asian="lt" style:country-asian="LT"/>
    </style:style>
    <style:style style:name="P53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34" style:parent-style-name="Normal" style:family="paragraph">
      <style:paragraph-properties fo:text-align="justify" fo:text-indent="0.3937in"/>
      <style:text-properties style:language-asian="lt" style:country-asian="LT"/>
    </style:style>
    <style:style style:name="P535" style:parent-style-name="Normal" style:family="paragraph">
      <style:paragraph-properties fo:text-align="justify" fo:text-indent="0.4923in"/>
      <style:text-properties style:language-asian="lt" style:country-asian="LT"/>
    </style:style>
    <style:style style:name="P536" style:parent-style-name="Normal" style:family="paragraph">
      <style:paragraph-properties fo:text-align="justify" fo:text-indent="0.4923in"/>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justify" fo:text-indent="0.4923in">
        <style:tab-stops>
          <style:tab-stop style:type="left" style:leader-style="dotted" style:leader-text="." style:position="4.725in"/>
        </style:tab-stops>
      </style:paragraph-properties>
      <style:text-properties style:language-asian="lt" style:country-asian="LT"/>
    </style:style>
    <style:style style:name="P539"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540" style:parent-style-name="Normal" style:family="paragraph">
      <style:paragraph-properties fo:text-align="justify" fo:text-indent="0.3937in"/>
      <style:text-properties style:language-asian="lt" style:country-asian="LT"/>
    </style:style>
    <style:style style:name="P541" style:parent-style-name="Normal" style:family="paragraph">
      <style:paragraph-properties fo:text-align="justify" fo:text-indent="0.4923in"/>
      <style:text-properties style:language-asian="lt" style:country-asian="LT"/>
    </style:style>
    <style:style style:name="P542" style:parent-style-name="Normal" style:family="paragraph">
      <style:paragraph-properties fo:text-align="justify" fo:text-indent="0.3937in"/>
      <style:text-properties style:language-asian="lt" style:country-asian="LT"/>
    </style:style>
    <style:style style:name="P54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44"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45"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546" style:parent-style-name="Normal" style:family="paragraph">
      <style:paragraph-properties fo:text-align="justify" fo:text-indent="0.3937in"/>
      <style:text-properties style:language-asian="lt" style:country-asian="LT"/>
    </style:style>
    <style:style style:name="P547"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48" style:parent-style-name="Normal" style:family="paragraph">
      <style:paragraph-properties fo:text-align="justify" fo:text-indent="3.0347in">
        <style:tab-stops>
          <style:tab-stop style:type="left" style:position="3in"/>
        </style:tab-stops>
      </style:paragraph-properties>
      <style:text-properties fo:font-size="10pt" style:font-size-asian="10pt" style:language-asian="lt" style:country-asian="LT"/>
    </style:style>
    <style:style style:name="P549"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1pt" style:font-size-asian="11pt" style:language-asian="lt" style:country-asian="LT"/>
    </style:style>
    <style:style style:name="P550"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551"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552" style:parent-style-name="Normal" style:family="paragraph">
      <style:paragraph-properties fo:text-align="justify" fo:text-indent="0.4923in">
        <style:tab-stops>
          <style:tab-stop style:type="left" style:position="0.3937in"/>
          <style:tab-stop style:type="left" style:leader-style="dotted" style:leader-text="." style:position="1.7722in"/>
          <style:tab-stop style:type="left" style:position="2.2645in"/>
          <style:tab-stop style:type="left" style:leader-style="dotted" style:leader-text="." style:position="4.1347in"/>
          <style:tab-stop style:type="left" style:position="4.627in"/>
          <style:tab-stop style:type="left" style:leader-style="dotted" style:leader-text="." style:position="6.2993in"/>
        </style:tab-stops>
      </style:paragraph-properties>
      <style:text-properties style:language-asian="lt" style:country-asian="LT"/>
    </style:style>
    <style:style style:name="P553" style:parent-style-name="Normal" style:family="paragraph">
      <style:paragraph-properties fo:text-align="justify" fo:text-indent="0.8861in">
        <style:tab-stops>
          <style:tab-stop style:type="left" style:position="0.8861in"/>
          <style:tab-stop style:type="left" style:position="3.052in"/>
          <style:tab-stop style:type="left" style:position="4.8236in"/>
        </style:tab-stops>
      </style:paragraph-properties>
      <style:text-properties fo:font-size="10pt" style:font-size-asian="10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language-asian="lt" style:country-asian="LT"/>
    </style:style>
    <style:style style:name="P556" style:parent-style-name="Normal" style:family="paragraph">
      <style:paragraph-properties fo:break-before="page" fo:text-indent="3.543in"/>
    </style:style>
    <style:style style:name="P557" style:parent-style-name="Normal" style:family="paragraph">
      <style:paragraph-properties fo:text-indent="3.54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center"/>
      <style:text-properties style:language-asian="lt" style:country-asian="LT"/>
    </style:style>
    <style:style style:name="P561"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62" style:parent-style-name="Normal" style:family="paragraph">
      <style:paragraph-properties fo:text-align="justify" fo:text-indent="2.4611in">
        <style:tab-stops>
          <style:tab-stop style:type="left" style:position="2.4611in"/>
        </style:tab-stops>
      </style:paragraph-properties>
      <style:text-properties fo:font-size="10pt" style:font-size-asian="10pt" style:language-asian="lt" style:country-asian="LT"/>
    </style:style>
    <style:style style:name="P563" style:parent-style-name="Normal" style:family="paragraph">
      <style:paragraph-properties fo:text-align="justify" fo:text-indent="0.3937in"/>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ext-properties fo:font-weight="bold" style:font-weight-asian="bold" style:language-asian="lt" style:country-asian="LT"/>
    </style:style>
    <style:style style:name="P567" style:parent-style-name="Normal" style:family="paragraph">
      <style:paragraph-properties fo:text-align="center" fo:text-indent="0.3937in"/>
      <style:text-properties style:language-asian="lt" style:country-asian="LT"/>
    </style:style>
    <style:style style:name="P568" style:parent-style-name="Normal" style:family="paragraph">
      <style:paragraph-properties fo:text-align="center" fo:text-indent="0.3937in"/>
      <style:text-properties style:language-asian="lt" style:country-asian="LT"/>
    </style:style>
    <style:style style:name="P569" style:parent-style-name="Normal" style:family="paragraph">
      <style:paragraph-properties fo:text-align="center" fo:text-indent="0.3937in"/>
      <style:text-properties style:language-asian="lt" style:country-asian="LT"/>
    </style:style>
    <style:style style:name="P570"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71" style:parent-style-name="Normal" style:family="paragraph">
      <style:paragraph-properties fo:text-align="justify" fo:text-indent="2.7562in">
        <style:tab-stops>
          <style:tab-stop style:type="left" style:position="2.7562in"/>
        </style:tab-stops>
      </style:paragraph-properties>
      <style:text-properties fo:font-size="10pt" style:font-size-asian="10pt" style:language-asian="lt" style:country-asian="LT"/>
    </style:style>
    <style:style style:name="P57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73"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74" style:parent-style-name="Normal" style:family="paragraph">
      <style:paragraph-properties fo:text-align="justify" fo:text-indent="1.2798in">
        <style:tab-stops>
          <style:tab-stop style:type="left" style:position="1.2798in"/>
        </style:tab-stops>
      </style:paragraph-properties>
      <style:text-properties fo:font-size="10pt" style:font-size-asian="10pt" style:language-asian="lt" style:country-asian="LT"/>
    </style:style>
    <style:style style:name="P575" style:parent-style-name="Normal" style:family="paragraph">
      <style:paragraph-properties fo:text-align="justify" fo:margin-left="0.3937in">
        <style:tab-stops>
          <style:tab-stop style:type="right" style:leader-style="dotted" style:leader-text="." style:position="6.2993in"/>
        </style:tab-stops>
      </style:paragraph-properties>
      <style:text-properties style:language-asian="lt" style:country-asian="LT"/>
    </style:style>
    <style:style style:name="P576"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57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78" style:parent-style-name="DefaultParagraphFont" style:family="text">
      <style:text-properties fo:font-size="11pt" style:font-size-asian="11pt" style:language-asian="lt" style:country-asian="LT"/>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text-align="justify" fo:text-indent="0.3937in"/>
      <style:text-properties fo:font-weight="bold" style:font-weight-asian="bold" style:language-asian="lt" style:country-asian="LT"/>
    </style:style>
    <style:style style:name="P581" style:parent-style-name="Normal" style:family="paragraph">
      <style:paragraph-properties fo:text-align="justify" fo:text-indent="0.3937in"/>
      <style:text-properties style:language-asian="lt" style:country-asian="LT"/>
    </style:style>
    <style:style style:name="P58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83"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8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85" style:parent-style-name="Normal" style:family="paragraph">
      <style:paragraph-properties fo:text-align="justify" fo:margin-left="0.3937in">
        <style:tab-stops>
          <style:tab-stop style:type="left" style:leader-style="dotted" style:leader-text="." style:position="2.8548in"/>
          <style:tab-stop style:type="left" style:leader-style="dotted" style:leader-text="." style:position="3.5437in"/>
        </style:tab-stops>
      </style:paragraph-properties>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94"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text-properties style:language-asian="lt" style:country-asian="LT"/>
    </style:style>
    <style:style style:name="P599"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0" style:parent-style-name="Normal" style:family="paragraph">
      <style:paragraph-properties fo:text-align="justify" fo:text-indent="3.3472in">
        <style:tab-stops>
          <style:tab-stop style:type="left" style:position="3.3472in"/>
        </style:tab-stops>
      </style:paragraph-properties>
      <style:text-properties fo:font-size="10pt" style:font-size-asian="10pt" style:language-asian="lt" style:country-asian="LT"/>
    </style:style>
    <style:style style:name="P601" style:parent-style-name="Normal" style:family="paragraph">
      <style:paragraph-properties fo:text-align="justify" fo:text-indent="0.3937in">
        <style:tab-stops>
          <style:tab-stop style:type="left" style:leader-style="dotted" style:leader-text="." style:position="6.2993in"/>
        </style:tab-stops>
      </style:paragraph-properties>
      <style:text-properties style:language-asian="lt" style:country-asian="LT"/>
    </style:style>
    <style:style style:name="P602" style:parent-style-name="Normal" style:family="paragraph">
      <style:paragraph-properties fo:text-align="justify" fo:text-indent="0.3937in"/>
      <style:text-properties fo:font-size="10pt" style:font-size-asian="10pt" style:language-asian="lt" style:country-asian="LT"/>
    </style:style>
    <style:style style:name="P603" style:parent-style-name="Normal" style:family="paragraph">
      <style:paragraph-properties fo:text-align="justify" fo:text-indent="0.3937in"/>
      <style:text-properties style:language-asian="lt" style:country-asian="LT"/>
    </style:style>
    <style:style style:name="P60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5" style:parent-style-name="Normal" style:family="paragraph">
      <style:paragraph-properties fo:text-align="justify" fo:text-indent="1.9111in">
        <style:tab-stops>
          <style:tab-stop style:type="left" style:position="1.7722in"/>
        </style:tab-stops>
      </style:paragraph-properties>
      <style:text-properties fo:font-size="10pt" style:font-size-asian="10pt" style:language-asian="lt" style:country-asian="LT"/>
    </style:style>
    <style:style style:name="P606"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7"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8" style:parent-style-name="Normal" style:family="paragraph">
      <style:paragraph-properties fo:text-align="justify" fo:text-indent="0.3937in">
        <style:tab-stops>
          <style:tab-stop style:type="left" style:position="3.5437in"/>
        </style:tab-stops>
      </style:paragraph-properties>
      <style:text-properties fo:font-size="10pt" style:font-size-asian="10pt" style:language-asian="lt" style:country-asian="LT"/>
    </style:style>
    <style:style style:name="P609"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10" style:parent-style-name="Normal" style:family="paragraph">
      <style:paragraph-properties fo:text-align="justify" fo:text-indent="0.3937in">
        <style:tab-stops>
          <style:tab-stop style:type="left" style:leader-style="dotted" style:leader-text="." style:position="3.5437in"/>
        </style:tab-stops>
      </style:paragraph-properties>
      <style:text-properties style:language-asian="lt" style:country-asian="LT"/>
    </style:style>
    <style:style style:name="P611" style:parent-style-name="Normal" style:family="paragraph">
      <style:paragraph-properties fo:text-align="justify" fo:text-indent="0.3937in"/>
      <style:text-properties style:language-asian="lt" style:country-asian="LT"/>
    </style:style>
    <style:style style:name="P612" style:parent-style-name="Normal" style:family="paragraph">
      <style:paragraph-properties fo:text-align="justify" fo:text-indent="0.3937in"/>
      <style:text-properties style:language-asian="lt" style:country-asian="LT"/>
    </style:style>
    <style:style style:name="P613" style:parent-style-name="Normal" style:family="paragraph">
      <style:paragraph-properties fo:text-align="justify" fo:text-indent="1.3784in">
        <style:tab-stops>
          <style:tab-stop style:type="left" style:position="1.3784in"/>
          <style:tab-stop style:type="left" style:position="2.5597in"/>
        </style:tab-stops>
      </style:paragraph-properties>
      <style:text-properties style:language-asian="lt" style:country-asian="LT"/>
    </style:style>
    <style:style style:name="P614" style:parent-style-name="Normal" style:family="paragraph">
      <style:paragraph-properties fo:text-align="justify" fo:text-indent="2.5597in">
        <style:tab-stops>
          <style:tab-stop style:type="left" style:position="2.5597in"/>
          <style:tab-stop style:type="left" style:leader-style="dotted" style:leader-text="." style:position="6.2993in"/>
        </style:tab-stops>
      </style:paragraph-properties>
      <style:text-properties style:language-asian="lt" style:country-asian="LT"/>
    </style:style>
    <style:style style:name="P615" style:parent-style-name="Normal" style:family="paragraph">
      <style:paragraph-properties fo:text-align="center"/>
      <style:text-properties style:language-asian="lt" style:country-asian="LT"/>
    </style:style>
    <style:style style:name="P616" style:parent-style-name="Normal" style:family="paragraph">
      <style:paragraph-properties fo:text-align="justify" fo:text-indent="0.4923in"/>
      <style:text-properties style:language-asian="lt" style:country-asian="LT"/>
    </style:style>
    <style:style style:name="P617" style:parent-style-name="Normal" style:family="paragraph">
      <style:paragraph-properties fo:text-align="justify" fo:text-indent="0.4923in"/>
      <style:text-properties style:language-asian="lt" style:country-asian="L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1999-05-01 iki 1999-10-06</text:span></text:p>
      <text:p text:style-name="P10"/>
      <text:p text:style-name="P11"><text:span text:style-name="T12">Įsakymas paskelbtas: Žin. 1999, Nr.<text:s/></text:span><text:a xlink:href="https://www.e-tar.lt/portal/legalAct.html?documentId=TAR.4160973755EC" office:target-frame-name="_top" xlink:show="replace"><text:span text:style-name="T13">26-741</text:span></text:a><text:span text:style-name="T14">, i. k. 099301MISAK00000074</text:span></text:p>
      <text:p text:style-name="P15"/>
      <text:p text:style-name="P16"/>
      <text:p text:style-name="P17"><text:span text:style-name="T18"/><text:span text:style-name="T19">LIETUVOS RESPUBLIKOS APLINKOS MINISTRO</text:span></text:p>
      <text:p text:style-name="P20"/>
      <text:p text:style-name="P21">Į S A K Y M A S</text:p>
      <text:p text:style-name="P22">DĖL MEDŽIŲ IR KRŪMŲ, AUGANČIŲ NE MIŠKO ŽEMĖJE, APSAUGOS, PRIEŽIŪROS IR NUOSTOLIŲ JUOS IŠKIRTUS ATLYGINIMO TVARKOS PATVIRTINIMO</text:p>
      <text:p text:style-name="P23"/>
      <text:p text:style-name="P24">1999 m. kovo 5 d. Nr. 74</text:p>
      <text:p text:style-name="P25">Vilnius</text:p>
      <text:p text:style-name="P26"/>
      <text:p text:style-name="P27"><text:span text:style-name="T28">Vad</text:span><text:span text:style-name="T29">ovaudamasis Lietuvos Respublikos Vyriausybės 1998 m. vasario 2 d. nutarimu Nr. 118 „Dėl medžių ir krūmų, augančių ne miško žemėje, apsaugos, priežiūros ir nuostolių atlyginimo tvarkos“ (Žin., 1998, Nr.<text:s/></text:span><text:a xlink:href="https://www.e-tar.lt/portal/lt/legalAct/TAR.FB3E6D97ED10" office:target-frame-name="_blank" xlink:show="new"><text:span text:style-name="T30">13-308</text:span></text:a><text:span text:style-name="T31">):</text:span></text:p>
      <text:p text:style-name="P32"><text:span text:style-name="T33">1</text:span><text:span text:style-name="T34">.<text:s/></text:span><text:span text:style-name="T35">Tvirtinu</text:span><text:span text:style-name="T36"><text:s/>Medžių ir krūmų, augančių ne miško žemėje, apsaugos, priežiūros ir nuostolių juos iškirtus atlyginimo tvarką (pridedama).</text:span></text:p>
      <text:p text:style-name="P37"><text:span text:style-name="T38">2</text:span><text:span text:style-name="T39">. Laikau netekusiu galios Aplinkos apsaugos ministerijos 1998 m. vasario<text:s/></text:span><text:span text:style-name="T40">17 d. įsakymą Nr. 31 „Dėl medžių ir krūmų, augančių ne miško žemėje, apsaugos, priežiūros ir nuostolių atlyginimo tvarkos patvirtinimo“ (Žin., 1998, Nr.<text:s/></text:span><text:a xlink:href="https://www.e-tar.lt/portal/lt/legalAct/TAR.F50EFC3D2CD7" office:target-frame-name="_blank" xlink:show="new"><text:span text:style-name="T41">18-442</text:span></text:a><text:span text:style-name="T42">).</text:span></text:p>
      <text:p text:style-name="P43"><text:span text:style-name="T44">3</text:span><text:span text:style-name="T45">.<text:s/></text:span><text:span text:style-name="T46">Rekomenduoju savivaldos ir kitoms institucijoms, atsakingoms už želdinių tvarkymą ir apsaugą, parengti ir patvirtinti želdinių tvarkymo taisykles ar metodinius nurodymus.</text:span></text:p>
      <text:p text:style-name="P47"><text:span text:style-name="T48">4</text:span><text:span text:style-name="T49">. Ministerijos informacijos kompiuterinėje sistemoje vadovautis reikšminiu žodži</text:span><text:span text:style-name="T50">u „kraštovaizdis“.</text:span></text:p>
      <text:p text:style-name="P51"/>
      <text:p text:style-name="P52"/>
      <text:p text:style-name="P53"><text:span text:style-name="T54">APLINKOS MINISTRAS</text:span><text:span text:style-name="T55"><text:tab/>ALGIS ČAPLIKAS</text:span></text:p>
      <text:p text:style-name="P56"/>
      <text:soft-page-break/>
      <text:p text:style-name="P57">PATVIRTINTA</text:p>
      <text:p text:style-name="P58">Lietuvos Respublikos aplinkos ministro</text:p>
      <text:p text:style-name="P59">1999 m. kovo 5 d. įsakymu Nr. 74</text:p>
      <text:p text:style-name="P60"/>
      <text:p text:style-name="P61"><text:span text:style-name="T62">MEDŽIŲ IR KRŪMŲ, AUGANČIŲ NE MIŠKO ŽEMĖJE, APSAUGOS,</text:span></text:p>
      <text:p text:style-name="P63"><text:span text:style-name="T64">PRIEŽIŪROS IR NUOSTOLIŲ JUOS IŠKIRTUS ATLYGIN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nustato ne miško žemėje augančių, saugotinų želdinių (medžių ir krūmų) apsaugos, priežiūros, tvarkymo ir nuostolių juos iškirtus atlyginimo reikalavimus, taikomus miestų, miestelių ir kaimų gyvenamosiose viet</text:span><text:span text:style-name="T74">ovėse.</text:span></text:p>
      <text:p text:style-name="P75"><text:span text:style-name="T76">2</text:span><text:span text:style-name="T77">. Saugotini želdiniai (medžiai ir krūmai) yra:</text:span></text:p>
      <text:p text:style-name="P78"><text:span text:style-name="T79">2.1</text:span><text:span text:style-name="T80">. augantys miestų ir miestelių teritorijose, išskyrus privačių namų valdose ir sodininkų bendrijų sodų teritorijose;</text:span></text:p>
      <text:p text:style-name="P81"><text:span text:style-name="T82">2.2</text:span><text:span text:style-name="T83">. augantys kaimų bendro naudojimo teritorijose;</text:span></text:p>
      <text:p text:style-name="P84"><text:span text:style-name="T85">2.3</text:span><text:span text:style-name="T86">. augantys va</text:span><text:span text:style-name="T87">lstybinių (nacionalinių ir regioninių) parkų, kraštovaizdžio draustinių, saugomų kraštovaizdžio objektų teritorijose, išskyrus privačių namų valdose ir sodininkų bendrijų teritorijose;</text:span></text:p>
      <text:p text:style-name="P88"><text:span text:style-name="T89">2.4</text:span><text:span text:style-name="T90">. augantys nekilnojamųjų kultūros vertybių teritorijose ir jų ap</text:span><text:span text:style-name="T91">saugos zonose;</text:span></text:p>
      <text:p text:style-name="P92"><text:span text:style-name="T93">2.5</text:span><text:span text:style-name="T94">. augantys kelių, geležinkelių ir kitų objektų sanitarinės apsaugos zonose;</text:span></text:p>
      <text:p text:style-name="P95"><text:span text:style-name="T96">2.6</text:span><text:span text:style-name="T97">. augantys paviršinio vandens telkinių pakrančių apsaugos juostose ir zonose, kurortų apsaugos zonose, išskyrus privačių namų valdose ir sodininkų bend</text:span><text:span text:style-name="T98">rijų sodų teritorijose;</text:span></text:p>
      <text:p text:style-name="P99"><text:span text:style-name="T100">2.7</text:span><text:span text:style-name="T101">. kiti vertingi ekologiniu, estetiniu, kultūriniu bei kraštovaizdžio formavimo požiūriu želdiniai, augantys ne miško žemėje, Želdinių apsaugos, priežiūros ir tvarkymo komisijai pasiūlius, savivaldos institucijos sprendimu,<text:s/></text:span><text:span text:style-name="T102">paskelbti saugotinais.</text:span></text:p>
      <text:p text:style-name="P103">Punkto pakeitimai:</text:p>
      <text:p text:style-name="P104"><text:span text:style-name="T105">Nr.<text:s/></text:span><text:a xlink:href="https://www.e-tar.lt/portal/legalAct.html?documentId=TAR.725D489C47B2" office:target-frame-name="_top" xlink:show="replace"><text:span text:style-name="T106">111</text:span></text:a><text:span text:style-name="T107">, 1999-04-27, Žin., 1999, Nr. 38-1176 (1999-04-30), i. k. 099301MISAK00000111</text:span></text:p>
      <text:p text:style-name="Normal"/>
      <text:p text:style-name="P108"><text:span text:style-name="T109">3</text:span><text:span text:style-name="T110">. Želdinius (medžius ir krūmus), auganč</text:span><text:span text:style-name="T111">ius ne miško žemėje, prižiūri, saugo ir tvarko žemės ar želdinių valdytojai, savininkai ir naudotojai [6].</text:span></text:p>
      <text:p text:style-name="P112"><text:span text:style-name="T113">4</text:span><text:span text:style-name="T114">. Želdinių tvarkymo darbai vykdomi pagal nustatytąja tvarka parengtus ir patvirtintus (suderintus) želdinių tvarkymo, rekonstrukcijos projektus,</text:span><text:span text:style-name="T115"><text:s/>schemas bei kitus projektus.</text:span></text:p>
      <text:p text:style-name="P116"><text:span text:style-name="T117">5</text:span><text:span text:style-name="T118">. Saugotinus želdinius (medžius ir krūmus) draudžiama kirsti ar kitaip pertvarkyti be savivaldos institucijos nustatyta tvarka išduoto leidimo (išskyrus šios Tvarkos 12 punkte numatytus atvejus) [6].</text:span></text:p>
      <text:p text:style-name="P119"><text:span text:style-name="T120">6</text:span><text:span text:style-name="T121">. Vietos savival</text:span><text:span text:style-name="T122">dos institucijos ir institucija, atsakinga už nekilnojamųjų kultūros vertybių apsaugą, jų teritorijose augantiems medžiams ir krūmams prižiūrėti, saugoti ir tvarkyti gali nustatyti neprieštaraujančius šiai Tvarkai specialiuosius reikalavimus – taisykles ar</text:span><text:span text:style-name="T123"><text:s/>metodinius nurodymus.</text:span></text:p>
      <text:p text:style-name="P124"/>
      <text:p text:style-name="P125"><text:span text:style-name="T126">II</text:span><text:span text:style-name="T127">.<text:s/></text:span><text:span text:style-name="T128">PAGRINDINĖS SĄVOKOS</text:span></text:p>
      <text:p text:style-name="P129"/>
      <text:p text:style-name="P130"><text:span text:style-name="T131">7</text:span><text:span text:style-name="T132">. Šioje Tvarkoje vartojamos pagrindinės sąvokos:</text:span></text:p>
      <text:p text:style-name="P133"><text:span text:style-name="T134">7.1</text:span><text:span text:style-name="T135">.<text:s/></text:span><text:span text:style-name="T136">želdiniai –<text:s/></text:span><text:span text:style-name="T137">augalai – medžiai, krūmai, žolės, gėlės – augantys savaime ar pasodinti;</text:span></text:p>
      <text:p text:style-name="P138"><text:span text:style-name="T139">7.2</text:span><text:span text:style-name="T140">.<text:s/></text:span><text:span text:style-name="T141">vertingi ekologiniu požiūriu želdiniai</text:span><text:span text:style-name="T142"><text:s/>– pušis, eglė, maumedis, ąžuolas, uosis, skroblas, klevas, liepa, guoba, kaštonas, jų grupės bei kiti želdiniai, atliekantys aplinkosaugines prevencijos funkcijas (taršos, triukšmo, erozijos, defliacijos ir kt.);</text:span></text:p>
      <text:p text:style-name="P143"><text:span text:style-name="T144">7.3</text:span><text:span text:style-name="T145">.<text:s/></text:span><text:span text:style-name="T146">vertingi estetiniu bei kraštovaiz</text:span><text:span text:style-name="T147">džio formavimo požiūriu želdiniai –<text:s/></text:span><text:span text:style-name="T148">dekoratyvinių ir kitų introdukuotų formų medžiai ir krūmai, dendrologinės kolekcijos bei želdinių grupės, suformuotos pagal projektus, taip pat želdiniai, tvarkomi prie kelių, geležinkelių ar kt. statinių; augantys<text:s/></text:span><text:span text:style-name="T149">laukuose, šlaituose ir kitose vietose, svarbūs formuojant kraštovaizdį;</text:span></text:p>
      <text:p text:style-name="P150"><text:span text:style-name="T151">7.4</text:span><text:span text:style-name="T152">.<text:s/></text:span><text:span text:style-name="T153">medis –<text:s/></text:span><text:span text:style-name="T154">daugiametis sumedėjęs augalas, turintis stiebą (kamieną) ir šakų vainiką;</text:span></text:p>
      <text:p text:style-name="P155"><text:span text:style-name="T156">7.5</text:span><text:span text:style-name="T157">.<text:s/></text:span><text:span text:style-name="T158">krūmas –<text:s/></text:span><text:span text:style-name="T159">daugiametis sumedėjęs augalas su keliais maždaug vienodo storio stiebais, k</text:span><text:span text:style-name="T160">urie šakojasi prie pat žemės paviršiaus;</text:span></text:p>
      <text:p text:style-name="P161"><text:span text:style-name="T162">7.6</text:span><text:span text:style-name="T163">.<text:s/></text:span><text:span text:style-name="T164">vijokliniai, laipiojantieji augalai</text:span><text:span text:style-name="T165"><text:s/>– augalai su vienu ar keliais daugiamečiais stiebais, kuriais prisitvirtina prie natūralių ar dirbtinių atramų;</text:span></text:p>
      <text:p text:style-name="P166"><text:span text:style-name="T167">7.7</text:span><text:span text:style-name="T168">.<text:s/></text:span><text:span text:style-name="T169">želdiniai ne miško žemėje –<text:s/></text:span><text:span text:style-name="T170">želdiniai, augantys ž</text:span><text:span text:style-name="T171">emės ūkio paskirties žemėje, konservacinės paskirties žemėje ir kitos paskirties žemėje, išskyrus miško tikslinės paskirties žemę;</text:span></text:p>
      <text:p text:style-name="P172"><text:span text:style-name="T173">7.8</text:span><text:span text:style-name="T174">.<text:s/></text:span><text:span text:style-name="T175">bendro naudojimo želdiniai –<text:s/></text:span><text:span text:style-name="T176">želdiniai, augantys miestų, miestelių ir kaimų aikštėse, prie gatvių, skveruose, parkuo</text:span><text:span text:style-name="T177">se, kapinėse ir kt., kur žemės valdytojai yra vietos savivaldos institucijos;</text:span></text:p>
      <text:p text:style-name="P178"><text:span text:style-name="T179">7.9</text:span><text:span text:style-name="T180">.<text:s/></text:span><text:span text:style-name="T181">geležinkelio apsauginiai želdiniai</text:span><text:span text:style-name="T182"><text:s/>– inžineriniai įrenginiai (specialia tvarka pasodinti, kertami, genėjami ir karpomi medžiai ir krūmai, apsaugantys geležinkelį nuo sni</text:span><text:span text:style-name="T183">ego, smėlio, vėjo, aplinką nuo taršos, siekiant užtikrinti aplinkos apsaugą bei saugų traukinių eismą);</text:span></text:p>
      <text:p text:style-name="P184"><text:span text:style-name="T185">7.10</text:span><text:span text:style-name="T186">.<text:s/></text:span><text:span text:style-name="T187">kirtimas –<text:s/></text:span><text:span text:style-name="T188">medžių ir krūmų kirtimas, išpjovimas ar kitoks pašalinimas, sunaikinimas;</text:span></text:p>
      <text:p text:style-name="P189"><text:span text:style-name="T190">7.11</text:span><text:span text:style-name="T191">.<text:s/></text:span><text:span text:style-name="T192">genėjimas –<text:s/></text:span><text:span text:style-name="T193">tai dalinis medžių ir krūmų šakų ša</text:span><text:span text:style-name="T194">linimas, reguliuojant medžių ir krūmų augimą, formuojant vainiką;</text:span></text:p>
      <text:p text:style-name="P195"><text:span text:style-name="T196">7.12</text:span><text:span text:style-name="T197">.<text:s/></text:span><text:span text:style-name="T198">karpymas –<text:s/></text:span><text:span text:style-name="T199">medžių ir krūmų viršūnių, smulkių šakų, ūglių šalinimas, suteikiant jų lajoms norimą formą;</text:span></text:p>
      <text:p text:style-name="P200"><text:span text:style-name="T201">7.13</text:span><text:span text:style-name="T202">.<text:s/></text:span><text:span text:style-name="T203">kraštovaizdžio tvarkomieji kirtimai</text:span><text:span text:style-name="T204"><text:s/>– medžių ir krūmų pašalinimas a</text:span><text:span text:style-name="T205">r tvarkymas kraštovaizdžio struktūrai formuoti, sudarant sąlygas optimaliai apžvelgti estetiniu, gamtiniu ar istoriniu, kultūriniu požiūriu vertingą panoramą (vaizdą);</text:span></text:p>
      <text:p text:style-name="P206"><text:span text:style-name="T207">7.14</text:span><text:span text:style-name="T208">.<text:s/></text:span><text:span text:style-name="T209">vegetacijos periodas –<text:s/></text:span><text:span text:style-name="T210">metų laikotarpis ir augalo gyvavimo laikotarpis, kai vy</text:span><text:span text:style-name="T211">ksta intensyvus antžeminės bei požeminės augalo dalies augimas ir vystymasis;</text:span></text:p>
      <text:p text:style-name="P212"><text:span text:style-name="T213">7.15</text:span><text:span text:style-name="T214">.<text:s/></text:span><text:span text:style-name="T215">nekilnojamųjų kultūros vertybių teritorijos</text:span><text:span text:style-name="T216"><text:s/>– šių vertybių užimami bei su jomis funkciškai, kompoziciškai ar istoriškai susieti žemės sklypai;</text:span></text:p>
      <text:p text:style-name="P217"><text:span text:style-name="T218">7.16</text:span><text:span text:style-name="T219">.<text:s/></text:span><text:span text:style-name="T220">namų valda (sod</text:span><text:span text:style-name="T221">yba)</text:span><text:span text:style-name="T222"><text:s/>– žemės plotas, kurį užima gyvenamasis pastatas (namas) ir jo priklausiniai (ūkiniai, buitiniai, verslo pastatai ir įrenginiai), sodas bei kt. želdiniai, kiemas ir nuolat daržui bei kt. reikmėms naudojamas žemės sklypas.</text:span></text:p>
      <text:p text:style-name="P223"/>
      <text:p text:style-name="P224"><text:span text:style-name="T225">III</text:span><text:span text:style-name="T226">. LEIDIMŲ KIRSTI<text:s/></text:span><text:span text:style-name="T227">IR PERTVARKYTI SAUGOTINUS MEDŽIUS IR KRŪMUS</text:span></text:p>
      <text:p text:style-name="P228"><text:span text:style-name="T229">IŠDAVIMAS</text:span></text:p>
      <text:p text:style-name="P230"/>
      <text:p text:style-name="P231"><text:span text:style-name="T232">8</text:span><text:span text:style-name="T233">. Savivaldos institucija pagal fizinių ar juridinių asmenų pateiktus prašymus išduoda leidimus kirsti ar kitaip pertvarkyti saugotinus želdinius (medžius ir krūmus), kurie yra suderinti:</text:span></text:p>
      <text:p text:style-name="P234"><text:span text:style-name="T235">8.1</text:span><text:span text:style-name="T236">. Ap</text:span><text:span text:style-name="T237">linkos ministerijos regiono aplinkos apsaugos departamento miesto (rajono) agentūros arba valstybinio parko direkcijos, jei saugotini želdiniai kertami ar kitaip pertvarkomi valstybiniuose parkuose [1];</text:span></text:p>
      <text:p text:style-name="P238"><text:span text:style-name="T239">8.2</text:span><text:span text:style-name="T240">. Kultūros vertybių apsaugos departamento teri</text:span><text:span text:style-name="T241">torinio padalinio, kai želdiniai tvarkomi nekilnojamųjų kultūros vertybių teritorijose ir jų apsaugos zonose;</text:span></text:p>
      <text:p text:style-name="P242"><text:span text:style-name="T243">8.3</text:span><text:span text:style-name="T244">. žemės ar želdinių valdytojų, savininkų, kai jų teritorijoje vykdomas saugotinų želdinių kirtimas ar kitoks pertvarkymas ne jų iniciatyva.</text:span></text:p>
      <text:p text:style-name="P245"><text:span text:style-name="T246">9</text:span><text:span text:style-name="T247">. Išduodant leidimą kirsti ar kitaip pertvarkyti saugotinus medžius ir krūmus, jo papildomai derinti nereikia, jei nustatyta tvarka parengtuose ir patvirtintuose detaliuosiuose, želdinių tvarkymo, rekonstrukcijos projektuose ar kt., specialiuosiuos</text:span><text:span text:style-name="T248">e planuose ar techniniuose projektuose pateikti duomenys apie kertamų ar pertvarkomų medžių ir krūmų rūšinę sudėtį, skaičių bei jų augimo vietas ir šie dokumentai nustatytąja tvarka suderinti su Aplinkos ministerija ar jos regiono padaliniais.</text:span></text:p>
      <text:p text:style-name="P249"><text:span text:style-name="T250">10</text:span><text:span text:style-name="T251">. Saug</text:span><text:span text:style-name="T252">otinų želdinių (medžių ir krūmų) kirtimas ar pertvarkymas be leidimo laikomas savavališku.</text:span></text:p>
      <text:p text:style-name="P253"><text:span text:style-name="T254">11</text:span><text:span text:style-name="T255">. Leidimas gali būti išduodamas kirsti ar kitaip pertvarkyti želdinius (medžius ir krūmus), kai fiziniai ar juridiniai asmenys (išskyrus privačių namų valdų<text:s/></text:span><text:span text:style-name="T256">savininkus), kurių iniciatyva šie medžiai ir krūmai kertami ar kitaip pašalinami, įvykdo vieną iš žemiau numatytų sąlygų:</text:span></text:p>
      <text:p text:style-name="P257"><text:span text:style-name="T258">11.1</text:span><text:span text:style-name="T259">. atlygina numatomų kirsti medžių ir krūmų vertę;</text:span></text:p>
      <text:p text:style-name="P260"><text:span text:style-name="T261">11.2</text:span><text:span text:style-name="T262">. įsipareigoja vietoj numatomų kirsti ar kitaip pašalinti medžių ir kr</text:span><text:span text:style-name="T263">ūmų pasodinti naujus želdinius.</text:span></text:p>
      <text:p text:style-name="P264"><text:span text:style-name="T265">12</text:span><text:span text:style-name="T266">. Leidimo nereikia:</text:span></text:p>
      <text:p text:style-name="P267"><text:span text:style-name="T268">12.1</text:span><text:span text:style-name="T269">. kirsti ar kitaip pertvarkyti vaismedžius, vaiskrūmius, vijoklinius ir laipiojančiuosius augalus;</text:span></text:p>
      <text:p text:style-name="P270"><text:span text:style-name="T271">12.2</text:span><text:span text:style-name="T272">. kirsti medžius ir krūmus, kurie yra nudžiūvę, vėjovartų, vėjolaužų ar sniegolaužų</text:span><text:span text:style-name="T273"><text:s/>yra išversti ar sužaloti;</text:span></text:p>
      <text:p text:style-name="P274"><text:span text:style-name="T275">12.3</text:span><text:span text:style-name="T276">. kirsti medžius ir krūmus, augančius melioracijos griovių, pylimų šlaituose ir jų pakrančių apsaugos juostose;</text:span></text:p>
      <text:p text:style-name="P277"><text:span text:style-name="T278">12.4</text:span><text:span text:style-name="T279">. kirsti ar kitaip pertvarkyti geležinkelio apsauginius želdinius, kai šiuos darbus vykdo tam įgaliot</text:span><text:span text:style-name="T280">os institucijos;</text:span></text:p>
      <text:p text:style-name="P281"><text:span text:style-name="T282">12.5</text:span><text:span text:style-name="T283">. kirsti medžius ir krūmus, augančius ant statinių ar jų dalių (pastatų stogų, karnizų, balkonų, terasų, cokolių ir kt.);</text:span></text:p>
      <text:p text:style-name="P284"><text:span text:style-name="T285">12.6</text:span><text:span text:style-name="T286">. kirsti ar kitaip pertvarkyti medžius ir krūmus, jei jie trukdo kelio priežiūros ir remonto darbams<text:s/></text:span><text:span text:style-name="T287">ar kelia grėsmę saugiam eismui.</text:span></text:p>
      <text:p text:style-name="P288"><text:span text:style-name="T289">13</text:span><text:span text:style-name="T290">. Leidimas kirsti ar kitaip pertvarkyti saugotinus želdinius (medžius ir krūmus) išduodamas per 15 kalendorinių dienų ir galioja dvejus metus nuo jo išdavimo.</text:span></text:p>
      <text:p text:style-name="P291"/>
      <text:p text:style-name="P292"><text:span text:style-name="T293">IV</text:span><text:span text:style-name="T294">.<text:s/></text:span><text:span text:style-name="T295">MEDŽIŲ IR KRŪMŲ VERTĖS NUSTATYMAS BEI<text:s/></text:span><text:span text:style-name="T296">NUOSTOLIŲ JUOS IŠKIRTUS ATLYGINIMAS</text:span></text:p>
      <text:p text:style-name="P297"/>
      <text:p text:style-name="P298"><text:span text:style-name="T299">14</text:span><text:span text:style-name="T300">. Medžių ir krūmų vertę, išskyrus privačių namų valdų savininkų sodintus želdinius, prieš išduodant leidimą jiems kirsti ar kitaip pertvarkyti, apskaičiuoja savivaldos institucijos pareigūnai.</text:span><text:s/></text:p>
      <text:p text:style-name="P301">Punkto pakeitimai:</text:p>
      <text:p text:style-name="P302"><text:span text:style-name="T303">Nr.<text:s/></text:span><text:a xlink:href="https://www.e-tar.lt/portal/legalAct.html?documentId=TAR.725D489C47B2" office:target-frame-name="_top" xlink:show="replace"><text:span text:style-name="T304">111</text:span></text:a><text:span text:style-name="T305">, 1999-04-27, Žin., 1999, Nr. 38-1176 (1999-04-30), i. k. 099301MISAK00000111</text:span></text:p>
      <text:p text:style-name="Normal"/>
      <text:p text:style-name="P306"><text:span text:style-name="T307">15</text:span><text:span text:style-name="T308">. Medžių ir krūmų vertė nustatoma pagal Aplinkos ministerijos patvirtintus baziniu</text:span><text:span text:style-name="T309">s įkainius [4].</text:span></text:p>
      <text:p text:style-name="P310"><text:span text:style-name="T311">16</text:span><text:span text:style-name="T312">. Medžių ir krūmų vertės apskaičiuoti nereikia šiais atvejais (tačiau leidimas būtinas):</text:span></text:p>
      <text:p text:style-name="P313"><text:span text:style-name="T314">16.1</text:span><text:span text:style-name="T315">. vykdant kraštovaizdžio tvarkomuosius kirtimus, pagal nustatyta tvarka parengtus ir patvirtintus (suderintus) projektus;</text:span></text:p>
      <text:p text:style-name="P316"><text:span text:style-name="T317">16.2</text:span><text:span text:style-name="T318">. genėjan</text:span><text:span text:style-name="T319">t ar persodinant;</text:span></text:p>
      <text:p text:style-name="P320"><text:span text:style-name="T321">16.3</text:span><text:span text:style-name="T322">. kai medžiai ir krūmai:</text:span></text:p>
      <text:p text:style-name="P323"><text:span text:style-name="T324">16.3.1</text:span><text:span text:style-name="T325">. yra avarinės būklės (želdiniai pažeisti mechaniškai, ligų ir kenkėjų) ar kelia grėsmę žmonių ar objektų saugumui;</text:span></text:p>
      <text:p text:style-name="P326"><text:span text:style-name="T327">16.3.2</text:span><text:span text:style-name="T328">. trukdo hidrotechninių statinių eksploatacijai;</text:span></text:p>
      <text:p text:style-name="P329"><text:span text:style-name="T330">16.3.3</text:span><text:span text:style-name="T331">. auga arčia</text:span><text:span text:style-name="T332">u statinių, nei numatyta statybos normatyviniame dokumente RSN 151-92 [5];</text:span></text:p>
      <text:p text:style-name="P333"><text:span text:style-name="T334">16.3.4</text:span><text:span text:style-name="T335">. auga kapavietėse, gadina paminklus bei antkapius ar trukdo laidoti toje pačioje vietoje;</text:span></text:p>
      <text:p text:style-name="P336"><text:span text:style-name="T337">16.3.5</text:span><text:span text:style-name="T338">. auga kelių, ryšių ir elektros linijų apsaugos zonose (išskyrus<text:s/></text:span><text:span text:style-name="T339">geležinkelio apsauginius želdinius);</text:span></text:p>
      <text:p text:style-name="P340"><text:span text:style-name="T341">16.3.6</text:span><text:span text:style-name="T342">. auga šilumos ir karšto vandens tiekimo tinklų apsaugos zonose;</text:span></text:p>
      <text:p text:style-name="P343"><text:span text:style-name="T344">16.3.7</text:span><text:span text:style-name="T345">. auga vandentiekio, lietaus ir fekalinės kanalizacijos tinklų bei jų įrenginių apsaugos zonose;</text:span></text:p>
      <text:p text:style-name="P346"><text:span text:style-name="T347">16.3.8</text:span><text:span text:style-name="T348">. auga magistralinių ir pas</text:span><text:span text:style-name="T349">kirstomųjų dujotiekių, naftotiekių bei jų įrenginių apsaugos zonose;</text:span></text:p>
      <text:p text:style-name="P350"><text:span text:style-name="T351">16.3.9</text:span><text:span text:style-name="T352">. auga oro uosto, aerodromo teritorijoje bei oro uosto prieigose ir kelia grėsmę skrydžių saugai;</text:span></text:p>
      <text:p text:style-name="P353"><text:span text:style-name="T354">16.3.10</text:span><text:span text:style-name="T355">. auga navigacijos ženklų, esančių jūros uostuose bei valstybinės re</text:span><text:span text:style-name="T356">ikšmės vidaus vandenų keliuose, veikimo zonose.</text:span></text:p>
      <text:p text:style-name="P357"><text:span text:style-name="T358">17</text:span><text:span text:style-name="T359">. Savavališko kirtimo atvejais nuostoliai gamtai apskaičiuojami pagal Nuostolių, padarytų gamtai, sunaikinus ar sužalojus gamtinius kraštovaizdžio kompleksus bei objektus, skaičiavimo metodiką [3].</text:span></text:p>
      <text:p text:style-name="P360"><text:span text:style-name="T361">18</text:span><text:span text:style-name="T362">. Lėšos:</text:span></text:p>
      <text:p text:style-name="P363"><text:span text:style-name="T364">18.1</text:span><text:span text:style-name="T365">. gautos už iškirstus ar kitaip pašalintus medžius ir krūmus, turint savivaldos institucijos leidimą:</text:span></text:p>
      <text:p text:style-name="P366"><text:span text:style-name="T367">18.1.1</text:span><text:span text:style-name="T368">. pervedamos į Savivaldybės gamtos apsaugos fondą, kai iškertami ar kitaip pašalinami bendro naudojimo želdiniai;</text:span></text:p>
      <text:p text:style-name="P369"><text:span text:style-name="T370">18.1.2</text:span><text:span text:style-name="T371">.</text:span><text:span text:style-name="T372"><text:s/>pervedamos į žemės ar želdinių valdytojų, savininkų sąskaitą, kai iškertami ar kitaip pašalinami jų želdiniai;</text:span></text:p>
      <text:p text:style-name="P373"><text:span text:style-name="T374">18.2</text:span><text:span text:style-name="T375">. nustatytąja tvarka išieškotos, atlyginant nuostolius už savavališkai iškirstus ar kitaip sunaikintus medžius ir krūmus, pervedamos:</text:span></text:p>
      <text:p text:style-name="P376"><text:span text:style-name="T377">18.2.1</text:span><text:span text:style-name="T378">. į Savivaldybės gamtos apsaugos fondą, kai ieškinius pateikia savivaldos institucijos pareigūnai;</text:span></text:p>
      <text:p text:style-name="P379"><text:span text:style-name="T380">18.2.2</text:span><text:span text:style-name="T381">. į Valstybinį gamtos apsaugos fondą, kai ieškinius pateikia Aplinkos ministerijos pareigūnai;</text:span></text:p>
      <text:p text:style-name="P382"><text:span text:style-name="T383">18.2.3</text:span><text:span text:style-name="T384">. į žemės ar želdinių valdytojų, s</text:span><text:span text:style-name="T385">avininkų sąskaitą teismo sprendimu, kai ieškinius pateikia žemės ar želdinių savininkai, valdytojai.</text:span></text:p>
      <text:p text:style-name="P386"><text:span text:style-name="T387">19</text:span><text:span text:style-name="T388">. Gautos lėšos už iškirstus ar kitaip pašalintus medžius bei krūmus naudojamos pagal tikslinę paskirtį – želdiniams atkurti, prižiūrėti ir tvarky</text:span><text:span text:style-name="T389">ti.</text:span></text:p>
      <text:p text:style-name="P390"><text:span text:style-name="T391">20</text:span><text:span text:style-name="T392">. Kai sunaikinus medžius ir krūmus padaroma žala fizinių ar juridinių asmenų turtui, asmenys dėl šių nuostolių atlyginimo gali kreiptis į teismą [1].</text:span></text:p>
      <text:p text:style-name="P393"/>
      <text:p text:style-name="P394"><text:span text:style-name="T395">V</text:span><text:span text:style-name="T396">.<text:s/></text:span><text:span text:style-name="T397">ŽELDINIŲ TVARKYMAS, PRIEŽIŪRA IR ATKŪRIMAS</text:span></text:p>
      <text:p text:style-name="P398"/>
      <text:p text:style-name="P399"><text:span text:style-name="T400">21</text:span><text:span text:style-name="T401">. Savivaldos institucijos sprendžia<text:s/></text:span><text:span text:style-name="T402">visus klausimus, susijusius su želdinių apsauga, priežiūra, kirtimu ir pertvarkymu [2].</text:span></text:p>
      <text:p text:style-name="P403"><text:span text:style-name="T404">22</text:span><text:span text:style-name="T405">. Rekomenduojama savivaldos institucijų sprendimu sudaryti želdinių apsaugos, priežiūros ir tvarkymo komisijas, į kurias įeitų apželdinimo specialistai – instituc</text:span><text:span text:style-name="T406">ijų atstovai (miesto, rajono aplinkos apsaugos agentūros valstybinis inspektorius, miesto, rajono kraštovaizdžio architektas, miesto, rajono ekologas, valstybinių parkų teritorijose – atitinkamo parko atstovas, nekilnojamųjų kultūros vertybių teritorijose<text:s/></text:span><text:span text:style-name="T407">ir jų apsaugos zonose – atitinkami specialistai), objektuose, kurių yra parengti želdinių tvarkymo, rekonstrukcijos projektai, schemos – autorinės priežiūros atstovas ir kt.) ir kurios nagrinėtų klausimus, susijusius su želdinių apsauga, priežiūra, kirtimu</text:span><text:span text:style-name="T408"><text:s/>ir pertvarkymu, teiktų pasiūlymus savivaldybei dėl saugotinų želdinių (medžių ir krūmų) paskelbimo [2];</text:span></text:p>
      <text:p text:style-name="P409"><text:span text:style-name="T410">22.1</text:span><text:span text:style-name="T411">. želdinių apsaugos, priežiūros ir tvarkymo komisija, apžiūrėjusi tam tikroje teritorijoje augančius želdinius (medžius ir krūmus), turi surašyti</text:span><text:span text:style-name="T412"><text:s/>aktą, kuriame būtų nurodyta:</text:span></text:p>
      <text:p text:style-name="P413"><text:span text:style-name="T414">22.1.1</text:span><text:span text:style-name="T415">. bendra želdinių būklė;</text:span></text:p>
      <text:p text:style-name="P416"><text:span text:style-name="T417">22.1.2</text:span><text:span text:style-name="T418">. numatomų kirsti, genėti ar vykdyti kraštovaizdžio tvarkomuosius kirtimus medžių ir krūmų rūšis, skersmuo (numatomi kirsti medžiai pažymimi sutartiniu ženklu ant kamieno savivaldos i</text:span><text:span text:style-name="T419">nstitucijos ir aplinkos apsaugos agentūros nustatyta tvarka);</text:span></text:p>
      <text:p text:style-name="P420"><text:span text:style-name="T421">22.1.3</text:span><text:span text:style-name="T422">. motyvai dėl tyrimų, želdinių rekonstrukcijos projekto būtinumo;</text:span></text:p>
      <text:p text:style-name="P423"><text:span text:style-name="T424">22.1.4</text:span><text:span text:style-name="T425">. darbų etapai;</text:span></text:p>
      <text:p text:style-name="P426"><text:span text:style-name="T427">22.1.5</text:span><text:span text:style-name="T428">. išvados dėl vertės atlyginimo.</text:span></text:p>
      <text:p text:style-name="P429"><text:span text:style-name="T430">23</text:span><text:span text:style-name="T431">. Bendro naudojimo želdinius (medžius<text:s/></text:span><text:span text:style-name="T432">ir krūmus) genėti ar kitaip tvarkyti gali tarnybos, turinčios savivaldos institucijų leidimą. Jeigu jie yra nekilnojamųjų kultūros vertybių teritorijose, būtinas ir Kultūros vertybių apsaugos departamento teritorinio padalinio suderinimas.</text:span></text:p>
      <text:p text:style-name="P433"><text:span text:style-name="T434">24</text:span><text:span text:style-name="T435">. Nerekome</text:span><text:span text:style-name="T436">nduojama medžius ir krūmus genėti jų vegetacijos metu.</text:span></text:p>
      <text:p text:style-name="P437"><text:span text:style-name="T438">25</text:span><text:span text:style-name="T439">. Išduodant leidimą kirsti ar kitaip pertvarkyti saugotinus želdinius, vietos savivaldos institucijos pagal nustatytąja tvarka parengtus ir patvirtintus detaliuosius ar specialiuosius<text:s/></text:span><text:soft-page-break/><text:span text:style-name="T440">(kraštovaiz</text:span><text:span text:style-name="T441">džio tvarkymo) planus priima sprendimą dėl naujų želdinių įrengimo vietos, laiko ir kiekio:</text:span></text:p>
      <text:p text:style-name="P442"><text:span text:style-name="T443">25.1</text:span><text:span text:style-name="T444">. želdinius būtina atkurti per 2 metus;</text:span></text:p>
      <text:p text:style-name="P445"><text:span text:style-name="T446">25.2</text:span><text:span text:style-name="T447">. želdiniai atkurti, jei pirmaisiais metais po nustatyto želdinių atkūrimo termino išlieka toks pat gyvybingų<text:s/></text:span><text:span text:style-name="T448">atkurtų želdinių kiekis.</text:span></text:p>
      <text:p text:style-name="P449"><text:span text:style-name="T450">26</text:span><text:span text:style-name="T451">. Tvarkant medžius ir krūmus, būtina naudotis Medžių ir krūmų genėjimo metodiniais nurodymais [7].</text:span></text:p>
      <text:p text:style-name="P452"><text:span text:style-name="T453">27</text:span><text:span text:style-name="T454">. Vykdant statybos darbus vadovautis želdinių apsaugos taisyklėmis [8].</text:span></text:p>
      <text:p text:style-name="P455"/>
      <text:p text:style-name="P456"><text:span text:style-name="T457">VI</text:span><text:span text:style-name="T458">.<text:s/></text:span><text:span text:style-name="T459">NUORODOS</text:span></text:p>
      <text:p text:style-name="P460"/>
      <text:p text:style-name="P461"><text:span text:style-name="T462">[1] Aplinkos apsaugos į</text:span><text:span text:style-name="T463">statymas (Žin., 1992, Nr.<text:s/></text:span><text:a xlink:href="https://www.e-tar.lt/portal/lt/legalAct/TAR.E2780B68DE62" office:target-frame-name="_blank" xlink:show="new"><text:span text:style-name="T464">5-75</text:span></text:a><text:span text:style-name="T465">; 1996, Nr.<text:s/></text:span><text:a xlink:href="https://www.e-tar.lt/portal/lt/legalAct/TAR.A497A19DF124" office:target-frame-name="_blank" xlink:show="new"><text:span text:style-name="T466">57-1335</text:span></text:a><text:span text:style-name="T467">; 1997, Nr.<text:s/></text:span><text:a xlink:href="https://www.e-tar.lt/portal/lt/legalAct/TAR.FEB34C56FC81" office:target-frame-name="_blank" xlink:show="new"><text:span text:style-name="T468">65-1540</text:span></text:a><text:span text:style-name="T469">).</text:span></text:p>
      <text:p text:style-name="P470"><text:span text:style-name="T471">[2] Vietos savivaldos įstatymas (1994 07 07 Nr. I-533, Žin., 1994, Nr.<text:s/></text:span><text:a xlink:href="https://www.e-tar.lt/portal/lt/legalAct/TAR.D0CD0966D67F" office:target-frame-name="_blank" xlink:show="new"><text:span text:style-name="T472">55-1049</text:span></text:a><text:span text:style-name="T473">; 1997, Nr.<text:s/></text:span><text:a xlink:href="https://www.e-tar.lt/portal/lt/legalAct/TAR.B58E2F5B945E" office:target-frame-name="_blank" xlink:show="new"><text:span text:style-name="T474">53-1228</text:span></text:a><text:span text:style-name="T475">, Nr. 51-1393, Nr.<text:s/></text:span><text:a xlink:href="https://www.e-tar.lt/portal/lt/legalAct/TAR.0B55CE42BA59" office:target-frame-name="_blank" xlink:show="new"><text:span text:style-name="T476">62-1465</text:span></text:a><text:span text:style-name="T477">, Nr.<text:s/></text:span><text:a xlink:href="https://www.e-tar.lt/portal/lt/legalAct/TAR.2B1A1F90F6E0" office:target-frame-name="_blank" xlink:show="new"><text:span text:style-name="T478">106-2669</text:span></text:a><text:span text:style-name="T479">).<text:s/></text:span></text:p>
      <text:p text:style-name="P480"><text:span text:style-name="T481">[3] Nuostolių, padarytų gamtai, sunaikinus arba sužalojus gamtinius kraštovaizdžio kompleksus bei objektus, skaičiavimo metodika (Aplinkos apsaugos ministerijos 1998 03 13 įsakymas Nr. 45, Žin.,</text:span><text:span text:style-name="T482"><text:s/>1996, Nr.<text:s/></text:span><text:a xlink:href="https://www.e-tar.lt/portal/lt/legalAct/TAR.1FA67CCA1BDF" office:target-frame-name="_blank" xlink:show="new"><text:span text:style-name="T483">39-973</text:span></text:a><text:span text:style-name="T484">; 1998, Nr.<text:s/></text:span><text:a xlink:href="https://www.e-tar.lt/portal/lt/legalAct/TAR.FE58D5469B53" office:target-frame-name="_blank" xlink:show="new"><text:span text:style-name="T485">26-706</text:span></text:a><text:span text:style-name="T486">).</text:span></text:p>
      <text:p text:style-name="P487"><text:span text:style-name="T488">[4] Medžių ir krūmų, augančių ne miško žemėje, v</text:span><text:span text:style-name="T489">ertės baziniai įkainiai (Aplinkos apsaugos ministerijos 1998 02 17 įsakymas Nr. 32, Žin., 1998, Nr.<text:s/></text:span><text:a xlink:href="https://www.e-tar.lt/portal/lt/legalAct/TAR.4AA489A64C91" office:target-frame-name="_blank" xlink:show="new"><text:span text:style-name="T490">18-443</text:span></text:a><text:span text:style-name="T491">).</text:span></text:p>
      <text:p text:style-name="P492"><text:span text:style-name="T493">[5] RSN 151 – 92 „Miestų ir gyvenviečių sodybos“ (pakeitimas i</text:span><text:span text:style-name="T494">r papildymas, Žin., 1997, Nr.<text:s/></text:span><text:a xlink:href="https://www.e-tar.lt/portal/lt/legalAct/TAR.C35999F12947" office:target-frame-name="_blank" xlink:show="new"><text:span text:style-name="T495">60-1432</text:span></text:a><text:span text:style-name="T496">).</text:span></text:p>
      <text:p text:style-name="P497"><text:span text:style-name="T498">[6] Specialiosios žemės ir miško naudojimo sąlygos (Lietuvos Respublikos Vyriausybės 1992 m. gegužės 12 d. nutarimas Nr. 343 – Liet</text:span><text:span text:style-name="T499">uvos Respublikos Vyriausybės 1995 m. gruodžio 29 d. nutarimo Nr. 1640 redakcija, Žin.,1992, Nr.<text:s/></text:span><text:a xlink:href="https://www.e-tar.lt/portal/lt/legalAct/TAR.5C63BB64A956" office:target-frame-name="_blank" xlink:show="new"><text:span text:style-name="T500">22-652</text:span></text:a><text:span text:style-name="T501">, Nr.<text:s/></text:span><text:a xlink:href="https://www.e-tar.lt/portal/lt/legalAct/TAR.6BE5BA112F58" office:target-frame-name="_blank" xlink:show="new"><text:span text:style-name="T502">26-774</text:span></text:a><text:span text:style-name="T503">; 1993, Nr. 71- 1334; 1996, Nr. 2-43, Nr. 43-1057, Nr. 93-2133; 1997, Nr. 38-940).</text:span></text:p>
      <text:p text:style-name="P504">[7] Medžių ir krūmų genėjimo metodiniai nurodymai (Aplinkos apsaugos ministerija ir Komunalinio ūkio ir paslaugų departamentas prie Statybos ir urbanistikos ministerijos, Vilnius, 1994).</text:p>
      <text:p text:style-name="P505">[8] Statybos ir urbanistikos ministerijos 1993 m. gruodžio 15 d. įsakymas Nr. 214 „Dėl želdinių apsaugos, vykdant statybos darbus, taisyklės“.</text:p>
      <text:p text:style-name="P506"><text:span text:style-name="T507">______________</text:span></text:p>
      <text:p text:style-name="P508"/>
      <text:p text:style-name="P509"><text:span text:style-name="T510">1</text:span><text:span text:style-name="T511"><text:s/>priedas</text:span></text:p>
      <text:p text:style-name="P512"/>
      <text:p text:style-name="P513"/>
      <text:p text:style-name="P514"><text:tab/><text:s/>miesto (rajono) savivaldybei</text:p>
      <text:p text:style-name="P515"/>
      <text:p text:style-name="P516">P R<text:s/>A Š Y M A S</text:p>
      <text:p text:style-name="P517"/>
      <text:p text:style-name="P518">LEIDIMUI KIRSTI AR KITAIP PERTVARKYTI SAUGOTINUS ŽELDINIUS</text:p>
      <text:p text:style-name="P519">(MEDŽIUS IR KRŪMUS), AUGANČIUS NE MIŠKO ŽEMĖJE</text:p>
      <text:p text:style-name="P520"/>
      <text:p text:style-name="P521"><text:tab/></text:p>
      <text:p text:style-name="P522"><text:span text:style-name="T523">(</text:span><text:span text:style-name="T524">pareiškėjas, v., pavardė, adresas, tel. Nr.)</text:span></text:p>
      <text:p text:style-name="P525"/>
      <text:p text:style-name="P526">Prašau leisti kirsti ar kitaip pertvarkyti želdinius (medžius ir krūmus)<text:s/><text:tab/></text:p>
      <text:p text:style-name="P527"><text:tab/></text:p>
      <text:p text:style-name="P528">(išvardyti<text:s/>numatomus atlikti želdinių tvarkymo darbus, medžių rūšis ir kiekius, krūmų kiekius)</text:p>
      <text:p text:style-name="P529"><text:tab/></text:p>
      <text:p text:style-name="P530"/>
      <text:p text:style-name="P531">žemės sklype<text:s/><text:tab/><text:s/></text:p>
      <text:p text:style-name="P532">(adresas, jeigu kitoks nei pareiškėjo, nurodyti medžių, krūmų kirtimo priežastį ir vietą)</text:p>
      <text:p text:style-name="P533"><text:tab/></text:p>
      <text:p text:style-name="P534"/>
      <text:p text:style-name="P535">Atlyginu numatomų kirsti želdinių vertę: </text:p>
      <text:p text:style-name="P536">Įsipareigoju vietoj numatomų kirsti želdinių pasodinti naujus: </text:p>
      <text:p text:style-name="P537"/>
      <text:p text:style-name="P538">Darbus numatoma pradėti <text:s/><text:tab/></text:p>
      <text:p text:style-name="P539">(nurodyti datą)</text:p>
      <text:p text:style-name="P540"/>
      <text:p text:style-name="P541">PATEIKIU ŠIUOS DOKUMENTUS:</text:p>
      <text:p text:style-name="P542"/>
      <text:p text:style-name="P543">1. Žemės sklypo naudojimo pagrindą<text:s/><text:tab/></text:p>
      <text:p text:style-name="P544"><text:tab/></text:p>
      <text:p text:style-name="P545">(dokumento pavadinimas, Nr., data, žemės sklypo planas)</text:p>
      <text:p text:style-name="P546"/>
      <text:p text:style-name="P547">2. Patvirtintą (suderintą) želdinių tvarkymo, rekonstrukcijos projektą, schemą, detalųjį, specialųjį planą (reikalingą pabraukti)<text:s/><text:tab/></text:p>
      <text:p text:style-name="P548">(nurodyti projekto pavadinimą, patvirtinimo/suderinimo datą)</text:p>
      <text:p text:style-name="P549"><text:tab/></text:p>
      <text:p text:style-name="P550"/>
      <text:p text:style-name="P551"/>
      <text:p text:style-name="P552"><text:tab/><text:tab/><text:tab/><text:tab/><text:tab/><text:tab/></text:p>
      <text:p text:style-name="P553">(vieta)<text:s/><text:tab/>(data)<text:s/><text:tab/>(pareiškėjo parašas)</text:p>
      <text:p text:style-name="P554"><text:span text:style-name="T555">______________</text:span></text:p>
      <text:p text:style-name="P556"/>
      <text:p text:style-name="P557"><text:span text:style-name="T558">2</text:span><text:span text:style-name="T559"><text:s/>priedas</text:span></text:p>
      <text:p text:style-name="P560"/>
      <text:p text:style-name="P561"><text:tab/></text:p>
      <text:p text:style-name="P562">(savivaldos institucijos pavadinimas)</text:p>
      <text:p text:style-name="P563"/>
      <text:p text:style-name="P564"><text:span text:style-name="T565">LEIDIMAS NR. .................</text:span></text:p>
      <text:p text:style-name="P566"/>
      <text:p text:style-name="P567">KIRSTI AR KITAIP PERTVARKYTI SAUGOTINUS ŽELDINIUS (MEDŽIUS IR</text:p>
      <text:p text:style-name="P568">KRŪMUS), AUGANČIUS NE MIŠKO ŽEMĖJE</text:p>
      <text:p text:style-name="P569"/>
      <text:p text:style-name="P570">Leidžiama<text:s/><text:tab/></text:p>
      <text:p text:style-name="P571">(pareiškėjo pavardė, adresas, tel. Nr.)</text:p>
      <text:p text:style-name="P572">žemės sklype<text:s/><text:tab/></text:p>
      <text:p text:style-name="P573"><text:tab/></text:p>
      <text:p text:style-name="P574">(sklypo, kuriame vykdomas želdinių tvarkymas, pavadinimas, adresas)</text:p>
      <text:p text:style-name="P575">pagal želdinių tvarkymo, rekonstrukcijos projektą, schemą, detalųjį, specialųjį planą, prašymą (reikalingą pabraukti) Nr. ..........,<text:s/><text:tab/></text:p>
      <text:p text:style-name="P576">(projekto pavadinimas, kas, kada<text:s/>suderino/patvirtino)</text:p>
      <text:p text:style-name="P577"><text:span text:style-name="T578"><text:tab/></text:span></text:p>
      <text:p text:style-name="P579"/>
      <text:p text:style-name="P580">KIRSTI AR KITAIP PERTVARKYTI ŽELDINIUS (MEDŽIUS IR KRŪMUS):</text:p>
      <text:p text:style-name="P581"/>
      <text:p text:style-name="P582">medžių rūšis ir kiekis<text:s/><text:tab/></text:p>
      <text:p text:style-name="P583"><text:tab/></text:p>
      <text:p text:style-name="P584">krūmų pavadinimas ir kiekis<text:s/><text:tab/></text:p>
      <text:p text:style-name="P585"><text:span text:style-name="T586">Kertamų medžių, krūmų vertė<text:s/></text:span><text:span text:style-name="T587"><text:tab/>Lt<text:s/></text:span><text:span text:style-name="T588"><text:tab/>ct; atlyginta, neatlyginta (reikalingą pabraukti)</text:span></text:p>
      <text:p text:style-name="P589"><text:span text:style-name="T590">Vietoj kertamų medžių, krūmų pa</text:span><text:span text:style-name="T591">sodinami nauji<text:s/></text:span><text:span text:style-name="T592"><text:tab/></text:span></text:p>
      <text:p text:style-name="P593"><text:tab/></text:p>
      <text:p text:style-name="P594">(nurodyti medžių ir krūmų rūšį, jų kiekį, sodinimo vietą)</text:p>
      <text:p text:style-name="P595"><text:span text:style-name="T596">SUDERINTA</text:span><text:span text:style-name="T597"><text:s/>(išskyrus Tvarkos 9 punkte numatytus atvejus):</text:span></text:p>
      <text:p text:style-name="P598">Aplinkos ministerijos regiono aplinkos</text:p>
      <text:p text:style-name="P599">apsaugos departamento miesto (rajono) agentūros<text:s/><text:tab/></text:p>
      <text:p text:style-name="P600">(pareigūno v., pavardė, parašas,<text:s/>antspaudas, data)</text:p>
      <text:p text:style-name="P601">arba valstybinio parko direkcijos<text:s/><text:tab/></text:p>
      <text:p text:style-name="P602">(kai želdiniai tvarkomi valstybiniuose parkuose) <text:s text:c="3"/>(pareigūno v., pavardė, parašas, antspaudas, data)</text:p>
      <text:p text:style-name="P603"/>
      <text:p text:style-name="P604">suinteresuotų institucijų<text:s/><text:tab/></text:p>
      <text:p text:style-name="P605">(institucijos pavadinimas, pareigūno v., pavardė, parašas, antspaudas,<text:s/>data)</text:p>
      <text:p text:style-name="P606"><text:tab/></text:p>
      <text:p text:style-name="P607">fizinių asmenų <text:s/><text:tab/></text:p>
      <text:p text:style-name="P608">(kai kertami želdiniai yra jų nuosavybė)<text:s/><text:tab/>(v., pavardė, parašas, data)</text:p>
      <text:p text:style-name="P609"><text:tab/></text:p>
      <text:p text:style-name="P610">Leidimo išdavimo data<text:s/><text:tab/></text:p>
      <text:p text:style-name="P611">Leidimas galioja 2 metus nuo jo išdavimo datos.</text:p>
      <text:p text:style-name="P612"/>
      <text:p text:style-name="P613">A.V.<text:s/><text:tab/>Leidimą išdavusio pareigūno pareigos,</text:p>
      <text:p text:style-name="P614">v., pavardė, parašas<text:s/><text:tab/></text:p>
      <text:p text:style-name="P615">______________</text:p>
      <text:p text:style-name="P616"/>
      <text:p text:style-name="P617"/>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aplinkos ministerija, Įsakymas</text:span></text:p>
      <text:p text:style-name="P627"><text:span text:style-name="T628">Nr.<text:s/></text:span><text:a xlink:href="https://www.e-tar.lt/portal/legalAct.html?documentId=TAR.725D489C47B2" office:target-frame-name="_top" xlink:show="replace"><text:span text:style-name="T629">111</text:span></text:a><text:span text:style-name="T630">, 1999-04-27, Žin., 1999, Nr. 38-1176 (1999-04-30), i. k. 099301MISAK00000111</text:span></text:p>
      <text:p text:style-name="P631"><text:span text:style-name="T632">Dėl Medžių ir<text:s/></text:span><text:span text:style-name="T633">krūmų, augančių ne miško žemėje, apsaugos, priežiūros ir nuostolių juos iškirtus atlyginimo tvarkos, patvirtintos Lietuvos Respublikos aplinkos ministro 1999 m. kovo 5 d. įsakymu Nr.74, dalini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dmin</meta:initial-creator>
    <dc:creator>adlibuser</dc:creator>
    <meta:creation-date>2017-02-21T11:38:00Z</meta:creation-date>
    <dc:date>2017-02-21T11:38:00Z</dc:date>
    <meta:template xlink:href="Normal.dotm" xlink:type="simple"/>
    <meta:editing-cycles>2</meta:editing-cycles>
    <meta:editing-duration>PT0S</meta:editing-duration>
    <meta:document-statistic meta:page-count="9" meta:paragraph-count="214" meta:word-count="2683" meta:character-count="21043" meta:row-count="619" meta:non-whitespace-character-count="18574"/>
  </office:meta>
</office:document-meta>
</file>