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ext-properties fo:font-weight="bold" style:font-weight-asian="bold"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ext-properties fo:font-weight="bold" style:font-weight-asian="bold"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style="italic" style:font-style-asian="italic"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text-properties fo:font-weight="bold" style:font-weight-asian="bold"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text-properties fo:font-weight="bold" style:font-weight-asian="bold"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center"/>
      <style:text-properties fo:font-weight="bold" style:font-weight-asian="bold"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center"/>
      <style:text-properties fo:font-weight="bold" style:font-weight-asian="bold"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ext-properties style:language-asian="lt" style:country-asian="LT"/>
    </style:style>
    <style:style style:name="P563" style:parent-style-name="Normal" style:family="paragraph">
      <style:paragraph-properties fo:text-align="justify" fo:text-indent="0.4923in"/>
      <style:text-properties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language-asian="lt" style:country-asian="LT"/>
    </style:style>
    <style:style style:name="P566" style:parent-style-name="Normal" style:family="paragraph">
      <style:paragraph-properties fo:break-before="page" fo:text-indent="3.543in"/>
    </style:style>
    <style:style style:name="P567" style:parent-style-name="Normal" style:family="paragraph">
      <style:paragraph-properties fo:text-indent="3.54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center"/>
      <style:text-properties style:language-asian="lt" style:country-asian="LT"/>
    </style:style>
    <style:style style:name="P571" style:parent-style-name="Normal" style:family="paragraph">
      <style:paragraph-properties fo:text-align="center"/>
      <style:text-properties fo:font-weight="bold" style:font-weight-asian="bold" style:language-asian="lt" style:country-asian="LT"/>
    </style:style>
    <style:style style:name="P572" style:parent-style-name="Normal" style:family="paragraph">
      <style:paragraph-properties fo:text-align="justify" fo:text-indent="0.4923in">
        <style:tab-stops>
          <style:tab-stop style:type="left" style:leader-style="dotted" style:leader-text="." style:position="1.7722in"/>
        </style:tab-stops>
      </style:paragraph-properties>
      <style:text-properties style:language-asian="lt" style:country-asian="LT"/>
    </style:style>
    <style:style style:name="P573" style:parent-style-name="Normal" style:family="paragraph">
      <style:paragraph-properties fo:text-align="justify" fo:text-indent="0.3937in"/>
      <style:text-properties style:language-asian="lt" style:country-asian="LT"/>
    </style:style>
    <style:style style:name="P574" style:parent-style-name="Normal" style:family="paragraph">
      <style:paragraph-properties fo:text-align="center"/>
      <style:text-properties fo:font-weight="bold" style:font-weight-asian="bold" style:language-asian="lt" style:country-asian="LT"/>
    </style:style>
    <style:style style:name="P575" style:parent-style-name="Normal" style:family="paragraph">
      <style:paragraph-properties fo:text-align="center"/>
      <style:text-properties fo:font-weight="bold" style:font-weight-asian="bold" style:language-asian="lt" style:country-asian="LT"/>
    </style:style>
    <style:style style:name="P576" style:parent-style-name="Normal" style:family="paragraph">
      <style:paragraph-properties fo:text-align="center"/>
      <style:text-properties style:language-asian="lt" style:country-asian="LT"/>
    </style:style>
    <style:style style:name="P577" style:parent-style-name="Normal" style:family="paragraph">
      <style:paragraph-properties fo:text-align="center"/>
      <style:text-properties style:language-asian="lt" style:country-asian="LT"/>
    </style:style>
    <style:style style:name="P578" style:parent-style-name="Normal" style:family="paragraph">
      <style:paragraph-properties fo:text-align="center"/>
      <style:text-properties fo:font-weight="bold" style:font-weight-asian="bold" style:language-asian="lt" style:country-asian="LT"/>
    </style:style>
    <style:style style:name="P579"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justify" fo:text-indent="0.3937in"/>
      <style:text-properties style:language-asian="lt" style:country-asian="LT"/>
    </style:style>
    <style:style style:name="P584"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85"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86" style:parent-style-name="Normal" style:family="paragraph">
      <style:paragraph-properties fo:text-align="justify" fo:text-indent="0.4923in">
        <style:tab-stops>
          <style:tab-stop style:type="left" style:position="0.4923in"/>
        </style:tab-stops>
      </style:paragraph-properties>
      <style:text-properties fo:font-size="10pt" style:font-size-asian="10pt" style:language-asian="lt" style:country-asian="LT"/>
    </style:style>
    <style:style style:name="P587"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88" style:parent-style-name="Normal" style:family="paragraph">
      <style:paragraph-properties fo:text-align="justify" fo:text-indent="0.3937in"/>
      <style:text-properties style:language-asian="lt" style:country-asian="LT"/>
    </style:style>
    <style:style style:name="P589"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90" style:parent-style-name="Normal" style:family="paragraph">
      <style:paragraph-properties fo:text-align="justify" fo:text-indent="0.9847in">
        <style:tab-stops>
          <style:tab-stop style:type="left" style:position="0.9847in"/>
        </style:tab-stops>
      </style:paragraph-properties>
      <style:text-properties fo:font-size="10pt" style:font-size-asian="10pt" style:language-asian="lt" style:country-asian="LT"/>
    </style:style>
    <style:style style:name="P591"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92" style:parent-style-name="Normal" style:family="paragraph">
      <style:paragraph-properties fo:text-align="justify" fo:text-indent="0.3937in"/>
      <style:text-properties style:language-asian="lt" style:country-asian="LT"/>
    </style:style>
    <style:style style:name="P593" style:parent-style-name="Normal" style:family="paragraph">
      <style:paragraph-properties fo:text-align="justify" fo:text-indent="0.4923in"/>
      <style:text-properties style:language-asian="lt" style:country-asian="LT"/>
    </style:style>
    <style:style style:name="P594" style:parent-style-name="Normal" style:family="paragraph">
      <style:paragraph-properties fo:text-align="justify" fo:text-indent="0.4923in"/>
      <style:text-properties style:language-asian="lt" style:country-asian="LT"/>
    </style:style>
    <style:style style:name="P595" style:parent-style-name="Normal" style:family="paragraph">
      <style:paragraph-properties fo:text-align="justify" fo:text-indent="0.3937in"/>
      <style:text-properties style:language-asian="lt" style:country-asian="LT"/>
    </style:style>
    <style:style style:name="P596" style:parent-style-name="Normal" style:family="paragraph">
      <style:paragraph-properties fo:text-align="justify" fo:text-indent="0.4923in">
        <style:tab-stops>
          <style:tab-stop style:type="left" style:leader-style="dotted" style:leader-text="." style:position="4.725in"/>
        </style:tab-stops>
      </style:paragraph-properties>
      <style:text-properties style:language-asian="lt" style:country-asian="LT"/>
    </style:style>
    <style:style style:name="P597"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598" style:parent-style-name="Normal" style:family="paragraph">
      <style:paragraph-properties fo:text-align="justify" fo:text-indent="0.3937in"/>
      <style:text-properties style:language-asian="lt" style:country-asian="LT"/>
    </style:style>
    <style:style style:name="P599" style:parent-style-name="Normal" style:family="paragraph">
      <style:paragraph-properties fo:text-align="justify" fo:text-indent="0.4923in"/>
      <style:text-properties style:language-asian="lt" style:country-asian="LT"/>
    </style:style>
    <style:style style:name="P600" style:parent-style-name="Normal" style:family="paragraph">
      <style:paragraph-properties fo:text-align="justify" fo:text-indent="0.3937in"/>
      <style:text-properties style:language-asian="lt" style:country-asian="LT"/>
    </style:style>
    <style:style style:name="P601"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602"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603"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604" style:parent-style-name="Normal" style:family="paragraph">
      <style:paragraph-properties fo:text-align="justify" fo:text-indent="0.3937in"/>
      <style:text-properties style:language-asian="lt" style:country-asian="LT"/>
    </style:style>
    <style:style style:name="P605"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606" style:parent-style-name="Normal" style:family="paragraph">
      <style:paragraph-properties fo:text-align="justify" fo:text-indent="3.0347in">
        <style:tab-stops>
          <style:tab-stop style:type="left" style:position="3in"/>
        </style:tab-stops>
      </style:paragraph-properties>
      <style:text-properties fo:font-size="10pt" style:font-size-asian="10pt" style:language-asian="lt" style:country-asian="LT"/>
    </style:style>
    <style:style style:name="P607"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1pt" style:font-size-asian="11pt" style:language-asian="lt" style:country-asian="LT"/>
    </style:style>
    <style:style style:name="P608"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609"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610" style:parent-style-name="Normal" style:family="paragraph">
      <style:paragraph-properties fo:text-align="justify" fo:text-indent="0.4923in">
        <style:tab-stops>
          <style:tab-stop style:type="left" style:position="0.3937in"/>
          <style:tab-stop style:type="left" style:leader-style="dotted" style:leader-text="." style:position="1.7722in"/>
          <style:tab-stop style:type="left" style:position="2.2645in"/>
          <style:tab-stop style:type="left" style:leader-style="dotted" style:leader-text="." style:position="4.1347in"/>
          <style:tab-stop style:type="left" style:position="4.627in"/>
          <style:tab-stop style:type="left" style:leader-style="dotted" style:leader-text="." style:position="6.2993in"/>
        </style:tab-stops>
      </style:paragraph-properties>
      <style:text-properties style:language-asian="lt" style:country-asian="LT"/>
    </style:style>
    <style:style style:name="P611" style:parent-style-name="Normal" style:family="paragraph">
      <style:paragraph-properties fo:text-align="justify" fo:text-indent="0.8861in">
        <style:tab-stops>
          <style:tab-stop style:type="left" style:position="0.8861in"/>
          <style:tab-stop style:type="left" style:position="3.052in"/>
          <style:tab-stop style:type="left" style:position="4.8236in"/>
        </style:tab-stops>
      </style:paragraph-properties>
      <style:text-properties fo:font-size="10pt" style:font-size-asian="10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language-asian="lt" style:country-asian="LT"/>
    </style:style>
    <style:style style:name="P614" style:parent-style-name="Normal" style:family="paragraph">
      <style:paragraph-properties fo:break-before="page" fo:text-indent="3.543in"/>
    </style:style>
    <style:style style:name="P615" style:parent-style-name="Normal" style:family="paragraph">
      <style:paragraph-properties fo:text-indent="3.54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style:text-properties style:language-asian="lt" style:country-asian="LT"/>
    </style:style>
    <style:style style:name="P619"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20" style:parent-style-name="Normal" style:family="paragraph">
      <style:paragraph-properties fo:text-align="justify" fo:text-indent="2.4611in">
        <style:tab-stops>
          <style:tab-stop style:type="left" style:position="2.4611in"/>
        </style:tab-stops>
      </style:paragraph-properties>
      <style:text-properties fo:font-size="10pt" style:font-size-asian="10pt" style:language-asian="lt" style:country-asian="LT"/>
    </style:style>
    <style:style style:name="P621" style:parent-style-name="Normal" style:family="paragraph">
      <style:paragraph-properties fo:text-align="justify" fo:text-indent="0.3937in"/>
      <style:text-properties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center"/>
      <style:text-properties fo:font-weight="bold" style:font-weight-asian="bold" style:language-asian="lt" style:country-asian="LT"/>
    </style:style>
    <style:style style:name="P625" style:parent-style-name="Normal" style:family="paragraph">
      <style:paragraph-properties fo:text-align="center" fo:text-indent="0.3937in"/>
      <style:text-properties style:language-asian="lt" style:country-asian="LT"/>
    </style:style>
    <style:style style:name="P626" style:parent-style-name="Normal" style:family="paragraph">
      <style:paragraph-properties fo:text-align="center" fo:text-indent="0.3937in"/>
      <style:text-properties style:language-asian="lt" style:country-asian="LT"/>
    </style:style>
    <style:style style:name="P627" style:parent-style-name="Normal" style:family="paragraph">
      <style:paragraph-properties fo:text-align="center" fo:text-indent="0.3937in"/>
      <style:text-properties style:language-asian="lt" style:country-asian="LT"/>
    </style:style>
    <style:style style:name="P628"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29" style:parent-style-name="Normal" style:family="paragraph">
      <style:paragraph-properties fo:text-align="justify" fo:text-indent="2.7562in">
        <style:tab-stops>
          <style:tab-stop style:type="left" style:position="2.7562in"/>
        </style:tab-stops>
      </style:paragraph-properties>
      <style:text-properties fo:font-size="10pt" style:font-size-asian="10pt" style:language-asian="lt" style:country-asian="LT"/>
    </style:style>
    <style:style style:name="P630"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31"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32" style:parent-style-name="Normal" style:family="paragraph">
      <style:paragraph-properties fo:text-align="justify" fo:text-indent="1.2798in">
        <style:tab-stops>
          <style:tab-stop style:type="left" style:position="1.2798in"/>
        </style:tab-stops>
      </style:paragraph-properties>
      <style:text-properties fo:font-size="10pt" style:font-size-asian="10pt" style:language-asian="lt" style:country-asian="LT"/>
    </style:style>
    <style:style style:name="P633" style:parent-style-name="Normal" style:family="paragraph">
      <style:paragraph-properties fo:text-align="justify" fo:margin-left="0.3937in">
        <style:tab-stops>
          <style:tab-stop style:type="right" style:leader-style="dotted" style:leader-text="." style:position="6.2993in"/>
        </style:tab-stops>
      </style:paragraph-properties>
      <style:text-properties style:language-asian="lt" style:country-asian="LT"/>
    </style:style>
    <style:style style:name="P634"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63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36" style:parent-style-name="DefaultParagraphFont" style:family="text">
      <style:text-properties fo:font-size="11pt" style:font-size-asian="11pt" style:language-asian="lt" style:country-asian="LT"/>
    </style:style>
    <style:style style:name="P637" style:parent-style-name="Normal" style:family="paragraph">
      <style:paragraph-properties fo:text-align="justify" fo:text-indent="0.3937in"/>
      <style:text-properties style:language-asian="lt" style:country-asian="LT"/>
    </style:style>
    <style:style style:name="P638" style:parent-style-name="Normal" style:family="paragraph">
      <style:paragraph-properties fo:text-align="justify" fo:text-indent="0.3937in"/>
      <style:text-properties fo:font-weight="bold" style:font-weight-asian="bold" style:language-asian="lt" style:country-asian="LT"/>
    </style:style>
    <style:style style:name="P639" style:parent-style-name="Normal" style:family="paragraph">
      <style:paragraph-properties fo:text-align="justify" fo:text-indent="0.3937in"/>
      <style:text-properties style:language-asian="lt" style:country-asian="LT"/>
    </style:style>
    <style:style style:name="P640"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41"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42"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43" style:parent-style-name="Normal" style:family="paragraph">
      <style:paragraph-properties fo:text-align="justify" fo:margin-left="0.3937in">
        <style:tab-stops>
          <style:tab-stop style:type="left" style:leader-style="dotted" style:leader-text="." style:position="2.8548in"/>
          <style:tab-stop style:type="left" style:leader-style="dotted" style:leader-text="." style:position="3.5437in"/>
        </style:tab-stops>
      </style:paragraph-properties>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51"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ext-properties style:language-asian="lt" style:country-asian="LT"/>
    </style:style>
    <style:style style:name="P657"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58" style:parent-style-name="Normal" style:family="paragraph">
      <style:paragraph-properties fo:text-align="justify" fo:text-indent="3.3472in">
        <style:tab-stops>
          <style:tab-stop style:type="left" style:position="3.3472in"/>
        </style:tab-stops>
      </style:paragraph-properties>
      <style:text-properties fo:font-size="10pt" style:font-size-asian="10pt" style:language-asian="lt" style:country-asian="LT"/>
    </style:style>
    <style:style style:name="P659" style:parent-style-name="Normal" style:family="paragraph">
      <style:paragraph-properties fo:text-align="justify" fo:text-indent="0.3937in">
        <style:tab-stops>
          <style:tab-stop style:type="left" style:leader-style="dotted" style:leader-text="." style:position="6.2993in"/>
        </style:tab-stops>
      </style:paragraph-properties>
      <style:text-properties style:language-asian="lt" style:country-asian="LT"/>
    </style:style>
    <style:style style:name="P660" style:parent-style-name="Normal" style:family="paragraph">
      <style:paragraph-properties fo:text-align="justify" fo:text-indent="0.3937in"/>
      <style:text-properties fo:font-size="10pt" style:font-size-asian="10pt" style:language-asian="lt" style:country-asian="LT"/>
    </style:style>
    <style:style style:name="P661" style:parent-style-name="Normal" style:family="paragraph">
      <style:paragraph-properties fo:text-align="justify" fo:text-indent="0.3937in"/>
      <style:text-properties style:language-asian="lt" style:country-asian="LT"/>
    </style:style>
    <style:style style:name="P662"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63" style:parent-style-name="Normal" style:family="paragraph">
      <style:paragraph-properties fo:text-align="justify" fo:text-indent="1.9111in">
        <style:tab-stops>
          <style:tab-stop style:type="left" style:position="1.7722in"/>
        </style:tab-stops>
      </style:paragraph-properties>
      <style:text-properties fo:font-size="10pt" style:font-size-asian="10pt" style:language-asian="lt" style:country-asian="LT"/>
    </style:style>
    <style:style style:name="P664"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65"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66" style:parent-style-name="Normal" style:family="paragraph">
      <style:paragraph-properties fo:text-align="justify" fo:text-indent="0.3937in">
        <style:tab-stops>
          <style:tab-stop style:type="left" style:position="3.5437in"/>
        </style:tab-stops>
      </style:paragraph-properties>
      <style:text-properties fo:font-size="10pt" style:font-size-asian="10pt" style:language-asian="lt" style:country-asian="LT"/>
    </style:style>
    <style:style style:name="P667"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68" style:parent-style-name="Normal" style:family="paragraph">
      <style:paragraph-properties fo:text-align="justify" fo:text-indent="0.3937in">
        <style:tab-stops>
          <style:tab-stop style:type="left" style:leader-style="dotted" style:leader-text="." style:position="3.5437in"/>
        </style:tab-stops>
      </style:paragraph-properties>
      <style:text-properties style:language-asian="lt" style:country-asian="LT"/>
    </style:style>
    <style:style style:name="P669" style:parent-style-name="Normal" style:family="paragraph">
      <style:paragraph-properties fo:text-align="justify" fo:text-indent="0.3937in"/>
      <style:text-properties style:language-asian="lt" style:country-asian="LT"/>
    </style:style>
    <style:style style:name="P670" style:parent-style-name="Normal" style:family="paragraph">
      <style:paragraph-properties fo:text-align="justify" fo:text-indent="0.3937in"/>
      <style:text-properties style:language-asian="lt" style:country-asian="LT"/>
    </style:style>
    <style:style style:name="P671" style:parent-style-name="Normal" style:family="paragraph">
      <style:paragraph-properties fo:text-align="justify" fo:text-indent="1.3784in">
        <style:tab-stops>
          <style:tab-stop style:type="left" style:position="1.3784in"/>
          <style:tab-stop style:type="left" style:position="2.5597in"/>
        </style:tab-stops>
      </style:paragraph-properties>
      <style:text-properties style:language-asian="lt" style:country-asian="LT"/>
    </style:style>
    <style:style style:name="P672" style:parent-style-name="Normal" style:family="paragraph">
      <style:paragraph-properties fo:text-align="justify" fo:text-indent="2.5597in">
        <style:tab-stops>
          <style:tab-stop style:type="left" style:position="2.5597in"/>
          <style:tab-stop style:type="left" style:leader-style="dotted" style:leader-text="." style:position="6.2993in"/>
        </style:tab-stops>
      </style:paragraph-properties>
      <style:text-properties style:language-asian="lt" style:country-asian="LT"/>
    </style:style>
    <style:style style:name="P673" style:parent-style-name="Normal" style:family="paragraph">
      <style:paragraph-properties fo:text-align="center"/>
      <style:text-properties style:language-asian="lt" style:country-asian="LT"/>
    </style:style>
    <style:style style:name="P674" style:parent-style-name="Normal" style:family="paragraph">
      <style:paragraph-properties fo:text-align="justify" fo:text-indent="0.4923in"/>
      <style:text-properties style:language-asian="lt" style:country-asian="LT"/>
    </style:style>
    <style:style style:name="P675" style:parent-style-name="Normal" style:family="paragraph">
      <style:paragraph-properties fo:text-align="justify" fo:text-indent="0.4923in"/>
      <style:text-properties style:language-asian="lt" style:country-asian="L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Įsakymas netenka galios 2001-05-31:</text:span></text:p>
      <text:p text:style-name="P10"><text:span text:style-name="T11">Lietuvos Respublikos aplinkos ministerija, Įsakymas</text:span></text:p>
      <text:p text:style-name="P12"><text:span text:style-name="T13">Nr.<text:s/></text:span><text:a xlink:href="https://www.e-tar.lt/portal/legalAct.html?documentId=TAR.5334E58802D3" office:target-frame-name="_top" xlink:show="replace"><text:span text:style-name="T14">274</text:span></text:a><text:span text:style-name="T15">, 2001-05-18, Žin., 2001, Nr. 45-1603 (2001-05-30), i. k. 101301MISAK00000274</text:span></text:p>
      <text:p text:style-name="P16"><text:span text:style-name="T17">Dėl Saugotinų želdinių, augančių ne miško žemėje, apsaugos, priežiūros, tvarkymo ir nuostolių juos sunaikinus ar sužalojus atlyginimo tvarkos patvirtinimo</text:span></text:p>
      <text:p text:style-name="P18"/>
      <text:p text:style-name="P19"><text:span text:style-name="T20">Suvestinė redakcija nuo 2001-02-22 iki 2001-05-30</text:span></text:p>
      <text:p text:style-name="P21"/>
      <text:p text:style-name="P22"><text:span text:style-name="T23">Įsakymas paskelbtas: Žin. 1999, Nr.<text:s/></text:span><text:a xlink:href="https://www.e-tar.lt/portal/legalAct.html?documentId=TAR.4160973755EC" office:target-frame-name="_top" xlink:show="replace"><text:span text:style-name="T24">26-741</text:span></text:a><text:span text:style-name="T25">, i. k. 099301MISAK00000074</text:span></text:p>
      <text:p text:style-name="P26"/>
      <text:p text:style-name="P27"/>
      <text:p text:style-name="P28"><text:span text:style-name="T29"/><text:span text:style-name="T30">LIETUVOS RESPUBLIKOS APLINKOS MINISTRO</text:span></text:p>
      <text:p text:style-name="P31"/>
      <text:p text:style-name="P32">Į S A K Y M A S</text:p>
      <text:p text:style-name="P33">DĖL MEDŽIŲ IR KRŪMŲ, AUGANČIŲ NE MIŠKO ŽEMĖJE, APSAUGOS, PRIEŽIŪROS IR NUOSTOLIŲ JUOS IŠKIRTUS ATLYGINIMO TVARKOS PATVIRTINIMO</text:p>
      <text:p text:style-name="P34"/>
      <text:p text:style-name="P35">1999 m. kovo 5 d. Nr. 74</text:p>
      <text:p text:style-name="P36">Vilnius</text:p>
      <text:p text:style-name="P37"/>
      <text:p text:style-name="P38"><text:span text:style-name="T39">Vadovaudamasis Lietuvos Respublikos Vyriausybės 1998 m. vasario 2 d. nutarimu Nr. 118 „Dėl medžių ir krūmų, augančių ne miško žem</text:span><text:span text:style-name="T40">ėje, apsaugos, priežiūros ir nuostolių atlyginimo tvarkos“ (Žin., 1998, Nr.<text:s/></text:span><text:a xlink:href="https://www.e-tar.lt/portal/lt/legalAct/TAR.FB3E6D97ED10" office:target-frame-name="_blank" xlink:show="new"><text:span text:style-name="T41">13-308</text:span></text:a><text:span text:style-name="T42">):</text:span></text:p>
      <text:p text:style-name="P43"><text:span text:style-name="T44">1</text:span><text:span text:style-name="T45">.<text:s/></text:span><text:span text:style-name="T46">Tvirtinu</text:span><text:span text:style-name="T47"><text:s/>Medžių ir krūmų, augančių ne miško žemėje, apsaugos, priežiūros ir nuostolių juos iškirtus atlyginimo tvarką (pridedama).</text:span></text:p>
      <text:p text:style-name="P48"><text:span text:style-name="T49">2</text:span><text:span text:style-name="T50">. Laikau netekusiu galios Aplinkos apsaugos ministerijos 1998 m. vasario 17 d. įsakymą Nr. 31 „Dėl medžių ir krūmų, augančių ne<text:s/></text:span><text:span text:style-name="T51">miško žemėje, apsaugos, priežiūros ir nuostolių atlyginimo tvarkos patvirtinimo“ (Žin., 1998, Nr.<text:s/></text:span><text:a xlink:href="https://www.e-tar.lt/portal/lt/legalAct/TAR.F50EFC3D2CD7" office:target-frame-name="_blank" xlink:show="new"><text:span text:style-name="T52">18-442</text:span></text:a><text:span text:style-name="T53">).</text:span></text:p>
      <text:p text:style-name="P54"><text:span text:style-name="T55">3</text:span><text:span text:style-name="T56">. Rekomenduoju savivaldos ir kitoms institucijoms, atsaking</text:span><text:span text:style-name="T57">oms už želdinių tvarkymą ir apsaugą, parengti ir patvirtinti želdinių tvarkymo taisykles ar metodinius nurodymus.</text:span></text:p>
      <text:p text:style-name="P58"><text:span text:style-name="T59">4</text:span><text:span text:style-name="T60">. Ministerijos informacijos kompiuterinėje sistemoje vadovautis reikšminiu žodžiu „kraštovaizdis“.</text:span></text:p>
      <text:p text:style-name="P61"/>
      <text:p text:style-name="P62"/>
      <text:p text:style-name="P63"><text:span text:style-name="T64">APLINKOS MINISTRAS</text:span><text:span text:style-name="T65"><text:tab/>ALGIS ČAPLIKAS</text:span></text:p>
      <text:p text:style-name="P66"/>
      <text:soft-page-break/>
      <text:p text:style-name="P67">PATVIRTINTA</text:p>
      <text:p text:style-name="P68">Lietuvos Respublikos aplinkos ministro</text:p>
      <text:p text:style-name="P69">1999 m. kovo 5 d. įsakymu Nr. 74</text:p>
      <text:p text:style-name="P70"/>
      <text:p text:style-name="P71"><text:span text:style-name="T72">MEDŽIŲ IR KRŪMŲ, AUGANČIŲ NE MIŠKO ŽEMĖJE, APSAUGOS,</text:span></text:p>
      <text:p text:style-name="P73"><text:span text:style-name="T74">PRIEŽIŪROS IR NUOSTOLIŲ JUOS IŠKIRTUS ATLYGIN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nustato n</text:span><text:span text:style-name="T84">e miško žemėje augančių, saugotinų želdinių (medžių ir krūmų) apsaugos, priežiūros, tvarkymo ir nuostolių juos iškirtus atlyginimo reikalavimus, taikomus miestų, miestelių ir kaimų gyvenamosiose vietovėse.</text:span></text:p>
      <text:p text:style-name="P85"><text:span text:style-name="T86">2</text:span><text:span text:style-name="T87">. Saugotini želdiniai (medžiai ir krūmai) yra</text:span><text:span text:style-name="T88">:</text:span></text:p>
      <text:p text:style-name="P89"><text:span text:style-name="T90">2.1</text:span><text:span text:style-name="T91">. augantys miestų ir miestelių teritorijose, privačios žemės valdose miestuose ir miesteliuose, išskyrus augančius privačių namų valdose ir sodininkų bendrijų privačiuose žemės sklypuose</text:span>;</text:p>
      <text:p text:style-name="P92">Punkto pakeitimai:</text:p>
      <text:p text:style-name="P93"><text:span text:style-name="T94">Nr.<text:s/></text:span><text:a xlink:href="https://www.e-tar.lt/portal/legalAct.html?documentId=TAR.D66867F62E18" office:target-frame-name="_top" xlink:show="replace"><text:span text:style-name="T95">305</text:span></text:a><text:span text:style-name="T96">, 1999-09-30, Žin., 1999, Nr. 83-2482 (1999-10-06), i. k. 099301MISAK00000305</text:span></text:p>
      <text:p text:style-name="P97"><text:span text:style-name="T98">Nr.<text:s/></text:span><text:a xlink:href="https://www.e-tar.lt/portal/legalAct.html?documentId=TAR.8FBC31520A39" office:target-frame-name="_top" xlink:show="replace"><text:span text:style-name="T99">88</text:span></text:a><text:span text:style-name="T100">, 2001-</text:span><text:span text:style-name="T101">02-05, Žin., 2001, Nr. 16-510 (2001-02-21), i. k. 101301MISAK00000088</text:span></text:p>
      <text:p text:style-name="Normal"/>
      <text:p text:style-name="P102"><text:span text:style-name="T103">2.2</text:span><text:span text:style-name="T104">. augantys kaimų bendro naudojimo teritorijose;</text:span></text:p>
      <text:p text:style-name="P105"><text:span text:style-name="T106">2.3</text:span><text:span text:style-name="T107">. augantys valstybinių (nacionalinių ir regioninių) parkų, kraštovaizdžio draustinių, saugomų kraštovaizdžio objektų terito</text:span><text:span text:style-name="T108">rijose, išskyrus privačių namų valdose ir sodininkų bendrijų privačiuose žemės sklypuose</text:span>;</text:p>
      <text:p text:style-name="P109">Punkto pakeitimai:</text:p>
      <text:p text:style-name="P110"><text:span text:style-name="T111">Nr.<text:s/></text:span><text:a xlink:href="https://www.e-tar.lt/portal/legalAct.html?documentId=TAR.D66867F62E18" office:target-frame-name="_top" xlink:show="replace"><text:span text:style-name="T112">305</text:span></text:a><text:span text:style-name="T113">, 1999-09-30, Žin., 1999, Nr. 83-2482 (1999-10-06), i. k.<text:s/></text:span><text:span text:style-name="T114">099301MISAK00000305</text:span></text:p>
      <text:p text:style-name="P115"><text:span text:style-name="T116">Nr.<text:s/></text:span><text:a xlink:href="https://www.e-tar.lt/portal/legalAct.html?documentId=TAR.8FBC31520A39" office:target-frame-name="_top" xlink:show="replace"><text:span text:style-name="T117">88</text:span></text:a><text:span text:style-name="T118">, 2001-02-05, Žin., 2001, Nr. 16-510 (2001-02-21), i. k. 101301MISAK00000088</text:span></text:p>
      <text:p text:style-name="Normal"/>
      <text:p text:style-name="P119"><text:span text:style-name="T120">2.4</text:span><text:span text:style-name="T121">. augantys nekilnojamųjų kultūros vertybių teritorijose ir jų<text:s/></text:span><text:span text:style-name="T122">apsaugos zonose;</text:span></text:p>
      <text:p text:style-name="P123"><text:span text:style-name="T124">2.5</text:span><text:span text:style-name="T125">. augantys kelių, geležinkelių ir kitų objektų sanitarinės apsaugos zonose;</text:span></text:p>
      <text:p text:style-name="P126"><text:span text:style-name="T127">2.6</text:span><text:span text:style-name="T128">. augantys paviršinio vandens telkinių pakrančių apsaugos juostose ir zonose, kurortų apsaugos zonose, išskyrus privačių namų valdose ir sodininkų be</text:span><text:span text:style-name="T129">ndrijų privačiuose žemės sklypuose</text:span>;</text:p>
      <text:p text:style-name="P130">Punkto pakeitimai:</text:p>
      <text:p text:style-name="P131"><text:span text:style-name="T132">Nr.<text:s/></text:span><text:a xlink:href="https://www.e-tar.lt/portal/legalAct.html?documentId=TAR.D66867F62E18" office:target-frame-name="_top" xlink:show="replace"><text:span text:style-name="T133">305</text:span></text:a><text:span text:style-name="T134">, 1999-09-30, Žin., 1999, Nr. 83-2482 (1999-10-06), i. k. 099301MISAK00000305</text:span></text:p>
      <text:p text:style-name="P135"><text:span text:style-name="T136">Nr.<text:s/></text:span><text:a xlink:href="https://www.e-tar.lt/portal/legalAct.html?documentId=TAR.8FBC31520A39" office:target-frame-name="_top" xlink:show="replace"><text:span text:style-name="T137">88</text:span></text:a><text:span text:style-name="T138">, 2001-02-05, Žin., 2001, Nr. 16-510 (2001-02-21), i. k. 101301MISAK00000088</text:span></text:p>
      <text:p text:style-name="Normal"/>
      <text:p text:style-name="P139"><text:span text:style-name="T140">2.7</text:span><text:span text:style-name="T141">. kiti vertingi ekologiniu, estetiniu, kultūriniu bei kraštovaizdžio formavimo požiūriu ž</text:span><text:span text:style-name="T142">eldiniai, augantys ne miško žemėje, privačių namų valdose ir sodininkų bendrijų privačiuose žemės sklypuose, Želdinių apsaugos, priežiūros ir tvarkymo komisijai pasiūlius, savivaldos institucijos sprendimu paskelbti saugotinais.</text:span></text:p>
      <text:p text:style-name="P143">Punkto pakeitimai:</text:p>
      <text:p text:style-name="P144"><text:span text:style-name="T145">Nr.<text:s/></text:span><text:a xlink:href="https://www.e-tar.lt/portal/legalAct.html?documentId=TAR.725D489C47B2" office:target-frame-name="_top" xlink:show="replace"><text:span text:style-name="T146">111</text:span></text:a><text:span text:style-name="T147">, 1999-04-27, Žin., 1999, Nr. 38-1176 (1999-04-30), i. k. 099301MISAK00000111</text:span></text:p>
      <text:p text:style-name="P148"><text:span text:style-name="T149">Nr.<text:s/></text:span><text:a xlink:href="https://www.e-tar.lt/portal/legalAct.html?documentId=TAR.8FBC31520A39" office:target-frame-name="_top" xlink:show="replace"><text:span text:style-name="T150">88</text:span></text:a><text:span text:style-name="T151">, 2001-02</text:span><text:span text:style-name="T152">-05, Žin., 2001, Nr. 16-510 (2001-02-21), i. k. 101301MISAK00000088</text:span></text:p>
      <text:p text:style-name="Normal"/>
      <text:p text:style-name="P153"><text:span text:style-name="T154">3</text:span><text:span text:style-name="T155">. Želdinius (medžius ir krūmus), augančius ne miško žemėje, prižiūri, saugo ir tvarko žemės ar želdinių valdytojai, savininkai ir naudotojai [6].</text:span></text:p>
      <text:p text:style-name="P156"><text:span text:style-name="T157">4</text:span><text:span text:style-name="T158">. Želdinių tvarkymo darbai vy</text:span><text:span text:style-name="T159">kdomi pagal nustatytąja tvarka parengtus ir patvirtintus (suderintus) želdinių tvarkymo, rekonstrukcijos projektus, schemas bei kitus projektus.</text:span></text:p>
      <text:p text:style-name="P160"><text:span text:style-name="T161">5</text:span><text:span text:style-name="T162">. Saugotinus želdinius (medžius ir krūmus) draudžiama kirsti ar kitaip pertvarkyti be savivaldos instituci</text:span><text:span text:style-name="T163">jos nustatyta tvarka išduoto leidimo (išskyrus šios Tvarkos 12 punkte numatytus atvejus) [6].</text:span></text:p>
      <text:p text:style-name="P164"><text:span text:style-name="T165">6</text:span><text:span text:style-name="T166">. Vietos savivaldos institucijos ir institucija, atsakinga už nekilnojamųjų kultūros vertybių apsaugą, jų teritorijose augantiems medžiams ir krūmams prižiūr</text:span><text:span text:style-name="T167">ėti, saugoti ir tvarkyti gali nustatyti neprieštaraujančius šiai Tvarkai specialiuosius reikalavimus – taisykles ar metodinius nurodymus.</text:span></text:p>
      <text:p text:style-name="P168"/>
      <text:p text:style-name="P169"><text:span text:style-name="T170">II</text:span><text:span text:style-name="T171">.<text:s/></text:span><text:span text:style-name="T172">PAGRINDINĖS SĄVOKOS</text:span></text:p>
      <text:p text:style-name="P173"/>
      <text:p text:style-name="P174"><text:span text:style-name="T175">7</text:span><text:span text:style-name="T176">. Šioje Tvarkoje vartojamos pagrindinės sąvokos:</text:span></text:p>
      <text:p text:style-name="P177"><text:span text:style-name="T178">7.1</text:span><text:span text:style-name="T179">.<text:s/></text:span><text:span text:style-name="T180">želdiniai –<text:s/></text:span><text:span text:style-name="T181">augalai –<text:s/></text:span><text:span text:style-name="T182">medžiai, krūmai, žolės, gėlės – augantys savaime ar pasodinti;</text:span></text:p>
      <text:p text:style-name="P183"><text:span text:style-name="T184">7.2</text:span><text:span text:style-name="T185">.<text:s/></text:span><text:span text:style-name="T186">vertingi ekologiniu požiūriu želdiniai</text:span><text:span text:style-name="T187"><text:s/>– pušis, eglė, maumedis, ąžuolas, uosis, skroblas, klevas, liepa, guoba, kaštonas, jų grupės bei kiti želdiniai, atliekantys aplinkosaugines prev</text:span><text:span text:style-name="T188">encijos funkcijas (taršos, triukšmo, erozijos, defliacijos ir kt.);</text:span></text:p>
      <text:p text:style-name="P189"><text:span text:style-name="T190">7.3</text:span><text:span text:style-name="T191">.<text:s/></text:span><text:span text:style-name="T192">vertingi estetiniu bei kraštovaizdžio formavimo požiūriu želdiniai –<text:s/></text:span><text:span text:style-name="T193">dekoratyvinių ir kitų introdukuotų formų medžiai ir krūmai, dendrologinės kolekcijos bei želdinių grupės, sufo</text:span><text:span text:style-name="T194">rmuotos pagal projektus, taip pat želdiniai, tvarkomi prie kelių, geležinkelių ar kt. statinių; augantys laukuose, šlaituose ir kitose vietose, svarbūs formuojant kraštovaizdį;</text:span></text:p>
      <text:p text:style-name="P195"><text:span text:style-name="T196">7.4</text:span><text:span text:style-name="T197">.<text:s/></text:span><text:span text:style-name="T198">medis –<text:s/></text:span><text:span text:style-name="T199">daugiametis sumedėjęs augalas, turintis stiebą (kamieną) ir ša</text:span><text:span text:style-name="T200">kų vainiką;</text:span></text:p>
      <text:p text:style-name="P201"><text:span text:style-name="T202">7.5</text:span><text:span text:style-name="T203">.<text:s/></text:span><text:span text:style-name="T204">krūmas –<text:s/></text:span><text:span text:style-name="T205">daugiametis sumedėjęs augalas su keliais maždaug vienodo storio stiebais, kurie šakojasi prie pat žemės paviršiaus;</text:span></text:p>
      <text:p text:style-name="P206"><text:span text:style-name="T207">7.6</text:span><text:span text:style-name="T208">.<text:s/></text:span><text:span text:style-name="T209">vijokliniai, laipiojantieji augalai</text:span><text:span text:style-name="T210"><text:s/>– augalai su vienu ar keliais daugiamečiais stiebais, kuriais pri</text:span><text:span text:style-name="T211">sitvirtina prie natūralių ar dirbtinių atramų;</text:span></text:p>
      <text:p text:style-name="P212"><text:span text:style-name="T213">7.7</text:span><text:span text:style-name="T214">.<text:s/></text:span><text:span text:style-name="T215">želdiniai ne miško žemėje –<text:s/></text:span><text:span text:style-name="T216">želdiniai, augantys žemės ūkio paskirties žemėje, konservacinės paskirties žemėje ir kitos paskirties žemėje, išskyrus miško tikslinės paskirties žemę;</text:span></text:p>
      <text:p text:style-name="P217"><text:span text:style-name="T218">7.8</text:span><text:span text:style-name="T219">.<text:s/></text:span><text:span text:style-name="T220">bendro naudojimo želdiniai –<text:s/></text:span><text:span text:style-name="T221">želdiniai, augantys miestų, miestelių ir kaimų aikštėse, prie gatvių, skveruose, parkuose, kapinėse ir kt., kur žemės valdytojai yra vietos savivaldos institucijos;</text:span></text:p>
      <text:p text:style-name="P222"><text:span text:style-name="T223">7.9</text:span><text:span text:style-name="T224">.<text:s/></text:span><text:span text:style-name="T225">geležinkelio apsauginiai želdiniai</text:span><text:span text:style-name="T226"><text:s/>– inžineriniai įre</text:span><text:span text:style-name="T227">nginiai (specialia tvarka pasodinti, kertami, genėjami ir karpomi medžiai ir krūmai, apsaugantys geležinkelį nuo sniego, smėlio, vėjo, aplinką nuo taršos, siekiant užtikrinti aplinkos apsaugą bei saugų traukinių eismą);</text:span></text:p>
      <text:p text:style-name="P228"><text:span text:style-name="T229">7.10</text:span><text:span text:style-name="T230">.<text:s/></text:span><text:span text:style-name="T231">kirtimas –<text:s/></text:span><text:span text:style-name="T232">medžių ir krūmų</text:span><text:span text:style-name="T233"><text:s/>kirtimas, išpjovimas ar kitoks pašalinimas, sunaikinimas;</text:span></text:p>
      <text:p text:style-name="P234"><text:span text:style-name="T235">7.11</text:span><text:span text:style-name="T236">.<text:s/></text:span><text:span text:style-name="T237">genėjimas –<text:s/></text:span><text:span text:style-name="T238">tai dalinis medžių ir krūmų šakų šalinimas, reguliuojant medžių ir krūmų augimą, formuojant vainiką;</text:span></text:p>
      <text:p text:style-name="P239"><text:span text:style-name="T240">7.12</text:span><text:span text:style-name="T241">.<text:s/></text:span><text:span text:style-name="T242">karpymas –<text:s/></text:span><text:span text:style-name="T243">medžių ir krūmų viršūnių, smulkių šakų, ūglių šalinim</text:span><text:span text:style-name="T244">as, suteikiant jų lajoms norimą formą;</text:span></text:p>
      <text:p text:style-name="P245"><text:span text:style-name="T246">7.13</text:span><text:span text:style-name="T247">.<text:s/></text:span><text:span text:style-name="T248">kraštovaizdžio tvarkomieji kirtimai</text:span><text:span text:style-name="T249"><text:s/>– medžių ir krūmų pašalinimas ar tvarkymas kraštovaizdžio struktūrai formuoti, sudarant sąlygas optimaliai apžvelgti estetiniu, gamtiniu ar istoriniu, kultūriniu požiūriu<text:s/></text:span><text:span text:style-name="T250">vertingą panoramą (vaizdą);</text:span></text:p>
      <text:p text:style-name="P251"><text:span text:style-name="T252">7.14</text:span><text:span text:style-name="T253">.<text:s/></text:span><text:span text:style-name="T254">vegetacijos periodas –<text:s/></text:span><text:span text:style-name="T255">metų laikotarpis ir augalo gyvavimo laikotarpis, kai vyksta intensyvus antžeminės bei požeminės augalo dalies augimas ir vystymasis;</text:span></text:p>
      <text:p text:style-name="P256"><text:span text:style-name="T257">7.15</text:span><text:span text:style-name="T258">.<text:s/></text:span><text:span text:style-name="T259">nekilnojamųjų kultūros vertybių teritorijos</text:span><text:span text:style-name="T260"><text:s/>– šių vertybių užimami bei su jomis funkciškai, kompoziciškai ar istoriškai susieti žemės sklypai;</text:span></text:p>
      <text:p text:style-name="P261"><text:span text:style-name="T262">7.16</text:span><text:span text:style-name="T263">.<text:s/></text:span><text:span text:style-name="T264">namų valda (sodyba)</text:span><text:span text:style-name="T265"><text:s/>– žemės plotas, kurį užima gyvenamasis pastatas (namas) ir jo priklausiniai (ūkiniai, buitiniai, verslo pastatai ir įrenginiai</text:span><text:span text:style-name="T266">), sodas bei kt. želdiniai, kiemas ir nuolat daržui bei kt. reikmėms naudojamas žemės sklypas;</text:span></text:p>
      <text:p text:style-name="P267"><text:span text:style-name="T268">7.17</text:span><text:span text:style-name="T269">. privati žemės valda – privačios nuosavybės teise valdomas žemės sklypas</text:span>.</text:p>
      <text:p text:style-name="P270">Papildyta punktu:</text:p>
      <text:p text:style-name="P271"><text:span text:style-name="T272">Nr.<text:s/></text:span><text:a xlink:href="https://www.e-tar.lt/portal/legalAct.html?documentId=TAR.8FBC31520A39" office:target-frame-name="_top" xlink:show="replace"><text:span text:style-name="T273">88</text:span></text:a><text:span text:style-name="T274">, 2001-02-05, Žin., 2001, Nr. 16-510 (2001-02-21), i. k. 101301MISAK00000088</text:span></text:p>
      <text:p text:style-name="Normal"/>
      <text:p text:style-name="P275"><text:span text:style-name="T276">III</text:span><text:span text:style-name="T277">. LEIDIMŲ KIRSTI IR PERTVARKYTI SAUGOTINUS MEDŽIUS IR KRŪMUS</text:span></text:p>
      <text:p text:style-name="P278"><text:span text:style-name="T279">IŠDAVIMAS</text:span></text:p>
      <text:p text:style-name="P280"/>
      <text:p text:style-name="P281"><text:span text:style-name="T282">8</text:span><text:span text:style-name="T283">. Savivaldos institucija pagal fizinių ar juridinių asmenų pat</text:span><text:span text:style-name="T284">eiktus prašymus išduoda leidimus kirsti ar kitaip pertvarkyti saugotinus želdinius (medžius ir krūmus), kurie yra suderinti:</text:span></text:p>
      <text:p text:style-name="P285"><text:span text:style-name="T286">8.1</text:span><text:span text:style-name="T287">. Aplinkos ministerijos regiono aplinkos apsaugos departamento miesto (rajono) agentūros arba valstybinio parko direkcijos, je</text:span><text:span text:style-name="T288">i saugotini želdiniai kertami ar kitaip pertvarkomi valstybiniuose parkuose [1];</text:span></text:p>
      <text:p text:style-name="P289"><text:span text:style-name="T290">8.2</text:span><text:span text:style-name="T291">. Kultūros vertybių apsaugos departamento teritorinio padalinio, kai želdiniai tvarkomi nekilnojamųjų kultūros vertybių teritorijose ir jų apsaugos zonose;</text:span></text:p>
      <text:p text:style-name="P292"><text:span text:style-name="T293">8.3</text:span><text:span text:style-name="T294">. žem</text:span><text:span text:style-name="T295">ės ar želdinių valdytojų, savininkų, kai jų teritorijoje vykdomas saugotinų želdinių kirtimas ar kitoks pertvarkymas ne jų iniciatyva.</text:span></text:p>
      <text:p text:style-name="P296"><text:span text:style-name="T297">9</text:span><text:span text:style-name="T298">. Išduodant leidimą kirsti ar kitaip pertvarkyti saugotinus medžius ir krūmus, jo papildomai derinti nereikia, jei</text:span><text:span text:style-name="T299"><text:s/>nustatyta tvarka parengtuose ir patvirtintuose detaliuosiuose, želdinių tvarkymo, rekonstrukcijos projektuose ar kt., specialiuosiuose planuose ar techniniuose projektuose pateikti duomenys apie kertamų ar pertvarkomų medžių ir krūmų rūšinę sudėtį, skaiči</text:span><text:span text:style-name="T300">ų bei jų augimo vietas ir šie dokumentai nustatytąja tvarka suderinti su Aplinkos ministerija ar jos regiono padaliniais.</text:span></text:p>
      <text:p text:style-name="P301"><text:span text:style-name="T302">10</text:span><text:span text:style-name="T303">. Saugotinų želdinių (medžių ir krūmų) kirtimas ar pertvarkymas be leidimo laikomas savavališku.</text:span></text:p>
      <text:p text:style-name="P304"><text:span text:style-name="T305">11</text:span><text:span text:style-name="T306">. Leidimas gali būti<text:s/></text:span><text:span text:style-name="T307">išduodamas kirsti ar kitaip pertvarkyti želdinius (medžius ir krūmus), kai fiziniai ar juridiniai asmenys (išskyrus privačių namų valdų savininkus), kurių iniciatyva šie medžiai ir krūmai kertami ar kitaip pašalinami, įvykdo vieną iš žemiau numatytų sąlygų</text:span><text:span text:style-name="T308">:</text:span></text:p>
      <text:p text:style-name="P309"><text:span text:style-name="T310">11.1</text:span><text:span text:style-name="T311">. atlygina numatomų kirsti medžių ir krūmų vertę;</text:span></text:p>
      <text:p text:style-name="P312"><text:span text:style-name="T313">11.2</text:span><text:span text:style-name="T314">. įsipareigoja vietoj numatomų kirsti ar kitaip pašalinti medžių ir krūmų pasodinti naujus želdinius.</text:span></text:p>
      <text:p text:style-name="P315"><text:span text:style-name="T316">12</text:span><text:span text:style-name="T317">. Leidimo nereikia:</text:span></text:p>
      <text:p text:style-name="P318"><text:span text:style-name="T319">12.1</text:span><text:span text:style-name="T320">. kirsti ar kitaip pertvarkyti vaismedžius, vaiskrūmiu</text:span><text:span text:style-name="T321">s, vijoklinius ir laipiojančius augalus;</text:span></text:p>
      <text:p text:style-name="P322"><text:span text:style-name="T323">12.2</text:span><text:span text:style-name="T324">. kirsti medžius ir krūmus, kurie yra nudžiūvę, vėjovartų, vėjolaužų ar sniegolaužų išversti ar sužaloti;</text:span></text:p>
      <text:p text:style-name="P325"><text:span text:style-name="T326">12.3</text:span><text:span text:style-name="T327">. kirsti medžius ir krūmus, augančius pylimų šlaituose, melioracijos griovių (išskyrus<text:s/></text:span><text:span text:style-name="T328">sureguliuotas upes ir upelius) šlaituose ir jų apsaugos juostose;</text:span></text:p>
      <text:p text:style-name="P329"><text:span text:style-name="T330">12.4</text:span><text:span text:style-name="T331">. kirsti ar kitaip pertvarkyti medžius ir krūmus, augančius ant statinių ar jų dalių;</text:span></text:p>
      <text:p text:style-name="P332"><text:span text:style-name="T333">12.5</text:span><text:span text:style-name="T334">. kirsti ar kitaip pertvarkyti medžius ir krūmus, augančius kelių juostose, kai šiuos da</text:span><text:span text:style-name="T335">rbus vykdo tam įgaliotos institucijos ar įmonės;</text:span></text:p>
      <text:p text:style-name="P336"><text:span text:style-name="T337">12.6</text:span><text:span text:style-name="T338">. kirsti ar kitaip pertvarkyti medžius ir krūmus Specialiųjų žemės ir miško naudojimo sąlygų, patvirtintų Lietuvos Respublikos Vyriausybės 1992 05 12 nutarimu Nr. 343 [6], nustatytose ryšių linijų, g</text:span><text:span text:style-name="T339">eležinkelių ir jų įrenginių, elektros linijų (antžeminių ir požeminių), dujotiekių, magistralinių dujotiekių ir naftotiekių bei jų įrenginių apsaugos zonose, kai šiuos darbus vykdo tam įgaliotos institucijos ar įmonės;</text:span></text:p>
      <text:p text:style-name="P340"><text:span text:style-name="T341">12.7</text:span><text:span text:style-name="T342">. kirsti ar kitaip pertvarkyt</text:span><text:span text:style-name="T343">i medžius ir krūmus vandentiekio, šilumos ir karšto vandens tiekimo, lietaus ir fekalinės kanalizacijos tinklų apsaugos zonose, kai šiuos darbus vykdo tam įgaliotos institucijos ar įmonės.</text:span><text:s/></text:p>
      <text:p text:style-name="P344">Punkto pakeitimai:</text:p>
      <text:p text:style-name="P345"><text:span text:style-name="T346">Nr.<text:s/></text:span><text:a xlink:href="https://www.e-tar.lt/portal/legalAct.html?documentId=TAR.D66867F62E18" office:target-frame-name="_top" xlink:show="replace"><text:span text:style-name="T347">305</text:span></text:a><text:span text:style-name="T348">, 1999-09-30, Žin., 1999, Nr. 83-2482 (1999-10-06), i. k. 099301MISAK00000305</text:span></text:p>
      <text:p text:style-name="P349"><text:span text:style-name="T350">Nr.<text:s/></text:span><text:a xlink:href="https://www.e-tar.lt/portal/legalAct.html?documentId=TAR.7449E8EF6EC0" office:target-frame-name="_top" xlink:show="replace"><text:span text:style-name="T351">404</text:span></text:a><text:span text:style-name="T352">, 1999-12-16, Žin., 1999, Nr. 109-3199<text:s/></text:span><text:span text:style-name="T353">(1999-12-24), i. k. 099301MISAK00000404</text:span></text:p>
      <text:p text:style-name="Normal"/>
      <text:p text:style-name="P354"><text:span text:style-name="T355">13</text:span><text:span text:style-name="T356">. Leidimas kirsti ar kitaip pertvarkyti saugotinus želdinius (medžius ir krūmus) išduodamas per 15 kalendorinių dienų ir galioja dvejus metus nuo jo išdavimo.</text:span></text:p>
      <text:p text:style-name="P357"/>
      <text:p text:style-name="P358"><text:span text:style-name="T359">IV</text:span><text:span text:style-name="T360">.<text:s/></text:span><text:span text:style-name="T361">MEDŽIŲ IR KRŪMŲ VERTĖS NUSTATYMAS BEI N</text:span><text:span text:style-name="T362">UOSTOLIŲ JUOS IŠKIRTUS ATLYGINIMAS</text:span></text:p>
      <text:p text:style-name="P363"/>
      <text:p text:style-name="P364"><text:span text:style-name="T365">14</text:span><text:span text:style-name="T366">. Medžių ir krūmų vertę, išskyrus privačių namų valdų savininkų sodintus želdinius, prieš išduodant leidimą jiems kirsti ar kitaip pertvarkyti, apskaičiuoja savivaldos institucijos pareigūnai.</text:span><text:s/></text:p>
      <text:p text:style-name="P367">Punkto pakeitimai:</text:p>
      <text:p text:style-name="P368"><text:span text:style-name="T369">N</text:span><text:span text:style-name="T370">r.<text:s/></text:span><text:a xlink:href="https://www.e-tar.lt/portal/legalAct.html?documentId=TAR.725D489C47B2" office:target-frame-name="_top" xlink:show="replace"><text:span text:style-name="T371">111</text:span></text:a><text:span text:style-name="T372">, 1999-04-27, Žin., 1999, Nr. 38-1176 (1999-04-30), i. k. 099301MISAK00000111</text:span></text:p>
      <text:p text:style-name="Normal"/>
      <text:p text:style-name="P373"><text:span text:style-name="T374">15</text:span><text:span text:style-name="T375">. Medžių ir krūmų vertė nustatoma pagal Aplinkos ministerijos patvirtintus bazinius</text:span><text:span text:style-name="T376"><text:s/>įkainius [4].</text:span></text:p>
      <text:p text:style-name="P377"><text:span text:style-name="T378">16</text:span><text:span text:style-name="T379">. Medžių ir krūmų vertės apskaičiuoti nereikia šiais atvejais:</text:span></text:p>
      <text:p text:style-name="P380"><text:span text:style-name="T381">16.1</text:span><text:span text:style-name="T382">. vykdant kraštovaizdžio tvarkomuosius kirtimus pagal nustatytąja tvarka parengtus ir patvirtintus (suderintus) projektus;</text:span></text:p>
      <text:p text:style-name="P383"><text:span text:style-name="T384">16.2</text:span><text:span text:style-name="T385">. genėjant ar persodinant;</text:span></text:p>
      <text:p text:style-name="P386"><text:span text:style-name="T387">16.3</text:span><text:span text:style-name="T388">. kertant ar kitaip pertvarkant medžius ir krūmus 12.2, 12.5 ir 12.7 punktuose nurodytais atvejais;</text:span></text:p>
      <text:p text:style-name="P389"><text:span text:style-name="T390">16.4</text:span><text:span text:style-name="T391">. kai medžiai ir krūmai auga:</text:span></text:p>
      <text:p text:style-name="P392"><text:span text:style-name="T393">16.4.1</text:span><text:span text:style-name="T394">. arčiau statinių, nei numatyta statybos normatyviniame dokumente RSN 151-92 [5];</text:span></text:p>
      <text:p text:style-name="P395"><text:span text:style-name="T396">16.4.2</text:span><text:span text:style-name="T397">. kapavietėse<text:s/></text:span><text:span text:style-name="T398">gadina paminklus bei antkapius;</text:span></text:p>
      <text:p text:style-name="P399"><text:span text:style-name="T400">16.4.3</text:span><text:span text:style-name="T401">. Specialiųjų žemės ir miško naudojimo sąlygų, patvirtintų Lietuvos Respublikos Vyriausybės 1992 05 12 nutarimu Nr. 343, nustatytose ryšių linijų, geležinkelių ir jų įrenginių, elektros linijų (antžeminių ir požemi</text:span><text:span text:style-name="T402">nių), dujotiekių, magistralinių dujotiekių ir naftotiekių bei jų įrenginių apsaugos zonose (išskyrus geležinkelio apsauginius želdinius);</text:span></text:p>
      <text:p text:style-name="P403"><text:span text:style-name="T404">16.4.4</text:span><text:span text:style-name="T405">. oro uostų, aerodromų teritorijose bei jų prieigose ir kelia grėsmę skrydžių saugai;</text:span></text:p>
      <text:p text:style-name="P406"><text:span text:style-name="T407">16.4.5</text:span><text:span text:style-name="T408">.<text:s/></text:span><text:span text:style-name="T409">navigacijos ženklų, esančių jūros uostuose bei valstybinės reikšmės vidaus vandenų keliuose, veikimo zonose.</text:span></text:p>
      <text:p text:style-name="P410">Punkto pakeitimai:</text:p>
      <text:p text:style-name="P411"><text:span text:style-name="T412">Nr.<text:s/></text:span><text:a xlink:href="https://www.e-tar.lt/portal/legalAct.html?documentId=TAR.7449E8EF6EC0" office:target-frame-name="_top" xlink:show="replace"><text:span text:style-name="T413">404</text:span></text:a><text:span text:style-name="T414">, 1999-12-16, Žin., 1999, Nr. 109-3</text:span><text:span text:style-name="T415">199 (1999-12-24), i. k. 099301MISAK00000404</text:span></text:p>
      <text:p text:style-name="Normal"/>
      <text:p text:style-name="P416"><text:span text:style-name="T417">17</text:span><text:span text:style-name="T418">. Savavališko kirtimo atvejais nuostoliai gamtai apskaičiuojami pagal Nuostolių, padarytų gamtai, sunaikinus ar sužalojus gamtinius kraštovaizdžio kompleksus bei objektus, skaičiavimo metodiką [3].</text:span></text:p>
      <text:p text:style-name="P419"><text:span text:style-name="T420">18</text:span><text:span text:style-name="T421">.</text:span><text:span text:style-name="T422"><text:s/>Lėšos:</text:span></text:p>
      <text:p text:style-name="P423"><text:span text:style-name="T424">18.1</text:span><text:span text:style-name="T425">. gautos už iškirstus ar kitaip pašalintus medžius ir krūmus, turint savivaldos institucijos leidimą:</text:span></text:p>
      <text:p text:style-name="P426"><text:span text:style-name="T427">18.1.1</text:span><text:span text:style-name="T428">. pervedamos į Savivaldybės gamtos apsaugos fondą, kai iškertami ar kitaip pašalinami bendro naudojimo želdiniai;</text:span></text:p>
      <text:p text:style-name="P429"><text:span text:style-name="T430">18.1.2</text:span><text:span text:style-name="T431">. perved</text:span><text:span text:style-name="T432">amos į žemės ar želdinių valdytojų, savininkų sąskaitą, kai iškertami ar kitaip pašalinami jų želdiniai;</text:span></text:p>
      <text:p text:style-name="P433"><text:span text:style-name="T434">18.2</text:span><text:span text:style-name="T435">. nustatytąja tvarka išieškotos, atlyginant nuostolius už savavališkai iškirstus ar kitaip sunaikintus medžius ir krūmus, pervedamos:</text:span></text:p>
      <text:p text:style-name="P436"><text:span text:style-name="T437">18.2.1</text:span><text:span text:style-name="T438">. į Savivaldybės gamtos apsaugos fondą, kai ieškinius pateikia savivaldos institucijos pareigūnai;</text:span></text:p>
      <text:p text:style-name="P439"><text:span text:style-name="T440">18.2.2</text:span><text:span text:style-name="T441">. į Valstybinį gamtos apsaugos fondą, kai ieškinius pateikia Aplinkos ministerijos pareigūnai;</text:span></text:p>
      <text:p text:style-name="P442"><text:span text:style-name="T443">18.2.3</text:span><text:span text:style-name="T444">. į žemės ar želdinių valdytojų,<text:s/></text:span><text:span text:style-name="T445">savininkų sąskaitą teismo sprendimu, kai ieškinius pateikia žemės ar želdinių savininkai, valdytojai.</text:span></text:p>
      <text:p text:style-name="P446"><text:span text:style-name="T447">19</text:span><text:span text:style-name="T448">. Gautos lėšos už iškirstus ar kitaip pašalintus medžius bei krūmus naudojamos pagal tikslinę paskirtį – želdiniams atkurti, prižiūrėti ir tvark</text:span><text:span text:style-name="T449">yti.</text:span></text:p>
      <text:p text:style-name="P450"><text:span text:style-name="T451">20</text:span><text:span text:style-name="T452">. Kai sunaikinus medžius ir krūmus padaroma žala fizinių ar juridinių asmenų turtui, asmenys dėl šių nuostolių atlyginimo gali kreiptis į teismą [1].</text:span></text:p>
      <text:p text:style-name="P453"/>
      <text:p text:style-name="P454"><text:span text:style-name="T455">V</text:span><text:span text:style-name="T456">.<text:s/></text:span><text:span text:style-name="T457">ŽELDINIŲ TVARKYMAS, PRIEŽIŪRA IR ATKŪRIMAS</text:span></text:p>
      <text:p text:style-name="P458"/>
      <text:p text:style-name="P459"><text:span text:style-name="T460">21</text:span><text:span text:style-name="T461">. Savivaldos institucijos sprendžia</text:span><text:span text:style-name="T462"><text:s/>visus klausimus, susijusius su želdinių apsauga, priežiūra, kirtimu ir pertvarkymu [2].</text:span></text:p>
      <text:p text:style-name="P463"><text:span text:style-name="T464">22</text:span><text:span text:style-name="T465">. Rekomenduojama savivaldos institucijų sprendimu sudaryti želdinių apsaugos, priežiūros ir tvarkymo komisijas, į kurias įeitų apželdinimo specialistai – institu</text:span><text:span text:style-name="T466">cijų atstovai (miesto, rajono aplinkos apsaugos agentūros valstybinis inspektorius, miesto, rajono kraštovaizdžio architektas, miesto, rajono ekologas, valstybinių parkų teritorijose – atitinkamo parko atstovas, nekilnojamųjų kultūros vertybių teritorijose</text:span><text:span text:style-name="T467"><text:s/>ir jų apsaugos zonose – atitinkami specialistai),<text:s/></text:span><text:soft-page-break/><text:span text:style-name="T468">objektuose, kurių yra parengti želdinių tvarkymo, rekonstrukcijos projektai, schemos – autorinės priežiūros atstovas ir kt.) ir kurios nagrinėtų klausimus, susijusius su želdinių apsauga, priežiūra, kirtim</text:span><text:span text:style-name="T469">u ir pertvarkymu, teiktų pasiūlymus savivaldybei dėl saugotinų želdinių (medžių ir krūmų) paskelbimo [2];</text:span></text:p>
      <text:p text:style-name="P470"><text:span text:style-name="T471">22.1</text:span><text:span text:style-name="T472">. želdinių apsaugos, priežiūros ir tvarkymo komisija, apžiūrėjusi tam tikroje teritorijoje augančius želdinius (medžius ir krūmus), turi surašyt</text:span><text:span text:style-name="T473">i aktą, kuriame būtų nurodyta:</text:span></text:p>
      <text:p text:style-name="P474"><text:span text:style-name="T475">22.1.1</text:span><text:span text:style-name="T476">. bendra želdinių būklė;</text:span></text:p>
      <text:p text:style-name="P477"><text:span text:style-name="T478">22.1.2</text:span><text:span text:style-name="T479">. numatomų kirsti, genėti ar vykdyti kraštovaizdžio tvarkomuosius kirtimus medžių ir krūmų rūšis, skersmuo (numatomi kirsti medžiai pažymimi sutartiniu ženklu ant kamieno savivaldos<text:s/></text:span><text:span text:style-name="T480">institucijos ir aplinkos apsaugos agentūros nustatyta tvarka);</text:span></text:p>
      <text:p text:style-name="P481"><text:span text:style-name="T482">22.1.3</text:span><text:span text:style-name="T483">. motyvai dėl tyrimų, želdinių rekonstrukcijos projekto būtinumo;</text:span></text:p>
      <text:p text:style-name="P484"><text:span text:style-name="T485">22.1.4</text:span><text:span text:style-name="T486">. darbų etapai;</text:span></text:p>
      <text:p text:style-name="P487"><text:span text:style-name="T488">22.1.5</text:span><text:span text:style-name="T489">. išvados dėl vertės atlyginimo.</text:span></text:p>
      <text:p text:style-name="P490"><text:span text:style-name="T491">23</text:span><text:span text:style-name="T492">. Bendro naudojimo želdinius (medžius<text:s/></text:span><text:span text:style-name="T493">ir krūmus) genėti ar kitaip tvarkyti gali tarnybos, turinčios savivaldos institucijų leidimą. Jeigu jie yra nekilnojamųjų kultūros vertybių teritorijose, būtinas ir Kultūros vertybių apsaugos departamento teritorinio padalinio suderinimas.</text:span></text:p>
      <text:p text:style-name="P494"><text:span text:style-name="T495">24</text:span><text:span text:style-name="T496">. Nerekome</text:span><text:span text:style-name="T497">nduojama medžius ir krūmus genėti jų vegetacijos metu.</text:span></text:p>
      <text:p text:style-name="P498"><text:span text:style-name="T499">25</text:span><text:span text:style-name="T500">. Išduodant leidimą kirsti ar kitaip pertvarkyti saugotinus želdinius, vietos savivaldos institucijos pagal nustatytąja tvarka parengtus ir patvirtintus detaliuosius ar specialiuosius (kraštovaiz</text:span><text:span text:style-name="T501">džio tvarkymo) planus priima sprendimą dėl naujų želdinių įrengimo vietos, laiko ir kiekio:</text:span></text:p>
      <text:p text:style-name="P502"><text:span text:style-name="T503">25.1</text:span><text:span text:style-name="T504">. želdinius būtina atkurti per 2 metus;</text:span></text:p>
      <text:p text:style-name="P505"><text:span text:style-name="T506">25.2</text:span><text:span text:style-name="T507">. želdiniai atkurti, jei pirmaisiais metais po nustatyto želdinių atkūrimo termino išlieka toks pat gyvybingų<text:s/></text:span><text:span text:style-name="T508">atkurtų želdinių kiekis.</text:span></text:p>
      <text:p text:style-name="P509"><text:span text:style-name="T510">26</text:span><text:span text:style-name="T511">. Tvarkant medžius ir krūmus, būtina naudotis Medžių ir krūmų genėjimo metodiniais nurodymais [7].</text:span></text:p>
      <text:p text:style-name="P512"><text:span text:style-name="T513">27</text:span><text:span text:style-name="T514">. Vykdant statybos darbus vadovautis želdinių apsaugos taisyklėmis [8].</text:span></text:p>
      <text:p text:style-name="P515"/>
      <text:p text:style-name="P516"><text:span text:style-name="T517">VI</text:span><text:span text:style-name="T518">.<text:s/></text:span><text:span text:style-name="T519">NUORODOS</text:span></text:p>
      <text:p text:style-name="P520"/>
      <text:p text:style-name="P521"><text:span text:style-name="T522">[1] Aplinkos apsaugos įstatymas (Žin., 1992, Nr.<text:s/></text:span><text:a xlink:href="https://www.e-tar.lt/portal/lt/legalAct/TAR.E2780B68DE62" office:target-frame-name="_blank" xlink:show="new"><text:span text:style-name="T523">5-75</text:span></text:a><text:span text:style-name="T524">; 1996, Nr.<text:s/></text:span><text:a xlink:href="https://www.e-tar.lt/portal/lt/legalAct/TAR.A497A19DF124" office:target-frame-name="_blank" xlink:show="new"><text:span text:style-name="T525">57-1335</text:span></text:a><text:span text:style-name="T526">; 1997, Nr.<text:s/></text:span><text:a xlink:href="https://www.e-tar.lt/portal/lt/legalAct/TAR.FEB34C56FC81" office:target-frame-name="_blank" xlink:show="new"><text:span text:style-name="T527">65-1540</text:span></text:a><text:span text:style-name="T528">).</text:span></text:p>
      <text:p text:style-name="P529"><text:span text:style-name="T530">[2] Vietos savivaldos įstatymas (1994 07 07 Nr. I-533, Žin., 1994, Nr.<text:s/></text:span><text:a xlink:href="https://www.e-tar.lt/portal/lt/legalAct/TAR.D0CD0966D67F" office:target-frame-name="_blank" xlink:show="new"><text:span text:style-name="T531">55-1049</text:span></text:a><text:span text:style-name="T532">; 1997, Nr.<text:s/></text:span><text:a xlink:href="https://www.e-tar.lt/portal/lt/legalAct/TAR.B58E2F5B945E" office:target-frame-name="_blank" xlink:show="new"><text:span text:style-name="T533">53-1228</text:span></text:a><text:span text:style-name="T534">, Nr. 51-1393, Nr.<text:s/></text:span><text:a xlink:href="https://www.e-tar.lt/portal/lt/legalAct/TAR.0B55CE42BA59" office:target-frame-name="_blank" xlink:show="new"><text:span text:style-name="T535">62-1465</text:span></text:a><text:span text:style-name="T536">, Nr.<text:s/></text:span><text:a xlink:href="https://www.e-tar.lt/portal/lt/legalAct/TAR.2B1A1F90F6E0" office:target-frame-name="_blank" xlink:show="new"><text:span text:style-name="T537">106-2669</text:span></text:a><text:span text:style-name="T538">).<text:s/></text:span></text:p>
      <text:p text:style-name="P539"><text:span text:style-name="T540">[3] Nuostolių, padarytų gamtai, sunaikinus arba sužalojus gamtinius kraštovaizdžio kompleksus bei objektus, skaičiavimo metodika (Aplinkos apsaugos ministerijos 1998 03 13 įsakymas Nr. 45, Žin.,</text:span><text:span text:style-name="T541"><text:s/>1996, Nr.<text:s/></text:span><text:a xlink:href="https://www.e-tar.lt/portal/lt/legalAct/TAR.1FA67CCA1BDF" office:target-frame-name="_blank" xlink:show="new"><text:span text:style-name="T542">39-973</text:span></text:a><text:span text:style-name="T543">; 1998, Nr.<text:s/></text:span><text:a xlink:href="https://www.e-tar.lt/portal/lt/legalAct/TAR.FE58D5469B53" office:target-frame-name="_blank" xlink:show="new"><text:span text:style-name="T544">26-706</text:span></text:a><text:span text:style-name="T545">).</text:span></text:p>
      <text:p text:style-name="P546"><text:span text:style-name="T547">[4] Medžių ir krūmų, augančių ne miško žemėje, v</text:span><text:span text:style-name="T548">ertės baziniai įkainiai (Aplinkos apsaugos ministerijos 1998 02 17 įsakymas Nr. 32, Žin., 1998, Nr.<text:s/></text:span><text:a xlink:href="https://www.e-tar.lt/portal/lt/legalAct/TAR.4AA489A64C91" office:target-frame-name="_blank" xlink:show="new"><text:span text:style-name="T549">18-443</text:span></text:a><text:span text:style-name="T550">).</text:span></text:p>
      <text:p text:style-name="P551"><text:span text:style-name="T552">[5] RSN 151 – 92 „Miestų ir gyvenviečių sodybos“ (pakeitimas i</text:span><text:span text:style-name="T553">r papildymas, Žin., 1997, Nr.<text:s/></text:span><text:a xlink:href="https://www.e-tar.lt/portal/lt/legalAct/TAR.C35999F12947" office:target-frame-name="_blank" xlink:show="new"><text:span text:style-name="T554">60-1432</text:span></text:a><text:span text:style-name="T555">).</text:span></text:p>
      <text:p text:style-name="P556"><text:span text:style-name="T557">[6] Specialiosios žemės ir miško naudojimo sąlygos (Lietuvos Respublikos Vyriausybės 1992 m. gegužės 12 d. nutarimas Nr. 343 – Lietuvos Respublikos Vyriausybės 1995 m. gruodžio 29 d. nutarimo Nr. 1640 redakcija, Žin.,1992, Nr.<text:s/></text:span><text:a xlink:href="https://www.e-tar.lt/portal/lt/legalAct/TAR.5C63BB64A956" office:target-frame-name="_blank" xlink:show="new"><text:span text:style-name="T558">22-652</text:span></text:a><text:span text:style-name="T559">, Nr.<text:s/></text:span><text:a xlink:href="https://www.e-tar.lt/portal/lt/legalAct/TAR.6BE5BA112F58" office:target-frame-name="_blank" xlink:show="new"><text:span text:style-name="T560">26-774</text:span></text:a><text:span text:style-name="T561">; 1993, Nr. 71- 1334; 1996, Nr. 2-43, Nr. 43-1057, Nr. 93-2133; 1997, Nr. 38-940).</text:span></text:p>
      <text:p text:style-name="P562">[7] Medžių ir<text:s/>krūmų genėjimo metodiniai nurodymai (Aplinkos apsaugos ministerija ir Komunalinio ūkio ir paslaugų departamentas prie Statybos ir urbanistikos ministerijos, Vilnius, 1994).</text:p>
      <text:p text:style-name="P563">[8] Statybos ir urbanistikos ministerijos 1993 m. gruodžio 15 d. įsakymas Nr. 214 „Dėl želdinių apsaugos, vykdant statybos darbus, taisyklės“.</text:p>
      <text:p text:style-name="P564"><text:span text:style-name="T565">______________</text:span></text:p>
      <text:p text:style-name="P566"/>
      <text:p text:style-name="P567"><text:span text:style-name="T568">1</text:span><text:span text:style-name="T569"><text:s/>priedas</text:span></text:p>
      <text:p text:style-name="P570"/>
      <text:p text:style-name="P571"/>
      <text:p text:style-name="P572"><text:tab/><text:s/>miesto (rajono) savivaldybei</text:p>
      <text:p text:style-name="P573"/>
      <text:p text:style-name="P574">P R A Š Y M A S</text:p>
      <text:p text:style-name="P575"/>
      <text:p text:style-name="P576">LEIDIMUI KIRSTI AR KITAIP PERTVARKYTI SAUGOTINUS ŽELDINIUS</text:p>
      <text:p text:style-name="P577">(MEDŽIUS IR KRŪMUS), AUGANČIUS NE MIŠKO ŽEMĖJE</text:p>
      <text:p text:style-name="P578"/>
      <text:p text:style-name="P579"><text:tab/></text:p>
      <text:p text:style-name="P580"><text:span text:style-name="T581">(</text:span><text:span text:style-name="T582">pareiškėjas, v., pavardė, adresas, tel. Nr.)</text:span></text:p>
      <text:p text:style-name="P583"/>
      <text:p text:style-name="P584">Prašau leisti kirsti ar kitaip pertvarkyti želdinius (medžius ir krūmus)<text:s/><text:tab/></text:p>
      <text:p text:style-name="P585"><text:tab/></text:p>
      <text:p text:style-name="P586">(išvardyti numatomus atlikti želdinių tvarkymo darbus, medžių rūšis ir kiekius, krūmų kiekius)</text:p>
      <text:p text:style-name="P587"><text:tab/></text:p>
      <text:p text:style-name="P588"/>
      <text:p text:style-name="P589">žemės sklype<text:s/><text:tab/><text:s/></text:p>
      <text:p text:style-name="P590">(adresas, jeigu kitoks nei pareiškėjo, nurodyti medžių, krūmų kirtimo priežastį ir vietą)</text:p>
      <text:p text:style-name="P591"><text:tab/></text:p>
      <text:p text:style-name="P592"/>
      <text:p text:style-name="P593">Atlyginu numatomų kirsti želdinių vertę: </text:p>
      <text:p text:style-name="P594">Įsipareigoju vietoj numatomų kirsti želdinių pasodinti naujus: </text:p>
      <text:p text:style-name="P595"/>
      <text:p text:style-name="P596">Darbus numatoma pradėti <text:s/><text:tab/></text:p>
      <text:p text:style-name="P597">(nurodyti datą)</text:p>
      <text:p text:style-name="P598"/>
      <text:p text:style-name="P599">PATEIKIU ŠIUOS DOKUMENTUS:</text:p>
      <text:p text:style-name="P600"/>
      <text:p text:style-name="P601">1. Žemės sklypo naudojimo pagrindą<text:s/><text:tab/></text:p>
      <text:p text:style-name="P602"><text:tab/></text:p>
      <text:p text:style-name="P603">(dokumento pavadinimas, Nr., data, žemės sklypo planas)</text:p>
      <text:p text:style-name="P604"/>
      <text:p text:style-name="P605">2. Patvirtintą (suderintą) želdinių tvarkymo, rekonstrukcijos projektą, schemą, detalųjį, specialųjį planą (reikalingą pabraukti)<text:s/><text:tab/></text:p>
      <text:p text:style-name="P606">(nurodyti projekto<text:s/>pavadinimą, patvirtinimo/suderinimo datą)</text:p>
      <text:p text:style-name="P607"><text:tab/></text:p>
      <text:p text:style-name="P608"/>
      <text:p text:style-name="P609"/>
      <text:p text:style-name="P610"><text:tab/><text:tab/><text:tab/><text:tab/><text:tab/><text:tab/></text:p>
      <text:p text:style-name="P611">(vieta)<text:s/><text:tab/>(data)<text:s/><text:tab/>(pareiškėjo parašas)</text:p>
      <text:p text:style-name="P612"><text:span text:style-name="T613">______________</text:span></text:p>
      <text:p text:style-name="P614"/>
      <text:p text:style-name="P615"><text:span text:style-name="T616">2</text:span><text:span text:style-name="T617"><text:s/>priedas</text:span></text:p>
      <text:p text:style-name="P618"/>
      <text:p text:style-name="P619"><text:tab/></text:p>
      <text:p text:style-name="P620">(savivaldos institucijos pavadinimas)</text:p>
      <text:p text:style-name="P621"/>
      <text:p text:style-name="P622"><text:span text:style-name="T623">LEIDIMAS NR. .................</text:span></text:p>
      <text:p text:style-name="P624"/>
      <text:p text:style-name="P625">KIRSTI AR KITAIP PERTVARKYTI SAUGOTINUS ŽELDINIUS (MEDŽIUS<text:s/>IR</text:p>
      <text:p text:style-name="P626">KRŪMUS), AUGANČIUS NE MIŠKO ŽEMĖJE</text:p>
      <text:p text:style-name="P627"/>
      <text:p text:style-name="P628">Leidžiama<text:s/><text:tab/></text:p>
      <text:p text:style-name="P629">(pareiškėjo pavardė, adresas, tel. Nr.)</text:p>
      <text:p text:style-name="P630">žemės sklype<text:s/><text:tab/></text:p>
      <text:p text:style-name="P631"><text:tab/></text:p>
      <text:p text:style-name="P632">(sklypo, kuriame vykdomas želdinių tvarkymas, pavadinimas, adresas)</text:p>
      <text:p text:style-name="P633">pagal želdinių tvarkymo, rekonstrukcijos projektą, schemą, detalųjį, specialųjį planą, prašymą (reikalingą pabraukti) Nr. ..........,<text:s/><text:tab/></text:p>
      <text:p text:style-name="P634">(projekto pavadinimas, kas, kada suderino/patvirtino)</text:p>
      <text:p text:style-name="P635"><text:span text:style-name="T636"><text:tab/></text:span></text:p>
      <text:p text:style-name="P637"/>
      <text:p text:style-name="P638">KIRSTI AR KITAIP PERTVARKYTI ŽELDINIUS (MEDŽIUS IR KRŪMUS):</text:p>
      <text:p text:style-name="P639"/>
      <text:p text:style-name="P640">medžių rūšis ir kiekis<text:s/><text:tab/></text:p>
      <text:p text:style-name="P641"><text:tab/></text:p>
      <text:p text:style-name="P642">krūmų pavadinimas ir kiekis<text:s/><text:tab/></text:p>
      <text:p text:style-name="P643"><text:span text:style-name="T644">Kertamų medžių, krūmų vertė<text:s/></text:span><text:span text:style-name="T645"><text:tab/>Lt<text:s/></text:span><text:span text:style-name="T646"><text:tab/>ct; atlyginta, neatlyginta (reikalingą pabraukti)</text:span></text:p>
      <text:p text:style-name="P647"><text:span text:style-name="T648">Vietoj kertamų medžių, krūmų pasodinami nauji<text:s/></text:span><text:span text:style-name="T649"><text:tab/></text:span></text:p>
      <text:p text:style-name="P650"><text:tab/></text:p>
      <text:p text:style-name="P651">(nurodyti medžių ir krūmų rūšį, jų kiekį, sodinimo vietą)</text:p>
      <text:p text:style-name="P652"><text:span text:style-name="T653">SUDERINTA</text:span><text:span text:style-name="T654"><text:s/></text:span><text:span text:style-name="T655">(išskyrus Tvarkos 9 punkte numatytus atvejus):</text:span></text:p>
      <text:p text:style-name="P656">Aplinkos ministerijos regiono aplinkos</text:p>
      <text:p text:style-name="P657">apsaugos departamento miesto (rajono) agentūros<text:s/><text:tab/></text:p>
      <text:p text:style-name="P658">(pareigūno v., pavardė, parašas, antspaudas, data)</text:p>
      <text:p text:style-name="P659">arba valstybinio parko direkcijos<text:s/><text:tab/></text:p>
      <text:p text:style-name="P660">(kai želdiniai tvarkomi valstybiniuose parkuose) <text:s text:c="3"/>(pareigūno v., pavardė, parašas, antspaudas, data)</text:p>
      <text:p text:style-name="P661"/>
      <text:p text:style-name="P662">suinteresuotų institucijų<text:s/><text:tab/></text:p>
      <text:p text:style-name="P663">(institucijos pavadinimas, pareigūno v., pavardė, parašas, antspaudas, data)</text:p>
      <text:p text:style-name="P664"><text:tab/></text:p>
      <text:p text:style-name="P665">fizinių asmenų <text:s/><text:tab/></text:p>
      <text:p text:style-name="P666">(kai kertami želdiniai yra<text:s/>jų nuosavybė)<text:s/><text:tab/>(v., pavardė, parašas, data)</text:p>
      <text:p text:style-name="P667"><text:tab/></text:p>
      <text:p text:style-name="P668">Leidimo išdavimo data<text:s/><text:tab/></text:p>
      <text:p text:style-name="P669">Leidimas galioja 2 metus nuo jo išdavimo datos.</text:p>
      <text:p text:style-name="P670"/>
      <text:p text:style-name="P671">A.V.<text:s/><text:tab/>Leidimą išdavusio pareigūno pareigos,</text:p>
      <text:p text:style-name="P672">v., pavardė, parašas<text:s/><text:tab/></text:p>
      <text:p text:style-name="P673">______________</text:p>
      <text:p text:style-name="P674"/>
      <text:p text:style-name="P675"/>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aplinkos<text:s/></text:span><text:span text:style-name="T685">ministerija, Įsakymas</text:span></text:p>
      <text:p text:style-name="P686"><text:span text:style-name="T687">Nr.<text:s/></text:span><text:a xlink:href="https://www.e-tar.lt/portal/legalAct.html?documentId=TAR.725D489C47B2" office:target-frame-name="_top" xlink:show="replace"><text:span text:style-name="T688">111</text:span></text:a><text:span text:style-name="T689">, 1999-04-27, Žin., 1999, Nr. 38-1176 (1999-04-30), i. k. 099301MISAK00000111</text:span></text:p>
      <text:p text:style-name="P690"><text:span text:style-name="T691">Dėl Medžių ir krūmų, augančių ne miško žemėje, apsaugos, priežiūros</text:span><text:span text:style-name="T692"><text:s/>ir nuostolių juos iškirtus atlyginimo tvarkos, patvirtintos Lietuvos Respublikos aplinkos ministro 1999 m. kovo 5 d. įsakymu Nr.74, dalinio pakeitimo</text:span></text:p>
      <text:p text:style-name="P693"/>
      <text:p text:style-name="P694"><text:span text:style-name="T695">2.</text:span></text:p>
      <text:p text:style-name="P696"><text:span text:style-name="T697">Lietuvos Respublikos aplinkos ministerija, Įsakymas</text:span></text:p>
      <text:p text:style-name="P698"><text:span text:style-name="T699">Nr.<text:s/></text:span><text:a xlink:href="https://www.e-tar.lt/portal/legalAct.html?documentId=TAR.D66867F62E18" office:target-frame-name="_top" xlink:show="replace"><text:span text:style-name="T700">305</text:span></text:a><text:span text:style-name="T701">, 1999-09-30, Žin., 1999, Nr. 83-2482 (1999-10-06), i. k. 099301MISAK00000305</text:span></text:p>
      <text:p text:style-name="P702"><text:span text:style-name="T703">Dėl Medžių ir krūmų, augančių ne miško žemėje, apsaugos, priežiūros ir nuostolių juos iškirtus atlyginimo tvarkos, patvirtintos Lietuvos R</text:span><text:span text:style-name="T704">espublikos aplinkos ministro 1999 03 05 įsakymu Nr.74, dalinio pakeitimo</text:span></text:p>
      <text:p text:style-name="P705"/>
      <text:p text:style-name="P706"><text:span text:style-name="T707">3.</text:span></text:p>
      <text:p text:style-name="P708"><text:span text:style-name="T709">Lietuvos Respublikos aplinkos ministerija, Įsakymas</text:span></text:p>
      <text:p text:style-name="P710"><text:span text:style-name="T711">Nr.<text:s/></text:span><text:a xlink:href="https://www.e-tar.lt/portal/legalAct.html?documentId=TAR.7449E8EF6EC0" office:target-frame-name="_top" xlink:show="replace"><text:span text:style-name="T712">404</text:span></text:a><text:span text:style-name="T713">, 1999-12-16, Žin., 1999, Nr. 109-3199</text:span><text:span text:style-name="T714"><text:s/>(1999-12-24), i. k. 099301MISAK00000404</text:span></text:p>
      <text:p text:style-name="P715"><text:span text:style-name="T716">Dėl Medžių ir krūmų, augančių ne miško žemėje, apsaugos, priežiūros ir nuostolių juos iškirtus atlyginimo tvarkos, patvirtintos Lietuvos Respublikos aplinkos ministro 1999 03 05 įsakymu Nr.74, dalinio pakeitimo</text:span></text:p>
      <text:p text:style-name="P717"/>
      <text:p text:style-name="P718"><text:span text:style-name="T719">4.</text:span></text:p>
      <text:p text:style-name="P720"><text:span text:style-name="T721">Lietuvos Respublikos aplinkos ministerija, Įsakymas</text:span></text:p>
      <text:p text:style-name="P722"><text:span text:style-name="T723">Nr.<text:s/></text:span><text:a xlink:href="https://www.e-tar.lt/portal/legalAct.html?documentId=TAR.8FBC31520A39" office:target-frame-name="_top" xlink:show="replace"><text:span text:style-name="T724">88</text:span></text:a><text:span text:style-name="T725">, 2001-02-05, Žin., 2001, Nr. 16-510 (2001-02-21), i. k. 101301MISAK00000088</text:span></text:p>
      <text:p text:style-name="P726"><text:span text:style-name="T727">Dėl Medžių ir krūmų, augančių ne miško<text:s/></text:span><text:span text:style-name="T728">žemėje, apsaugos, priežiūros ir nuostolių juos iškirtus atlyginimo tvarkos dalini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dmin</meta:initial-creator>
    <dc:creator>adlibuser</dc:creator>
    <meta:creation-date>2017-02-21T11:38:00Z</meta:creation-date>
    <dc:date>2017-02-21T11:38:00Z</dc:date>
    <meta:template xlink:href="Normal.dotm" xlink:type="simple"/>
    <meta:editing-cycles>2</meta:editing-cycles>
    <meta:editing-duration>PT0S</meta:editing-duration>
    <meta:document-statistic meta:page-count="9" meta:paragraph-count="261" meta:word-count="3220" meta:character-count="25152" meta:row-count="765" meta:non-whitespace-character-count="22193"/>
  </office:meta>
</office:document-meta>
</file>