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27 iki 2013-05-23</text:span></text:p>
      <text:p text:style-name="P5"/>
      <text:p text:style-name="P6"><text:span text:style-name="T7">Įsakymas paskelbtas: Žin. 2012, Nr.<text:s/></text:span><text:a xlink:href="https://www.e-tar.lt/portal/legalAct.html?documentId=TAR.4152E4DE0DB5" office:target-frame-name="_top" xlink:show="replace"><text:span text:style-name="T8">135-6927</text:span></text:a><text:span text:style-name="T9">, i. k. 1122060ISAK00V-1274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O PRIEVOLININKŲ ŠAUKIMO Į PRIVALOMĄJĄ PRADINĘ KARO TARNYBĄ 2013 metais</text:p>
      <text:p text:style-name="P17"/>
      <text:p text:style-name="P18">2012 m. lapkričio 15 d. Nr. V-1274</text:p>
      <text:p text:style-name="P19">Vilnius</text:p>
      <text:p text:style-name="P20"/>
      <text:p text:style-name="P21"/>
      <text:p text:style-name="P22">Vadovaudamasi Lietuvos Respublikos<text:s/>karo prievolės įstatymo (Žin., 1996, Nr.<text:s/><text:a xlink:href="https://www.e-tar.lt/portal/lt/legalAct/TAR.E9CE9C91C255" office:target-frame-name="_blank" xlink:show="new"><text:span text:style-name="T23">106-2427</text:span></text:a>; 2011, Nr. 86-4150) 9 straipsnio 1 ir 2 dalimis ir 12 straipsnio 1 ir 2 dalimis,</text:p>
      <text:p text:style-name="P24">n u s t a t a u:</text:p>
      <text:p text:style-name="P25">1. Bendrą karo prievolininkų, 2013 m. šaukiamų į privalomąją pradinę karo tarnybą, skaičių –<text:s/><text:span text:style-name="T26">850</text:span>.</text:p>
      <text:p text:style-name="P27">Punkto pakeitimai:</text:p>
      <text:p text:style-name="P28"><text:span text:style-name="T29">Nr.<text:s/></text:span><text:a xlink:href="https://www.e-tar.lt/portal/legalAct.html?documentId=TAR.84BABA3B1107" office:target-frame-name="_top" xlink:show="replace"><text:span text:style-name="T30">V-153</text:span></text:a><text:span text:style-name="T31">, 2013-02-19, Žin., 2013, Nr. 21-1041 (2013-02-26), i. k.<text:s/></text:span><text:span text:style-name="T32">1132060ISAK000V-153</text:span></text:p>
      <text:p text:style-name="Normal"/>
      <text:p text:style-name="P33">2. Šaukimo į Bazinius karinius mokymus:</text:p>
      <text:p text:style-name="P34">2.1. pradžią – 2013 m. sausio 2 d., pabaigą – 2013 m. gruodžio 31 d.;</text:p>
      <text:p text:style-name="P35">2.2. šaukiamų karo prievolininkų skaičių – 700.</text:p>
      <text:p text:style-name="P36">3. Šaukimo į jaunesniųjų karininkų vadų mokymus:</text:p>
      <text:p text:style-name="P37">3.1. Šaukimo į jaunesniųjų karininkų vadų mokymus pagal pėstininkų būrio vado rengimo programą:</text:p>
      <text:p text:style-name="P38">3.1.1. pradžią – 2013 m. sausio 2 d., pabaigą – 2013 m. gegužės 3 d.;</text:p>
      <text:p text:style-name="P39">3.1.2. šaukiamų karo prievolininkų skaičių –<text:s/><text:span text:style-name="T40">110</text:span>.</text:p>
      <text:p text:style-name="P41">Punkto pakeitimai:</text:p>
      <text:p text:style-name="P42"><text:span text:style-name="T43">Nr.<text:s/></text:span><text:a xlink:href="https://www.e-tar.lt/portal/legalAct.html?documentId=TAR.84BABA3B1107" office:target-frame-name="_top" xlink:show="replace"><text:span text:style-name="T44">V-153</text:span></text:a><text:span text:style-name="T45">, 2013-02-19, Žin., 2013, Nr. 21-1041 (2013-02-26), i. k. 1132060ISAK000V-153</text:span></text:p>
      <text:p text:style-name="Normal"/>
      <text:p text:style-name="P46">3.2. Šaukimo į jaunesniųjų karininkų vadų mokymus pagal karo medicinos gydytojo rengimo programą:</text:p>
      <text:p text:style-name="P47">3.2.1. pradžią – 2013 m. sausio 2 d., pabaigą – 2013 m. gegužės 24 d.;</text:p>
      <text:p text:style-name="P48">3.2.2. šaukiamų karo prievolininkų skaičių – 20.</text:p>
      <text:p text:style-name="P49">3.3. Šaukimo į jaunesniųjų karininkų vadų mokymus pagal laivo kovinės dalies vado rengimo programą:</text:p>
      <text:p text:style-name="P50">3.3.1.<text:s/>pradžią – 2013 m. rugsėjo 2 d., pabaigą – 2013 m. spalio 1 d.;</text:p>
      <text:p text:style-name="P51">3.3.2. šaukiamų karo prievolininkų skaičių – 20.</text:p>
      <text:p text:style-name="P52"/>
      <text:p text:style-name="P53"/>
      <text:p text:style-name="P54"/>
      <text:p text:style-name="P55"><text:span text:style-name="T56">Krašto apsaugos ministrė<text:s/></text:span><text:span text:style-name="T57"><text:tab/>Rasa Juknevičien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krašto apsaugos ministerija, Įsakymas</text:span></text:p>
      <text:p text:style-name="P67"><text:span text:style-name="T68">Nr.<text:s/></text:span><text:a xlink:href="https://www.e-tar.lt/portal/legalAct.html?documentId=TAR.84BABA3B1107" office:target-frame-name="_top" xlink:show="replace"><text:span text:style-name="T69">V-153</text:span></text:a><text:span text:style-name="T70">, 2013-02-19, Žin., 2013, Nr. 21-1041 (2013-02-26), i. k. 1132060ISAK000V-153</text:span></text:p>
      <text:soft-page-break/>
      <text:p text:style-name="P71"><text:span text:style-name="T72">Dėl krašto apsaugos ministro 2012 m. lapkričio 15 d. įsakymo Nr. V-1274 "Dėl karo prievolininkų</text:span><text:span text:style-name="T73"><text:s/>šaukimo į privalomąją pradinę karo tarnybą 2013 metais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4-14T14:11:00Z</meta:creation-date>
    <dc:date>2015-04-14T14:11:00Z</dc:date>
    <meta:template xlink:href="Normal" xlink:type="simple"/>
    <meta:editing-cycles>2</meta:editing-cycles>
    <meta:editing-duration>PT0S</meta:editing-duration>
    <meta:document-statistic meta:page-count="2" meta:paragraph-count="36" meta:word-count="313" meta:character-count="2483" meta:row-count="88" meta:non-whitespace-character-count="2206"/>
  </office:meta>
</office:document-meta>
</file>