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in" text:min-label-width="0.2562in"/>
      </text:list-level-style-number>
      <text:list-level-style-number text:level="2" style:num-suffix="." style:num-format="1" text:display-levels="2">
        <style:list-level-properties text:space-before="0.5in" text:min-label-width="0.2562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Header" style:family="paragraph">
      <style:paragraph-properties>
        <style:tab-stops/>
      </style:paragraph-properties>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tyle="italic" style:font-style-asian="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Heading2" style:family="paragraph">
      <style:text-properties style:font-name="Times New Roman" fo:font-size="11pt" style:font-size-asian="11pt"/>
    </style:style>
    <style:style style:name="P18" style:parent-style-name="Normal" style:family="paragraph">
      <style:text-properties style:font-name="Times New Roman" fo:font-size="11pt" style:font-size-asian="11pt"/>
    </style:style>
    <style:style style:name="P19" style:parent-style-name="Normal" style:family="paragraph">
      <style:paragraph-properties fo:text-align="justify" fo:text-indent="0.4722in"/>
    </style:style>
    <style:style style:name="T20" style:parent-style-name="DefaultParagraphFont" style:family="text">
      <style:text-properties style:font-name="Times New Roman" fo:color="#000000" fo:font-size="11pt" style:font-size-asian="11pt"/>
    </style:style>
    <style:style style:name="T21" style:parent-style-name="DefaultParagraphFont" style:family="text">
      <style:text-properties style:font-name="Times New Roman" fo:color="#000000"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letter-spacing="0.0555i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 style:family="paragraph">
      <style:paragraph-properties fo:text-indent="0.4722in"/>
      <style:text-properties fo:font-size="11pt" style:font-size-asian="11pt"/>
    </style:style>
    <style:style style:name="P26" style:parent-style-name="PlainText" style:family="paragraph">
      <style:paragraph-properties fo:text-align="justify"/>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fo:text-indent="0.4722in"/>
      <style:text-properties style:font-name="Times New Roman" fo:font-size="11pt" style:font-size-asian="11pt"/>
    </style:style>
    <style:style style:name="P32" style:parent-style-name="Normal" style:family="paragraph">
      <style:paragraph-properties fo:text-align="justify" fo:text-indent="0.4722in"/>
      <style:text-properties style:font-name="Times New Roman" fo:font-size="11pt" style:font-size-asian="11p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4"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6" style:parent-style-name="BodyTextIndent" style:family="paragraph">
      <style:paragraph-properties fo:margin-top="0in" fo:margin-left="3.052in">
        <style:tab-stops/>
      </style:paragraph-properties>
      <style:text-properties style:font-name="Times New Roman" fo:font-size="11pt" style:font-size-asian="11pt"/>
    </style:style>
    <style:style style:name="P47" style:parent-style-name="BodyTextIndent" style:family="paragraph">
      <style:paragraph-properties fo:margin-top="0in" fo:margin-left="3.052in">
        <style:tab-stops/>
      </style:paragraph-properties>
      <style:text-properties style:font-name="Times New Roman" fo:font-size="11pt" style:font-size-asian="11pt"/>
    </style:style>
    <style:style style:name="P48" style:parent-style-name="Normal" style:family="paragraph">
      <style:paragraph-properties fo:text-align="justify"/>
      <style:text-properties style:font-name="Times New Roman" fo:font-style="italic" style:font-style-asian="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BodyText" style:family="paragraph">
      <style:paragraph-properties fo:text-align="center"/>
      <style:text-properties fo:font-weight="bold" style:font-weight-asian="bold" fo:text-transform="uppercase" fo:font-size="11pt" style:font-size-asian="11pt"/>
    </style:style>
    <style:style style:name="P54" style:parent-style-name="BodyText" style:family="paragraph">
      <style:text-properties fo:font-size="11pt" style:font-size-asian="11pt"/>
    </style:style>
    <style:style style:name="TableColumn56" style:family="table-column">
      <style:table-column-properties style:column-width="1.4534in" style:use-optimal-column-width="false"/>
    </style:style>
    <style:style style:name="TableColumn57" style:family="table-column">
      <style:table-column-properties style:column-width="1.7715in" style:use-optimal-column-width="false"/>
    </style:style>
    <style:style style:name="TableColumn58" style:family="table-column">
      <style:table-column-properties style:column-width="3.052in" style:use-optimal-column-width="false"/>
    </style:style>
    <style:style style:name="Table55" style:family="table">
      <style:table-properties style:width="6.277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name="Times New Roman"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name="Times New Roman"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name="Times New Roman" fo:font-size="11pt" style:font-size-asian="11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Times New Roman"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 New Roman"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 New Roman"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Times New Roman" fo:font-size="11pt" style:font-size-asian="11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 New Roman"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Times New Roman"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 New Roman" fo:font-size="11pt" style:font-size-asian="11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Times New Roman"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Times New Roman" fo:font-size="11pt" style:font-size-asian="11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Times New Roman" fo:font-size="11pt" style:font-size-asian="11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Times New Roman"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fo:font-size="11pt" style:font-size-asian="11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 New Roman"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Times New Roman"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Times New Roman" fo:font-size="11pt" style:font-size-asian="11p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Header" style:family="paragraph">
      <style:paragraph-properties fo:text-indent="1.477in">
        <style:tab-stops/>
      </style:paragraph-properties>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center"/>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text-transform="uppercase" fo:font-size="11pt" style:font-size-asian="11pt"/>
    </style:style>
    <style:style style:name="P127" style:parent-style-name="BodyTextIndent" style:family="paragraph">
      <style:paragraph-properties fo:margin-top="0in" fo:margin-left="3.052in">
        <style:tab-stops/>
      </style:paragraph-properties>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BodyText"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4722in"/>
      <style:text-properties style:font-name="Times New Roman" fo:font-size="11pt" style:font-size-asian="11pt"/>
    </style:style>
    <style:style style:name="P13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3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BodyTextIndent2" style:family="paragraph">
      <style:paragraph-properties fo:margin-left="0in" fo:text-indent="0.4722in">
        <style:tab-stops/>
      </style:paragraph-properties>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4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4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4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4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50" style:parent-style-name="Normal" style:family="paragraph">
      <style:paragraph-properties fo:text-align="justify" fo:text-indent="0.4722in"/>
      <style:text-properties style:font-name="Times New Roman" fo:font-size="11pt" style:font-size-asian="11pt"/>
    </style:style>
    <style:style style:name="P151" style:parent-style-name="Normal" style:family="paragraph">
      <style:paragraph-properties fo:text-align="justify" fo:text-indent="0.4722in"/>
      <style:text-properties style:font-name="Times New Roman" fo:font-size="11pt" style:font-size-asian="11pt"/>
    </style:style>
    <style:style style:name="P152" style:parent-style-name="Normal" style:family="paragraph">
      <style:paragraph-properties fo:text-align="justify" fo:text-indent="0.4722in"/>
      <style:text-properties style:font-name="Times New Roman" fo:font-size="11pt" style:font-size-asian="11pt"/>
    </style:style>
    <style:style style:name="P153" style:parent-style-name="Normal" style:family="paragraph">
      <style:paragraph-properties fo:text-align="justify" fo:text-indent="0.4722in"/>
      <style:text-properties style:font-name="Times New Roman" fo:font-size="11pt" style:font-size-asian="11pt"/>
    </style:style>
    <style:style style:name="P154" style:parent-style-name="Normal" style:family="paragraph">
      <style:paragraph-properties fo:text-align="justify" fo:text-indent="0.4722in"/>
      <style:text-properties style:font-name="Times New Roman" fo:font-size="11pt" style:font-size-asian="11pt"/>
    </style:style>
    <style:style style:name="P155" style:parent-style-name="Normal" style:family="paragraph">
      <style:paragraph-properties fo:text-align="justify" fo:text-indent="0.4722in"/>
      <style:text-properties style:font-name="Times New Roman" fo:font-size="11pt" style:font-size-asian="11pt"/>
    </style:style>
    <style:style style:name="P156" style:parent-style-name="PlainText" style:family="paragraph">
      <style:paragraph-properties fo:text-align="center"/>
      <style:text-properties style:font-name="Times New Roman" fo:font-size="11pt" style:font-size-asian="11pt"/>
    </style:style>
    <style:style style:name="P157" style:parent-style-name="PlainText" style:family="paragraph">
      <style:text-properties style:font-name="Times New Roman"/>
    </style:style>
    <style:style style:name="P158" style:parent-style-name="PlainText" style:family="paragraph">
      <style:paragraph-properties fo:text-align="justify"/>
      <style:text-properties style:font-name="Times New Roman"/>
    </style:style>
    <style:style style:name="P159" style:parent-style-name="PlainText" style:family="paragraph">
      <style:paragraph-properties fo:text-align="justify"/>
      <style:text-properties style:font-name="Times New Roman"/>
    </style:style>
    <style:style style:name="P160" style:parent-style-name="PlainText" style:family="paragraph">
      <style:paragraph-properties fo:text-align="justify"/>
      <style:text-properties style:font-name="Times New Roman"/>
    </style:style>
    <style:style style:name="P161" style:parent-style-name="PlainText" style:family="paragraph">
      <style:paragraph-properties fo:text-align="justify"/>
      <style:text-properties style:font-name="Times New Roman"/>
    </style:style>
    <style:style style:name="P162" style:parent-style-name="PlainText" style:family="paragraph">
      <style:paragraph-properties fo:text-align="justify"/>
    </style:style>
    <style:style style:name="T163" style:parent-style-name="DefaultParagraphFont" style:family="text">
      <style:text-properties style:font-name="Times New Roman"/>
    </style:style>
    <style:style style:name="T164" style:parent-style-name="Hyperlink" style:family="text">
      <style:text-properties style:font-name="Times New Roman"/>
    </style:style>
    <style:style style:name="T165" style:parent-style-name="DefaultParagraphFont" style:family="text">
      <style:text-properties style:font-name="Times New Roman"/>
    </style:style>
    <style:style style:name="P166" style:parent-style-name="PlainText" style:family="paragraph">
      <style:paragraph-properties fo:text-align="justify"/>
      <style:text-properties style:font-name="Times New Roman"/>
    </style:style>
    <style:style style:name="P167" style:parent-style-name="PlainText" style:family="paragraph">
      <style:paragraph-properties fo:text-align="justify"/>
      <style:text-properties style:font-name="Times New Roman"/>
    </style:style>
    <style:style style:name="P168" style:parent-style-name="PlainText" style:family="paragraph">
      <style:paragraph-properties fo:text-align="justify"/>
      <style:text-properties style:font-name="Times New Roman"/>
    </style:style>
    <style:style style:name="P169" style:parent-style-name="PlainText" style:family="paragraph">
      <style:paragraph-properties fo:text-align="justify"/>
      <style:text-properties style:font-name="Times New Roman"/>
    </style:style>
    <style:style style:name="P170" style:parent-style-name="PlainText" style:family="paragraph">
      <style:paragraph-properties fo:text-align="justify"/>
      <style:text-properties style:font-name="Times New Roman"/>
    </style:style>
    <style:style style:name="P171" style:parent-style-name="PlainText" style:family="paragraph">
      <style:paragraph-properties fo:text-align="justify"/>
      <style:text-properties style:font-name="Times New Roman"/>
    </style:style>
    <style:style style:name="P172" style:parent-style-name="PlainText" style:family="paragraph">
      <style:paragraph-properties fo:text-align="justify" fo:text-indent="0.5in"/>
    </style:style>
    <style:style style:name="T173" style:parent-style-name="Hyperlink" style:family="text">
      <style:text-properties style:font-name="Times New Roman"/>
    </style:style>
    <style:style style:name="P174" style:parent-style-name="PlainText" style:family="paragraph">
      <style:paragraph-properties fo:text-align="justify" fo:text-indent="0.5in"/>
      <style:text-properties style:font-name="Times New Roman"/>
    </style:style>
    <style:style style:name="P175" style:parent-style-name="Normal" style:family="paragraph">
      <style:paragraph-properties fo:text-align="center" style:line-height-at-least="0.25in"/>
      <style:text-properties style:font-name="Times New Roman"/>
    </style:style>
  </office:automatic-styles>
  <office:body>
    <office:text text:use-soft-page-breaks="true">
      <text:p text:style-name="P1">Nutarimas paskelbtas: Žin., 2001, Nr. 18-545</text:p>
      <text:p text:style-name="P2">Neoficialus nutarimo tekstas</text:p>
      <text:p text:style-name="P3"/>
      <text:p text:style-name="P4">LIETUVOS RESPUBLIKOS VYRIAUSYBĖ</text:p>
      <text:p text:style-name="P5"/>
      <text:p text:style-name="P6">N U T A R I M A S</text:p>
      <text:p text:style-name="P7"/>
      <text:p text:style-name="P8">2001 m. vasario 21 d. Nr. 183</text:p>
      <text:p text:style-name="P9">Vilnius</text:p>
      <text:p text:style-name="P10"/>
      <text:p text:style-name="P11">Antraštės pakeitimai:</text:p>
      <text:p text:style-name="P12"><text:span text:style-name="T13">Nr.<text:s/></text:span><text:a xlink:href="http://www3.lrs.lt/cgi-bin/preps2?a=211658&amp;b=" office:target-frame-name="_top" xlink:show="replace"><text:span text:style-name="T14">65</text:span><text:span text:style-name="T15">1</text:span></text:a><text:span text:style-name="T16">, 2003-05-27, Žin., 2003, Nr. 52-2327 (2003-05-30)</text:span></text:p>
      <text:h text:style-name="P17" text:outline-level="2">Dėl Klaipėdos valstybinio jūrų uosto nekarinėje uosto teritorijoje esančių krantinių, rezervuojamų budintiems Lietuvos karo laivams ir užsienio valstybių vizituojantiems karo laivams pastatyti ir stovėti, sąrašo ir Paraiškų karo laivams pastatyti pateikimo, laivų aptarnavimo ir aprūpinimo paslaugų suteikimo, taip pat vietų, kuriose gali būti pastatyti karo laivai, suteikimo ir apmokėjimo uosto naudotojams tvarkos patvirtinimo</text:h>
      <text:p text:style-name="P18"/>
      <text:p text:style-name="P19"><text:span text:style-name="T20">Vadovaudamasi Lietuvos Respu</text:span><text:span text:style-name="T21">blikos Klaipėdos valstybinio jūrų uosto įstatymo (Žin., 1996, Nr.53-1245; 2000, Nr.75-2265) 4 straipsnio 3 dalimi,<text:s/></text:span><text:span text:style-name="T22">Lietuvos Respublikos Vyriausybė</text:span><text:span text:style-name="T23"><text:s/>nutaria</text:span><text:span text:style-name="T24">:</text:span></text:p>
      <text:p text:style-name="P25">1. Patvirtinti nekarinėje uosto teritorijoje esančių krantinių, rezervuojamų budintiems Lietuvos karo laivams ir užsienio valstybių vizituojantiems karo laivams pastatyti ir stovėti, sąrašą (pridedama).</text:p>
      <text:p text:style-name="P26">Punkto pakeitimai:</text:p>
      <text:p text:style-name="P27"><text:span text:style-name="T28">Nr.<text:s/></text:span><text:a xlink:href="http://www3.lrs.lt/cgi-bin/preps2?a=211658&amp;b=" office:target-frame-name="_top" xlink:show="replace"><text:span text:style-name="T29">651</text:span></text:a><text:span text:style-name="T30">, 2003-05-27, Žin., 2003, Nr. 52-2327 (2003-05-30)</text:span></text:p>
      <text:p text:style-name="P31"/>
      <text:p text:style-name="P32">2. Patvirtinti Paraiškų karo laivams pastatyti pateikimo, laivų aptarnavimo ir aprūpinimo paslaugų suteikimo, taip pat vietų, kuriose gali būti pastatyti karo laivai, suteikimo ir apmokėjimo uosto naudotojams tvarką (pridedama).</text:p>
      <text:p text:style-name="P33">Punkto pakeitimai:</text:p>
      <text:p text:style-name="P34"><text:span text:style-name="T35">Nr.<text:s/></text:span><text:a xlink:href="http://www3.lrs.lt/cgi-bin/preps2?a=211658&amp;b=" office:target-frame-name="_top" xlink:show="replace"><text:span text:style-name="T36">651</text:span></text:a><text:span text:style-name="T37">, 2003-05-27, Žin., 2003, Nr. 52-2327 (2003-05-30)</text:span></text:p>
      <text:p text:style-name="P38"/>
      <text:p text:style-name="P39"/>
      <text:p text:style-name="P40">Ministras Pirmininkas<text:tab/>Rolandas Paksas</text:p>
      <text:p text:style-name="P41"/>
      <text:p text:style-name="P42"/>
      <text:p text:style-name="P43">Susisiekimo ministras<text:tab/>Dailis Barakauskas</text:p>
      <text:p text:style-name="P44">___________________</text:p>
      <text:p text:style-name="P45">Patvirtinta</text:p>
      <text:p text:style-name="P46">Lietuvos Respublikos Vyriausybės<text:s/></text:p>
      <text:p text:style-name="P47">2001 m. vasario 21 d. nutarimu Nr. 183</text:p>
      <text:p text:style-name="P48">Antraštės pakeitimai:</text:p>
      <text:p text:style-name="P49"><text:span text:style-name="T50">Nr.<text:s/></text:span><text:a xlink:href="http://www3.lrs.lt/cgi-bin/preps2?a=211658&amp;b=" office:target-frame-name="_top" xlink:show="replace"><text:span text:style-name="T51">651</text:span></text:a><text:span text:style-name="T52">, 2003-05-27, Žin., 2003, Nr. 52-2327 (2003-05-30)</text:span></text:p>
      <text:p text:style-name="P53">Klaipėdos valstybinio jūrų uosto NEKARINĖJE UOSTO TERITORIJOJE ESANČIŲ krantinės, rezervuojamos budintiems Lietuvos karo laivams ir užsienio valstybių vizituojantiems karo laivams pastatyti ir stovėti</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Krantinės numeris</text:p>
          </table:table-cell>
          <table:table-cell table:style-name="TableCell62">
            <text:p text:style-name="P63">Krantinės ilgis (metrais)</text:p>
          </table:table-cell>
          <table:table-cell table:style-name="TableCell64">
            <text:p text:style-name="P65">Akvatorijos gylis prie krantinės* (metrais)</text:p>
          </table:table-cell>
        </table:table-row>
        <table:table-row table:style-name="TableRow66">
          <table:table-cell table:style-name="TableCell67">
            <text:p text:style-name="P68">28</text:p>
          </table:table-cell>
          <table:table-cell table:style-name="TableCell69">
            <text:p text:style-name="P70">57</text:p>
          </table:table-cell>
          <table:table-cell table:style-name="TableCell71">
            <text:p text:style-name="P72">6,8<text:s/></text:p>
          </table:table-cell>
        </table:table-row>
        <table:table-row table:style-name="TableRow73">
          <table:table-cell table:style-name="TableCell74">
            <text:p text:style-name="P75">29</text:p>
          </table:table-cell>
          <table:table-cell table:style-name="TableCell76">
            <text:p text:style-name="P77">57</text:p>
          </table:table-cell>
          <table:table-cell table:style-name="TableCell78">
            <text:p text:style-name="P79">6,5</text:p>
          </table:table-cell>
        </table:table-row>
        <table:table-row table:style-name="TableRow80">
          <table:table-cell table:style-name="TableCell81">
            <text:p text:style-name="P82">30</text:p>
          </table:table-cell>
          <table:table-cell table:style-name="TableCell83">
            <text:p text:style-name="P84">57</text:p>
          </table:table-cell>
          <table:table-cell table:style-name="TableCell85">
            <text:p text:style-name="P86">6</text:p>
          </table:table-cell>
        </table:table-row>
        <table:table-row table:style-name="TableRow87">
          <table:table-cell table:style-name="TableCell88">
            <text:p text:style-name="P89">31</text:p>
          </table:table-cell>
          <table:table-cell table:style-name="TableCell90">
            <text:p text:style-name="P91">57</text:p>
          </table:table-cell>
          <table:table-cell table:style-name="TableCell92">
            <text:p text:style-name="P93">5</text:p>
          </table:table-cell>
        </table:table-row>
        <table:table-row table:style-name="TableRow94">
          <table:table-cell table:style-name="TableCell95">
            <text:p text:style-name="P96">32</text:p>
          </table:table-cell>
          <table:table-cell table:style-name="TableCell97">
            <text:p text:style-name="P98">57</text:p>
          </table:table-cell>
          <table:table-cell table:style-name="TableCell99">
            <text:p text:style-name="P100">6,7</text:p>
          </table:table-cell>
        </table:table-row>
        <table:table-row table:style-name="TableRow101">
          <table:table-cell table:style-name="TableCell102">
            <text:p text:style-name="P103">33</text:p>
          </table:table-cell>
          <table:table-cell table:style-name="TableCell104">
            <text:p text:style-name="P105">57</text:p>
          </table:table-cell>
          <table:table-cell table:style-name="TableCell106">
            <text:p text:style-name="P107">6</text:p>
          </table:table-cell>
        </table:table-row>
        <table:table-row table:style-name="TableRow108">
          <table:table-cell table:style-name="TableCell109">
            <text:p text:style-name="P110">73</text:p>
          </table:table-cell>
          <table:table-cell table:style-name="TableCell111">
            <text:p text:style-name="P112">136</text:p>
          </table:table-cell>
          <table:table-cell table:style-name="TableCell113">
            <text:p text:style-name="P114">6</text:p>
          </table:table-cell>
        </table:table-row>
        <text:soft-page-break/>
        <table:table-row table:style-name="TableRow115">
          <table:table-cell table:style-name="TableCell116" table:number-columns-spanned="3">
            <text:p text:style-name="P117">Iš viso krantinių ilgis – 478 metrai</text:p>
          </table:table-cell>
          <table:covered-table-cell/>
          <table:covered-table-cell/>
        </table:table-row>
      </table:table>
      <text:p text:style-name="P118"/>
      <text:p text:style-name="P119"/>
      <text:p text:style-name="P120"/>
      <text:p text:style-name="P121">________</text:p>
      <text:p text:style-name="P122">*Akvatoriją pagilinus, gylis visur bus 8,5 metro.</text:p>
      <text:p text:style-name="P123"/>
      <text:p text:style-name="P124"><text:span text:style-name="T125">––––––––––––––––</text:span><text:span text:style-name="T126">Patvirtinta</text:span></text:p>
      <text:p text:style-name="P127">Lietuvos Respublikos Vyriausybės<text:line-break/>2001 m. vasario 21 d. nutarimu Nr. 183</text:p>
      <text:p text:style-name="P128">Antraštės pakeitimai:</text:p>
      <text:p text:style-name="P129"><text:span text:style-name="T130">Nr.<text:s/></text:span><text:a xlink:href="http://www3.lrs.lt/cgi-bin/preps2?a=211658&amp;b=" office:target-frame-name="_top" xlink:show="replace"><text:span text:style-name="T131">651</text:span></text:a><text:span text:style-name="T132">, 2003-05-27, Žin., 2003, Nr. 52-2327 (2003-05-30)</text:span></text:p>
      <text:p text:style-name="P133"><text:span text:style-name="T134">PARAIŠKŲ KARO LAIVAMS PASTATYTI PATEIKIMO, LAIVŲ APTARNAVIMO IR APRŪPINIMO PASLAUGŲ SUTEIKIMO, TAIP PAT VIETŲ, KURIOSE GALI BŪTI PASTATYTI KAR</text:span><text:span text:style-name="T135">O LAIVAI, SUTEIKIMO IR APMOKĖJIMO UOSTO NAUDOTOJAMS TVARKA</text:span></text:p>
      <text:p text:style-name="P136"/>
      <text:p text:style-name="P137">1. Ši tvarka reglamentuoja paraiškų karo laivams pastatyti (toliau vadinama – paraiškos) pateikimą, nagrinėjimą, taip pat laivui būtinų paslaugų suteikimą ir apmokėjimą.<text:s/></text:p>
      <text:p text:style-name="P138">2. Krašto apsaugos ministerija arba jos <text:s/>įgaliotas atstovas pateikia Klaipėdos valstybinio jūrų uosto direkcijai (toliau vadinama – uosto direkcija) paraišką pastatyti laivą prie nekarinėje uosto teritorijoje esančių ir Lietuvos Respublikos Vyriausybės patvirtintame sąraše nurodytų krantinių. Paraiškoje nurodoma:</text:p>
      <text:p text:style-name="P139">2.1. vizito tikslas ir pobūdis;</text:p>
      <text:p text:style-name="P140">2.2. laivo tipas (klasė) ir pavadinimas (numeris), priklausomybė valstybei ir laivų skaičius;</text:p>
      <text:p text:style-name="P141">2.3. laivo pagrindiniai duomenys (bendroji talpa, ilgis, plotis, grimzlė);</text:p>
      <text:p text:style-name="P142">2.4. duomenys apie laivo įgulą ir laivo vadą;</text:p>
      <text:p text:style-name="P143">2.5. laikas, kurį karo laivas stovės prie šių krantinių;</text:p>
      <text:p text:style-name="P144">2.6. prašomos suteikti paslaugos.</text:p>
      <text:p text:style-name="P145">3. Paraiška pateikiama:</text:p>
      <text:p text:style-name="P146">3.1. prieš 10 kalendorinių dienų iki numatomos karo laivo įplaukimo į uostą datos (vizitai);</text:p>
      <text:p text:style-name="P147">3.2. prieš 5 kalendorines dienas iki karo laivo įplaukimo į uostą datos (oficialūs vizitai su valstybės, vyriausybės vadovais);</text:p>
      <text:p text:style-name="P148">3.3. ne vėliau kaip prieš 2 valandas iki priverstinio karo laivo įplaukimo į uostą.</text:p>
      <text:p text:style-name="P149">4. Uosto direkcija išnagrinėja gautą paraišką ir ne ilgiau kaip per<text:s/>3 kalendorines dienas (priverstinio karo laivo įplaukimo į uostą atveju – per valandą) pateikia Krašto apsaugos ministerijai arba jos įgaliotam atstovui raštišką atsakymą, kuriame nurodo:</text:p>
      <text:p text:style-name="P150"><text:tab/>4.1. krantinių, prie kurių leidžiama karo laivui stovėti, numerius, akvatorijos prie šių krantinių gylį;</text:p>
      <text:p text:style-name="P151"><text:tab/>4.2. informaciją apie galimybes prie šių krantinių tiekti karo laivams vandenį, energiją, teikti ryšio ir kitas paslaugas.</text:p>
      <text:p text:style-name="P152"><text:tab/>5. Atplaukus su vizitu dideliam karo laivui, kuris negali švartuotis prie Lietuvos Respublikos Vyriausybės patvirtintame sąraše nurodytų krantinių, uosto direkcija skiria jam pastatyti krantinę, ties kuria akvatorija reikiamo gylio.</text:p>
      <text:p text:style-name="P153">6. Užsienio valstybių karo laivai atleidžiami nuo šių nustatytųjų uostų rinkliavų: laivo, krovinio, krantinės, švartavimo ir keleivių. Šie laivai moka nustatytąją sanitarinę rinkliavą pagal Lietuvos Respublikos Vyriausybės 1995 m. spalio 4 d. nutarimą Nr.1301 “Dėl Užsienio karo ir kitų valstybinių nekomercinių laivų įplaukimo į Klaipėdos valstybinį jūrų uostą ir buvimo<text:s/>jame taisyklių ir Leidimų išdavimo užsienio laivams, kuriems numatyta leidimų teisė, tvarkos patvirtinimo” <text:s/>(Žin., 1995, Nr. 83-1889).</text:p>
      <text:p text:style-name="P154"><text:tab/>7. Užsienio valstybių karo laivai moka už konkrečias laivui suteiktas paslaugas: aprūpinimą <text:s/>vandeniu, <text:s/>energija, taip<text:s/>pat už ekologines, sanitarines bei locmanų paslaugas. Už suteiktas paslaugas sumokama pagal sudarytas laivo ir paslaugų teikėjo sutartis.</text:p>
      <text:p text:style-name="P155">8. Paslaugų teikimą Lietuvos karo laivams organizuoja Lietuvos kariuomenės karinės jūrų pajėgos.</text:p>
      <text:p text:style-name="P156">__________________</text:p>
      <text:p text:style-name="P157"/>
      <text:soft-page-break/>
      <text:p text:style-name="P158">Pakeitimai:</text:p>
      <text:p text:style-name="P159"/>
      <text:p text:style-name="P160">1.</text:p>
      <text:p text:style-name="P161">Lietuvos Respublikos Vyriausybė, Nutarimas</text:p>
      <text:p text:style-name="P162"><text:span text:style-name="T163">Nr.<text:s/></text:span><text:a xlink:href="http://www3.lrs.lt/cgi-bin/preps2?a=211658&amp;b=" office:target-frame-name="_top" xlink:show="replace"><text:span text:style-name="T164">651</text:span></text:a><text:span text:style-name="T165">, 2003-05-27, Žin., 2003, Nr. 52-2327 (2003-05-30)</text:span></text:p>
      <text:p text:style-name="P166">DĖL KAI KURIŲ LIETUVOS RESPUBLIKOS VYRIAUSYBĖS NUTARIMŲ PAKEITIMO IR PRIPAŽINIMO NETEKUSIAIS GALIOS</text:p>
      <text:p text:style-name="P167"/>
      <text:p text:style-name="P168">*** Pabaiga ***</text:p>
      <text:p text:style-name="P169"/>
      <text:p text:style-name="P170"/>
      <text:p text:style-name="P171">Redagavo: Angonita Rupšytė (2003-06-01)</text:p>
      <text:p text:style-name="P172"><text:a xlink:href="mailto:anrups@lrs.lt" office:target-frame-name="_top" xlink:show="replace"><text:span text:style-name="T173">anrups@lrs.lt</text:span></text:a></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in" text:min-label-width="0.2562in"/>
      </text:list-level-style-number>
      <text:list-level-style-number text:level="2" style:num-suffix="." style:num-format="1" text:display-levels="2">
        <style:list-level-properties text:space-before="0.5in" text:min-label-width="0.2562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description> </dc:description>
    <dc:subject/>
    <meta:initial-creator>lrvk</meta:initial-creator>
    <dc:creator>Adlib User</dc:creator>
    <meta:creation-date>2015-02-14T21:58:00Z</meta:creation-date>
    <dc:date>2015-02-14T21:58:00Z</dc:date>
    <meta:print-date>2001-02-21T13:48:00Z</meta:print-date>
    <meta:template xlink:href="Normal" xlink:type="simple"/>
    <meta:editing-cycles>2</meta:editing-cycles>
    <meta:editing-duration>PT0S</meta:editing-duration>
    <meta:document-statistic meta:page-count="3" meta:paragraph-count="105" meta:word-count="788" meta:character-count="5917" meta:row-count="158" meta:non-whitespace-character-count="5234"/>
  </office:meta>
</office:document-meta>
</file>