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Hyperlink" style:family="text"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margin-top="0in" fo:margin-bottom="0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4" style:parent-style-name="DataNrVilniu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DataNrVilnius" style:family="paragraph">
      <style:paragraph-properties fo:margin-top="0in" fo:margin-bottom="0in" fo:line-height="100%" fo:text-indent="0in"/>
      <style:text-properties style:font-name="Times New Roman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text-properties style:font-name="Times New Roman" fo:font-weight="bold" style:font-weight-asian="bold" fo:font-size="11pt" style:font-size-asian="11pt"/>
    </style:style>
    <style:style style:name="P27" style:parent-style-name="DokTekstas" style:family="paragraph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 style:font-size-complex="9pt"/>
    </style:style>
    <style:style style:name="T53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4" style:parent-style-name="DefaultParagraphFont" style:family="text">
      <style:text-properties style:font-name="Times New Roman" fo:font-size="11pt" style:font-size-asian="11pt" style:font-size-complex="9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PlainText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 New Roman" style:font-weight-complex="bold" fo:font-size="11pt" style:font-size-asian="11pt"/>
    </style:style>
    <style:style style:name="T6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6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96" style:parent-style-name="DokParasas" style:family="paragraph">
      <style:paragraph-properties fo:text-align="start" fo:line-height="100%" fo:text-indent="0in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DokParasas" style:family="paragraph">
      <style:paragraph-properties fo:text-align="start" fo:line-height="100%" fo:text-indent="0in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P102" style:parent-style-name="PlainText" style:family="paragraph">
      <style:paragraph-properties fo:text-align="center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T112" style:parent-style-name="DefaultParagraphFont" style:family="text"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/>
    </style:style>
    <style:style style:name="T119" style:parent-style-name="Hyperlink" style:family="text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T125" style:parent-style-name="DefaultParagraphFont" style:family="text">
      <style:text-properties style:font-name="Times New Roman" style:font-name-asian="MS Mincho"/>
    </style:style>
    <style:style style:name="T126" style:parent-style-name="Hyperlink" style:family="text">
      <style:text-properties style:font-name="Times New Roman" style:font-name-asian="MS Mincho"/>
    </style:style>
    <style:style style:name="T127" style:parent-style-name="DefaultParagraphFont" style:family="text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T132" style:parent-style-name="DefaultParagraphFont" style:family="text">
      <style:text-properties style:font-name="Times New Roman" style:font-name-asian="MS Mincho"/>
    </style:style>
    <style:style style:name="T133" style:parent-style-name="Hyperlink" style:family="text">
      <style:text-properties style:font-name="Times New Roman" style:font-name-asian="MS Mincho"/>
    </style:style>
    <style:style style:name="T134" style:parent-style-name="DefaultParagraphFont" style:family="text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asian="MS Mincho"/>
    </style:style>
    <style:style style:name="P136" style:parent-style-name="PlainText" style:family="paragraph">
      <style:text-properties style:font-name="Times New Roman" style:font-name-asian="MS Mincho"/>
    </style:style>
    <style:style style:name="P137" style:parent-style-name="PlainText" style:family="paragraph"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T139" style:parent-style-name="DefaultParagraphFont" style:family="text">
      <style:text-properties style:font-name="Times New Roman" style:font-name-asian="MS Mincho"/>
    </style:style>
    <style:style style:name="T140" style:parent-style-name="Hyperlink" style:family="text">
      <style:text-properties style:font-name="Times New Roman" style:font-name-asian="MS Mincho"/>
    </style:style>
    <style:style style:name="T141" style:parent-style-name="DefaultParagraphFont" style:family="text">
      <style:text-properties style:font-name="Times New Roman" style:font-name-asian="MS Mincho"/>
    </style:style>
    <style:style style:name="P142" style:parent-style-name="PlainText" style:family="paragraph">
      <style:text-properties style:font-name="Times New Roman" style:font-name-asian="MS Mincho"/>
    </style:style>
    <style:style style:name="P143" style:parent-style-name="PlainText" style:family="paragraph">
      <style:text-properties style:font-name="Times New Roman" style:font-name-asian="MS Mincho"/>
    </style:style>
    <style:style style:name="P144" style:parent-style-name="PlainText" style:family="paragraph">
      <style:paragraph-properties fo:text-align="justify"/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  <style:text-properties style:font-name="Times New Roman" style:font-name-asian="MS Mincho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/>
    </style:style>
    <style:style style:name="T148" style:parent-style-name="Hyperlink" style:family="text">
      <style:text-properties style:font-name="Times New Roman" style:font-name-asian="MS Mincho"/>
    </style:style>
    <style:style style:name="T149" style:parent-style-name="DefaultParagraphFont" style:family="text">
      <style:text-properties style:font-name="Times New Roman" style:font-name-asian="MS Mincho"/>
    </style:style>
    <style:style style:name="T150" style:parent-style-name="DefaultParagraphFont" style:family="text">
      <style:text-properties style:font-name="Times New Roman" style:font-name-asian="MS Mincho"/>
    </style:style>
    <style:style style:name="P151" style:parent-style-name="PlainText" style:family="paragraph">
      <style:paragraph-properties fo:text-align="justify"/>
      <style:text-properties style:font-name="Times New Roman" style:font-name-asian="MS Mincho"/>
    </style:style>
    <style:style style:name="P152" style:parent-style-name="PlainText" style:family="paragraph">
      <style:paragraph-properties fo:text-align="justify"/>
      <style:text-properties style:font-name="Times New Roman" style:font-name-asian="MS Mincho"/>
    </style:style>
    <style:style style:name="P153" style:parent-style-name="PlainText" style:family="paragraph">
      <style:text-properties style:font-name="Times New Roman" style:font-name-asian="MS Mincho"/>
    </style:style>
    <style:style style:name="P154" style:parent-style-name="PlainText" style:family="paragraph">
      <style:text-properties style:font-name="Times New Roman" style:font-name-asian="MS Mincho"/>
    </style:style>
    <style:style style:name="P155" style:parent-style-name="PlainText" style:family="paragraph">
      <style:text-properties style:font-name="Times New Roman" style:font-name-asian="MS Mincho"/>
    </style:style>
    <style:style style:name="P156" style:parent-style-name="PlainText" style:family="paragraph">
      <style:text-properties style:font-name="Times New Roman" style:font-name-asian="MS Mincho"/>
    </style:style>
    <style:style style:name="P157" style:parent-style-name="PlainText" style:family="paragraph">
      <style:text-properties style:font-name="Times New Roman" style:font-name-asian="MS Mincho"/>
    </style:style>
    <style:style style:name="P158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2">Nutarimas skelbtas: Žin., 2004, Nr.<text:s/></text:span><text:a xlink:href="http://www3.lrs.lt/cgi-bin/preps2?a=245291&amp;b=" office:target-frame-name="_top" xlink:show="replace"><text:span text:style-name="T3">167-6119</text:span></text:a>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/>
      <text:p text:style-name="P11"><text:span text:style-name="T12">DĖL SEIMO VALDYBOS</text:span></text:p>
      <text:p text:style-name="P13"/>
      <text:p text:style-name="P14"><text:span text:style-name="T15">2004</text:span><text:span text:style-name="T16"><text:s/>m.<text:s/></text:span><text:span text:style-name="T17">lapkričio</text:span><text:span text:style-name="T18"><text:s/></text:span><text:span text:style-name="T19">15</text:span><text:span text:style-name="T20"><text:s/>d. Nr.<text:s/></text:span><text:span text:style-name="T21">X-5</text:span><text:span text:style-name="T22"><text:line-break/>Vilnius</text:span></text:p>
      <text:p text:style-name="P23"/>
      <text:p text:style-name="P24">Lietuvos Respublikos Seimas, vadovaudamasis Seimo statuto 27 straipsniu, n u t a r i a :</text:p>
      <text:p text:style-name="P25"/>
      <text:p text:style-name="P26">1 straipsnis.</text:p>
      <text:p text:style-name="P27">Patvirtinti šią Seimo valdybą:</text:p>
      <text:p text:style-name="DokTekstas"><text:span text:style-name="T28">Česlovas JURŠĖNAS<text:s/></text:span><text:span text:style-name="T29"><text:tab/></text:span><text:span text:style-name="T30"><text:tab/></text:span><text:span text:style-name="T31"><text:tab/></text:span><text:span text:style-name="T32"></text:span><text:span text:style-name="T33"><text:s/>Seimo Pirmininkas;</text:span></text:p>
      <text:p text:style-name="DokTekstas"><text:span text:style-name="T34">Algis ČAPLIKAS</text:span><text:span text:style-name="T35"><text:tab/></text:span><text:span text:style-name="T36"><text:tab/></text:span><text:span text:style-name="T37"><text:tab/></text:span><text:span text:style-name="T38"></text:span><text:span text:style-name="T39"><text:s/>Seimo Pirmininko pavaduotojas;</text:span></text:p>
      <text:p text:style-name="DokTekstas"><text:span text:style-name="T40">Vydas GEDVILAS</text:span><text:span text:style-name="T41"><text:tab/></text:span><text:span text:style-name="T42"><text:tab/></text:span><text:span text:style-name="T43"><text:tab/></text:span><text:span text:style-name="T44"></text:span><text:span text:style-name="T45"><text:s/>Seimo Pirmininko pavaduotojas;</text:span></text:p>
      <text:p text:style-name="DokTekstas"><text:span text:style-name="T46">Andrius KUBILIUS</text:span><text:span text:style-name="T47"><text:tab/></text:span><text:span text:style-name="T48"><text:tab/></text:span><text:span text:style-name="T49"><text:tab/></text:span><text:span text:style-name="T50"></text:span><text:span text:style-name="T51"><text:s/>Seimo Pirmininko pavaduotojas;</text:span></text:p>
      <text:p text:style-name="DokTekstas"><text:span text:style-name="T52">Alfredas</text:span><text:span text:style-name="T53"><text:s/></text:span><text:span text:style-name="T54">PEKELIŪNAS</text:span><text:span text:style-name="T55"><text:tab/></text:span><text:span text:style-name="T56"><text:tab/></text:span><text:span text:style-name="T57"></text:span><text:span text:style-name="T58"><text:s/>Seimo Pirmininko pavaduotojas;</text:span></text:p>
      <text:p text:style-name="P59"><text:span text:style-name="T60">G</text:span><text:span text:style-name="T61">intaras</text:span><text:span text:style-name="T62"><text:s/></text:span><text:span text:style-name="T63">STEPONAVIČIUS<text:s/></text:span><text:span text:style-name="T64"><text:tab/></text:span><text:span text:style-name="T65"><text:tab/></text:span><text:span text:style-name="T66"></text:span><text:span text:style-name="T67"><text:s/>Seimo Pirmininko pavadu</text:span><text:span text:style-name="T68">otojas.</text:span></text:p>
      <text:p text:style-name="P69">Straipsnio pakeitimai:</text:p>
      <text:p text:style-name="P70"><text:span text:style-name="T71">Nr.<text:s/></text:span><text:a xlink:href="http://www3.lrs.lt/cgi-bin/preps2?a=246943&amp;b=" office:target-frame-name="_top" xlink:show="replace"><text:span text:style-name="T72">X-39</text:span></text:a><text:span text:style-name="T73">, 2004-12-09, Žin., 2004, Nr. 180-6663 (2004-12-16)</text:span></text:p>
      <text:p text:style-name="PlainText"><text:span text:style-name="T74">Nr.<text:s/></text:span><text:a xlink:href="http://www3.lrs.lt/cgi-bin/preps2?a=249182&amp;b=" office:target-frame-name="_top" xlink:show="replace"><text:span text:style-name="T75">X-97</text:span></text:a><text:span text:style-name="T76">, 2005-01-20, Žin., 2005, Nr. 1</text:span><text:span text:style-name="T77">2-364 (2005-01-27)</text:span></text:p>
      <text:p text:style-name="PlainText"><text:span text:style-name="T78">Nr.<text:s/></text:span><text:a xlink:href="http://www3.lrs.lt/cgi-bin/preps2?a=254927&amp;b=" office:target-frame-name="_top" xlink:show="replace"><text:span text:style-name="T79">X-175</text:span></text:a><text:span text:style-name="T80">, 2005-04-26, Žin., 2005, Nr. 56-1922 (2005-05-03)</text:span></text:p>
      <text:p text:style-name="PlainText"><text:span text:style-name="T81">Nr.<text:s/></text:span><text:a xlink:href="http://www3.lrs.lt/cgi-bin/preps2?a=274113&amp;b=" office:target-frame-name="_top" xlink:show="replace"><text:span text:style-name="T82">X-560</text:span></text:a><text:span text:style-name="T83">, 2006-04-13, Žin., 2006, Nr. 43-1556 (200</text:span><text:span text:style-name="T84">6-04-20)</text:span></text:p>
      <text:p text:style-name="PlainText"><text:span text:style-name="T85">Nr.<text:s/></text:span><text:a xlink:href="http://www3.lrs.lt/cgi-bin/preps2?a=284356&amp;b=" office:target-frame-name="_top" xlink:show="replace"><text:span text:style-name="T86">X-847</text:span></text:a><text:span text:style-name="T87">, 2006-10-10, Žin., 2006, Nr. 110-4159 (2006-10-14)</text:span></text:p>
      <text:p text:style-name="P88"><text:span text:style-name="T89">Nr.<text:s/></text:span><text:a xlink:href="http://www3.lrs.lt/cgi-bin/preps2?a=317017&amp;b=" office:target-frame-name="_top" xlink:show="replace"><text:span text:style-name="T90">X-1475</text:span></text:a><text:span text:style-name="T91">, 2008-04-01, Žin., 2008, Nr. 39-1429 (2008-04-05)</text:span></text:p>
      <text:p text:style-name="P92"/>
      <text:p text:style-name="P93">2 straipsnis.</text:p>
      <text:p text:style-name="P94">Nutarimas įsigalioja nuo priėmimo.</text:p>
      <text:p text:style-name="P95"/>
      <text:p text:style-name="P96"><text:span text:style-name="T97">LIETUVOS RESPUBLIKOS<text:s/></text:span></text:p>
      <text:p text:style-name="P98"><text:span text:style-name="T99">SEIMO PIRMININKAS</text:span><text:span text:style-name="T100"><text:tab/><text:s/></text:span><text:span text:style-name="T101">ARTŪRAS PAULAUSKAS</text:span></text:p>
      <text:p text:style-name="P102">__________________</text:p>
      <text:p text:style-name="P103"/>
      <text:p text:style-name="P104">Pakeitimai:</text:p>
      <text:p text:style-name="P105"/>
      <text:p text:style-name="P106">1.</text:p>
      <text:p text:style-name="P107">Lietuvos Respublikos Seimas, Nutarimas</text:p>
      <text:p text:style-name="P108"><text:span text:style-name="T109">Nr.<text:s/></text:span><text:a xlink:href="http://www3.lrs.lt/cgi-bin/preps2?a=246943&amp;b=" office:target-frame-name="_top" xlink:show="replace"><text:span text:style-name="T110">X-39</text:span></text:a><text:span text:style-name="T111">, 2004-12-09, Žin., 2004, Nr. 180</text:span><text:span text:style-name="T112">-6663 (2004-12-16)</text:span></text:p>
      <text:p text:style-name="P113">DĖL SEIMO NUTARIMO „DĖL SEIMO VALDYBOS“ PAPILDYMO</text:p>
      <text:p text:style-name="P114"/>
      <text:p text:style-name="P115">2.</text:p>
      <text:p text:style-name="P116">Lietuvos Respublikos Seimas, Nutarimas</text:p>
      <text:p text:style-name="P117"><text:span text:style-name="T118">Nr.<text:s/></text:span><text:a xlink:href="http://www3.lrs.lt/cgi-bin/preps2?a=249182&amp;b=" office:target-frame-name="_top" xlink:show="replace"><text:span text:style-name="T119">X-97</text:span></text:a><text:span text:style-name="T120">, 2005-01-20, Žin., 2005, Nr. 12-364 (2005-01-27)</text:span></text:p>
      <text:p text:style-name="P121">DĖL SEIMO NUTARIMO „DĖL<text:s/>SEIMO VALDYBOS“ PAPILDYMO</text:p>
      <text:p text:style-name="P122"/>
      <text:p text:style-name="P123">3.</text:p>
      <text:p text:style-name="P124">Lietuvos Respublikos Seimas, Nutarimas</text:p>
      <text:p text:style-name="PlainText"><text:span text:style-name="T125">Nr.<text:s/></text:span><text:a xlink:href="http://www3.lrs.lt/cgi-bin/preps2?a=254927&amp;b=" office:target-frame-name="_top" xlink:show="replace"><text:span text:style-name="T126">X-175</text:span></text:a><text:span text:style-name="T127">, 2005-04-26, Žin., 2005, Nr. 56-1922 (2005-05-03)</text:span></text:p>
      <text:p text:style-name="P128">DĖL SEIMO NUTARIMO „DĖL SEIMO VALDYBOS“ PAPILDYMO</text:p>
      <text:p text:style-name="P129"/>
      <text:p text:style-name="P130">4.</text:p>
      <text:p text:style-name="P131">Lietuvos<text:s/>Respublikos Seimas, Nutarimas</text:p>
      <text:p text:style-name="PlainText"><text:span text:style-name="T132">Nr.<text:s/></text:span><text:a xlink:href="http://www3.lrs.lt/cgi-bin/preps2?a=274113&amp;b=" office:target-frame-name="_top" xlink:show="replace"><text:span text:style-name="T133">X-560</text:span></text:a><text:span text:style-name="T134">, 2006-04-13, Žin., 2006, Nr. 43-1556 (2006-04-20)</text:span></text:p>
      <text:p text:style-name="P135">DĖL SEIMO NUTARIMO „DĖL SEIMO VALDYBOS“ PAKEITIMO</text:p>
      <text:p text:style-name="P136"/>
      <text:p text:style-name="P137">5.</text:p>
      <text:p text:style-name="P138">Lietuvos Respublikos Seimas, Nutarimas</text:p>
      <text:p text:style-name="PlainText"><text:span text:style-name="T139">Nr.<text:s/></text:span><text:a xlink:href="http://www3.lrs.lt/cgi-bin/preps2?a=284356&amp;b=" office:target-frame-name="_top" xlink:show="replace"><text:span text:style-name="T140">X-847</text:span></text:a><text:span text:style-name="T141">, 2006-10-10, Žin., 2006, Nr. 110-4159 (2006-10-14)</text:span></text:p>
      <text:p text:style-name="P142">DĖL SEIMO NUTARIMO „DĖL SEIMO VALDYBOS“ PAKEITIMO</text:p>
      <text:p text:style-name="P143"/>
      <text:p text:style-name="P144">6.</text:p>
      <text:p text:style-name="P145">Lietuvos Respublikos Seimas, Nutarimas</text:p>
      <text:p text:style-name="P146"><text:span text:style-name="T147">Nr.<text:s/></text:span><text:a xlink:href="http://www3.lrs.lt/cgi-bin/preps2?a=317017&amp;b=" office:target-frame-name="_top" xlink:show="replace"><text:span text:style-name="T148">X-1475</text:span></text:a><text:span text:style-name="T149">, 2008-04-01, Žin., 2008, Nr. 39-1429 (</text:span><text:span text:style-name="T150">2008-04-05)</text:span></text:p>
      <text:p text:style-name="P151">DĖL SEIMO NUTARIMO „DĖL SEIMO VALDYBOS“ PAKEITIMO</text:p>
      <text:p text:style-name="P152"/>
      <text:p text:style-name="P153">*** Pabaiga ***</text:p>
      <text:p text:style-name="P154"/>
      <text:p text:style-name="P155"/>
      <text:p text:style-name="P156">Redagavo: Aušrinė Trapinskienė (2008-04-07)</text:p>
      <text:p text:style-name="P157"><text:s text:c="18"/>autrap@lrs.lt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1:58:00Z</meta:creation-date>
    <dc:date>2015-02-14T21:58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91" meta:word-count="402" meta:character-count="3010" meta:row-count="107" meta:non-whitespace-character-count="2699"/>
  </office:meta>
</office:document-meta>
</file>