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line-height="100%" fo:text-indent="0in"/>
      <style:text-properties style:font-name="Times New Roman"/>
    </style:style>
    <style:style style:name="P4" style:parent-style-name="InstitucijosPavadinimas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/>
    </style:style>
    <style:style style:name="P6" style:parent-style-name="TeisesAktoRusis" style:family="paragraph">
      <style:paragraph-properties fo:margin-top="0in" fo:margin-bottom="0in" fo:line-height="100%" fo:text-indent="0in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DataNrVilniu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 style:font-size-complex="9pt"/>
    </style:style>
    <style:style style:name="T2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51" style:parent-style-name="DefaultParagraphFont" style:family="text">
      <style:text-properties style:font-name="Times New Roman" style:font-name-asian="Arial Unicode MS" style:font-name-complex="Tahoma" style:font-weight-complex="bold" fo:font-size="11pt" style:font-size-asian="11pt" style:font-size-complex="9pt"/>
    </style:style>
    <style:style style:name="T52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53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54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55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56" style:parent-style-name="DefaultParagraphFont" style:family="text">
      <style:text-properties style:font-name="Times New Roman" style:font-weight-complex="bold" fo:font-size="11pt" style:font-size-asian="11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fo:font-size="11pt" style:font-size-asian="11pt" style:font-size-complex="9pt"/>
    </style:style>
    <style:style style:name="T5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0" style:parent-style-name="DefaultParagraphFont" style:family="text">
      <style:text-properties style:font-name="Times New Roman" fo:font-size="11pt" style:font-size-asian="11pt" style:font-size-complex="9pt"/>
    </style:style>
    <style:style style:name="T61" style:parent-style-name="DefaultParagraphFont" style:family="text">
      <style:text-properties style:font-name="Times New Roman" fo:font-size="11pt" style:font-size-asian="11pt"/>
    </style:style>
    <style:style style:name="T6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P64" style:parent-style-name="PlainText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 New Roman" style:font-weight-complex="bold" fo:font-size="11pt" style:font-size-asian="11pt"/>
    </style:style>
    <style:style style:name="T6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6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P72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87" style:parent-style-name="DokParasas" style:family="paragraph">
      <style:paragraph-properties fo:text-align="start" fo:line-height="100%" fo:text-indent="0in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PlainText" style:family="paragraph">
      <style:paragraph-properties fo:text-align="center"/>
      <style:text-properties style:font-name="Times New Roman" style:font-name-asian="MS Mincho"/>
    </style:style>
    <style:style style:name="P9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95" style:parent-style-name="PlainText" style:family="paragraph">
      <style:paragraph-properties fo:text-align="justify"/>
      <style:text-properties style:font-name="Times New Roman" style:font-name-asian="MS Mincho"/>
    </style:style>
    <style:style style:name="P96" style:parent-style-name="PlainText" style:family="paragraph">
      <style:paragraph-properties fo:text-align="justify"/>
      <style:text-properties style:font-name="Times New Roman" style:font-name-asian="MS Mincho"/>
    </style:style>
    <style:style style:name="P97" style:parent-style-name="PlainText" style:family="paragraph">
      <style:paragraph-properties fo:text-align="justify"/>
    </style:style>
    <style:style style:name="T98" style:parent-style-name="DefaultParagraphFont" style:family="text">
      <style:text-properties style:font-name="Times New Roman" style:font-name-asian="MS Mincho"/>
    </style:style>
    <style:style style:name="T99" style:parent-style-name="Hyperlink" style:family="text">
      <style:text-properties style:font-name="Times New Roman" style:font-name-asian="MS Mincho"/>
    </style:style>
    <style:style style:name="T100" style:parent-style-name="DefaultParagraphFont" style:family="text">
      <style:text-properties style:font-name="Times New Roman" style:font-name-asian="MS Mincho"/>
    </style:style>
    <style:style style:name="P101" style:parent-style-name="PlainText" style:family="paragraph">
      <style:paragraph-properties fo:text-align="justify"/>
      <style:text-properties style:font-name="Times New Roman" style:font-name-asian="MS Mincho"/>
    </style:style>
    <style:style style:name="P102" style:parent-style-name="PlainText" style:family="paragraph">
      <style:paragraph-properties fo:text-align="justify"/>
      <style:text-properties style:font-name="Times New Roman" style:font-name-asian="MS Mincho"/>
    </style:style>
    <style:style style:name="P103" style:parent-style-name="PlainText" style:family="paragraph">
      <style:paragraph-properties fo:text-align="justify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/>
    </style:style>
    <style:style style:name="T107" style:parent-style-name="Hyperlink" style:family="text">
      <style:text-properties style:font-name="Times New Roman" style:font-name-asian="MS Mincho"/>
    </style:style>
    <style:style style:name="T108" style:parent-style-name="DefaultParagraphFont" style:family="text"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  <style:text-properties style:font-name="Times New Roman" style:font-name-asian="MS Mincho"/>
    </style:style>
    <style:style style:name="P110" style:parent-style-name="PlainText" style:family="paragraph">
      <style:paragraph-properties fo:text-align="justify"/>
      <style:text-properties style:font-name="Times New Roman" style:font-name-asian="MS Mincho"/>
    </style:style>
    <style:style style:name="P111" style:parent-style-name="PlainText" style:family="paragraph">
      <style:text-properties style:font-name="Times New Roman" style:font-name-asian="MS Mincho"/>
    </style:style>
    <style:style style:name="P112" style:parent-style-name="PlainText" style:family="paragraph">
      <style:text-properties style:font-name="Times New Roman" style:font-name-asian="MS Mincho"/>
    </style:style>
    <style:style style:name="T113" style:parent-style-name="DefaultParagraphFont" style:family="text">
      <style:text-properties style:font-name="Times New Roman" style:font-name-asian="MS Mincho"/>
    </style:style>
    <style:style style:name="T114" style:parent-style-name="Hyperlink" style:family="text">
      <style:text-properties style:font-name="Times New Roman" style:font-name-asian="MS Mincho"/>
    </style:style>
    <style:style style:name="T115" style:parent-style-name="DefaultParagraphFont" style:family="text">
      <style:text-properties style:font-name="Times New Roman" style:font-name-asian="MS Mincho"/>
    </style:style>
    <style:style style:name="P116" style:parent-style-name="PlainText" style:family="paragraph">
      <style:text-properties style:font-name="Times New Roman" style:font-name-asian="MS Mincho"/>
    </style:style>
    <style:style style:name="P117" style:parent-style-name="PlainText" style:family="paragraph"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19</text:p>
      <text:p text:style-name="P2">Neoficialus nutarimo tekstas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/>
      <text:p text:style-name="P9"><text:span text:style-name="T10">DĖL SEIMO VALDYBOS</text:span></text:p>
      <text:p text:style-name="P11"/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 Nr.<text:s/></text:span><text:span text:style-name="T19">X-5</text:span><text:span text:style-name="T20"><text:line-break/>Vilnius</text:span></text:p>
      <text:p text:style-name="P21"/>
      <text:p text:style-name="P22">Lietuvos Respublikos Seimas, vadovaudamasis Seimo statuto 27 straipsniu, n u t a r i a :</text:p>
      <text:p text:style-name="P23">1 straipsnis.</text:p>
      <text:p text:style-name="P24">Patvirtinti šią Seimo valdybą:</text:p>
      <text:p text:style-name="P25"><text:span text:style-name="T26">Artūras</text:span><text:span text:style-name="T27"><text:s/></text:span><text:span text:style-name="T28">PAULAUSKAS</text:span><text:span text:style-name="T29"><text:tab/></text:span><text:span text:style-name="T30"></text:span><text:span text:style-name="T31"><text:s/>Seimo Pirmininkas;</text:span></text:p>
      <text:p text:style-name="P32"><text:span text:style-name="T33">Vydas GEDVILAS</text:span><text:span text:style-name="T34"><text:tab/></text:span><text:span text:style-name="T35"><text:tab/></text:span><text:span text:style-name="T36"></text:span><text:span text:style-name="T37"><text:s/>Seimo Pirmininko pavaduotojas;</text:span></text:p>
      <text:p text:style-name="P38"><text:span text:style-name="T39">Česlovas JURŠĖNA</text:span><text:span text:style-name="T40">S<text:s/></text:span><text:span text:style-name="T41"><text:tab/></text:span><text:span text:style-name="T42"><text:tab/></text:span><text:span text:style-name="T43"></text:span><text:span text:style-name="T44"><text:s/>Seimo Pirmininko pavaduotojas;</text:span></text:p>
      <text:p text:style-name="P45"><text:span text:style-name="T46">Andrius KUBILIUS</text:span><text:span text:style-name="T47"><text:tab/></text:span><text:span text:style-name="T48"><text:tab/>– Seimo opozicijos lyderis;</text:span></text:p>
      <text:p text:style-name="P49"><text:span text:style-name="T50">Viktoras</text:span><text:span text:style-name="T51"><text:s/></text:span><text:span text:style-name="T52">MUNTIANAS</text:span><text:span text:style-name="T53"><text:tab/></text:span><text:span text:style-name="T54"><text:tab/></text:span><text:span text:style-name="T55"></text:span><text:span text:style-name="T56"><text:s/>Seimo Pirmininko pavaduotojas;</text:span></text:p>
      <text:p text:style-name="P57"><text:span text:style-name="T58">Alfredas</text:span><text:span text:style-name="T59"><text:s/></text:span><text:span text:style-name="T60">PEKELIŪNAS</text:span><text:span text:style-name="T61"><text:tab/></text:span><text:span text:style-name="T62"></text:span><text:span text:style-name="T63"><text:s/>Seimo Pirmininko pavaduotojas;</text:span></text:p>
      <text:p text:style-name="P64"><text:span text:style-name="T65">G</text:span><text:span text:style-name="T66">intaras</text:span><text:span text:style-name="T67"><text:s/></text:span><text:span text:style-name="T68">STEPONAVIČIUS</text:span><text:span text:style-name="T69"><text:tab/></text:span><text:span text:style-name="T70"></text:span><text:span text:style-name="T71"><text:s/>Seimo Pirmininko pavaduotojas.</text:span></text:p>
      <text:p text:style-name="P72">Straipsnio<text:s/>pakeitimai:</text:p>
      <text:p text:style-name="P73"><text:span text:style-name="T74">Nr.<text:s/></text:span><text:a xlink:href="http://www3.lrs.lt/cgi-bin/preps2?a=246943&amp;b=" office:target-frame-name="_top" xlink:show="replace"><text:span text:style-name="T75">X-39</text:span></text:a><text:span text:style-name="T76">, 2004-12-09, Žin., 2004, Nr. 180-6663 (2004-12-16)</text:span></text:p>
      <text:p text:style-name="PlainText"><text:span text:style-name="T77">Nr.<text:s/></text:span><text:a xlink:href="http://www3.lrs.lt/cgi-bin/preps2?a=249182&amp;b=" office:target-frame-name="_top" xlink:show="replace"><text:span text:style-name="T78">X-97</text:span></text:a><text:span text:style-name="T79">, 2005-01-20, Žin., 2005, Nr. 12-364 (2005-01-27)</text:span></text:p>
      <text:p text:style-name="PlainText"><text:span text:style-name="T80">Nr.<text:s/></text:span><text:a xlink:href="http://www3.lrs.lt/cgi-bin/preps2?a=254927&amp;b=" office:target-frame-name="_top" xlink:show="replace"><text:span text:style-name="T81">X-175</text:span></text:a><text:span text:style-name="T82">, 2005-04-26, Žin., 2005, Nr. 56-1922 (2005-05-03)</text:span></text:p>
      <text:p text:style-name="P83"/>
      <text:p text:style-name="P84">2 straipsnis.</text:p>
      <text:p text:style-name="P85">Nutarimas įsigalioja nuo priėmimo.</text:p>
      <text:p text:style-name="P86"/>
      <text:p text:style-name="P87"><text:span text:style-name="T88">LIETUVOS RESPUBLIKOS<text:s/></text:span></text:p>
      <text:p text:style-name="P89"><text:span text:style-name="T90">SEIMO PIRMININKAS</text:span><text:span text:style-name="T91"><text:tab/><text:s/></text:span><text:span text:style-name="T92">ARTŪRAS PAULAUSKAS</text:span></text:p>
      <text:p text:style-name="P93">__________________</text:p>
      <text:p text:style-name="P94">Pakeitimai:</text:p>
      <text:p text:style-name="P95">1.</text:p>
      <text:p text:style-name="P96">Lietuvos Respublikos Seimas, Nutarimas</text:p>
      <text:p text:style-name="P97"><text:span text:style-name="T98">Nr.<text:s/></text:span><text:a xlink:href="http://www3.lrs.lt/cgi-bin/preps2?a=246943&amp;b=" office:target-frame-name="_top" xlink:show="replace"><text:span text:style-name="T99">X-39</text:span></text:a><text:span text:style-name="T100">, 2004-12-09, Žin., 2004, Nr. 180-6663 (2004-12-16)</text:span></text:p>
      <text:p text:style-name="P101">DĖL SEIMO NUTARIMO „DĖL SEIMO VALDYBOS“ PAPILDYMO</text:p>
      <text:p text:style-name="P102"/>
      <text:p text:style-name="P103">2.</text:p>
      <text:p text:style-name="P104">Lietuvos Respublikos Seimas, Nutarimas</text:p>
      <text:p text:style-name="P105"><text:span text:style-name="T106">Nr.<text:s/></text:span><text:a xlink:href="http://www3.lrs.lt/cgi-bin/preps2?a=249182&amp;b=" office:target-frame-name="_top" xlink:show="replace"><text:span text:style-name="T107">X-97</text:span></text:a><text:span text:style-name="T108">, 2005-01-20, Žin., 2005, Nr. 12-364 (2005-01-27)</text:span></text:p>
      <text:p text:style-name="P109">DĖL SEIMO NUTARIMO „DĖL SEIMO VALDYBOS“ PAPILDYMO</text:p>
      <text:p text:style-name="P110"/>
      <text:p text:style-name="P111">3.</text:p>
      <text:p text:style-name="P112">Lietuvos Respublikos Seimas, Nutarimas</text:p>
      <text:p text:style-name="PlainText"><text:span text:style-name="T113">Nr.<text:s/></text:span><text:a xlink:href="http://www3.lrs.lt/cgi-bin/preps2?a=254927&amp;b=" office:target-frame-name="_top" xlink:show="replace"><text:span text:style-name="T114">X-175</text:span></text:a><text:span text:style-name="T115">, 2005-04-26, Žin., 2005, Nr. 56-1922 (2005-05-03)</text:span></text:p>
      <text:p text:style-name="P116">DĖL SEIMO NUTARIMO „DĖL SEIMO VALDYBOS“ PAPILDYMO</text:p>
      <text:p text:style-name="P117"/>
      <text:p text:style-name="P118">*** Pabaiga ***</text:p>
      <text:p text:style-name="P119">Redagavo: Aušrinė Trapinskienė (2005-05-03)</text:p>
      <text:p text:style-name="PlainText"><text:span text:style-name="T120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7:00Z</meta:creation-date>
    <dc:date>2015-02-14T21:57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62" meta:word-count="263" meta:character-count="1993" meta:row-count="71" meta:non-whitespace-character-count="1792"/>
  </office:meta>
</office:document-meta>
</file>