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7">Suvestinė redakcija nuo 2014-02-15</text:span></text:p>
      <text:p text:style-name="P8"/>
      <text:p text:style-name="P9"><text:span text:style-name="T10">Nutarimas paskelbtas: Žin. 1996, Nr.<text:s/></text:span><text:a xlink:href="https://www.e-tar.lt/portal/legalAct.html?documentId=TAR.41277F5253F5" office:target-frame-name="_top" xlink:show="replace"><text:span text:style-name="T11">35-879</text:span></text:a><text:span text:style-name="T12">, i. k. 0961100NUTA00000450</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3 M. BALANDŽIO 19 D. NUTARIMO NR. 274 IR LIETUVOS RESPUBLIKOS VYRIAUSYBĖS 1993 M. BALANDŽIO 23 D. NUTARIMO NR. 280 DALINIO PAKEITIMO</text:p>
      <text:p text:style-name="P20"/>
      <text:p text:style-name="P21">1996 m. balandžio 12 d. Nr. 450</text:p>
      <text:p text:style-name="P22">Vilnius</text:p>
      <text:p text:style-name="P23"/>
      <text:p text:style-name="P24">Lietuvos Respublikos Vyriausybė<text:s/><text:span text:style-name="T25">nutari</text:span>a:</text:p>
      <text:p text:style-name="P26">1. Padaryti Lietuvos Respublikos Vyriausybės 1993 m. balandžio 19 d. nutarime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27">14-364</text:span></text:a>, Nr.<text:s/><text:a xlink:href="https://www.e-tar.lt/portal/lt/legalAct/TAR.76156B74D427" office:target-frame-name="_blank" xlink:show="new"><text:span text:style-name="T28">32-747</text:span></text:a>, Nr.<text:s/><text:a xlink:href="https://www.e-tar.lt/portal/lt/legalAct/TAR.CC1FC1531281" office:target-frame-name="_blank" xlink:show="new"><text:span text:style-name="T29">72-1362</text:span></text:a>; 1994, Nr.<text:s/><text:a xlink:href="https://www.e-tar.lt/portal/lt/legalAct/TAR.6BF0BF4C117C" office:target-frame-name="_blank" xlink:show="new"><text:span text:style-name="T30">12-191</text:span></text:a>, Nr.<text:s/><text:a xlink:href="https://www.e-tar.lt/portal/lt/legalAct/TAR.43BAAAA43858" office:target-frame-name="_blank" xlink:show="new"><text:span text:style-name="T31">72-1364</text:span></text:a>; 1995, Nr.<text:s/><text:a xlink:href="https://www.e-tar.lt/portal/lt/legalAct/TAR.FF96797D65B7" office:target-frame-name="_blank" xlink:show="new"><text:span text:style-name="T32">49-1201</text:span></text:a>) šiuos pakeitimus:</text:p>
      <text:p text:style-name="P33">1.1. papildyti nurodytąjį nutarimą šiuo 3.6 punktu:</text:p>
      <text:p text:style-name="P34">„3.6. priimant sprendimus<text:s/>dėl lengvatinio kredito suteikimo asmenims, esantiems savivaldybės sudarytose eilėse, atsižvelgti į jų finansines galimybes grąžinti kreditą ir suderinti šį klausimą su kreditą teikiančiu banku“;</text:p>
      <text:p text:style-name="P35">1.2. nurodytuoju nutarimu patvirtintoje Gyvenamųjų namų, butų statybos arba pirkimo lengvatinio kreditavimo tvarkoje:</text:p>
      <text:p text:style-name="P36">1.2.1. išdėstyti 16 punkto pirmąją ir antrąją pastraipas taip:</text:p>
      <text:p text:style-name="P37">„16. 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įgis nuosavybės teises į<text:s/>pastatytus butus. Sudarydama namo įkeitimo sutartį, bendrija kartu su šiuo sprendimu pateikia notarų biurui teritorinio valstybinio inventorizavimo, projektavimo ir paslaugų biuro pažymėjimą apie jos statomame name atliktus statybos darbus ir jų įkainojimą. Pažymėjimas turi būti išduotas ne vėliau kaip per mėnesį nuo bendrijos arba asmens kreipimosi dienos, netaikant padidinto mokesčio tarifo.</text:p>
      <text:p text:style-name="P38">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 sutartį (kreditoriui sutinkant) tomis pačiomis sąlygomis ir terminais, kurie buvo numatyti bendrijos sudarytoje kredito sutartyje, ir surašo buto perdavimo-priėmimo aktą. Skola gali būti grąžinama iš karto arba išsimokėtinai 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 projektavimo ir paslaugų biure, įgyja nuosavybės teisę į butą. Šiais atvejais teritorinis valstybinis inventorizavimo, projektavimo ir paslaugų biuras, teisiškai įregistruodamas butą, vadovaudamasis Lietuvos Respublikos civilinio kodekso 211 straipsniu ir 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text:s/>narys turi pateikti teritoriniam valstybiniam inventorizavimo, projektavimo ir paslaugų biurui buto perdavimo-priėmimo aktą, bendrijos, banko pažymas apie tai,<text:s/><text:soft-page-break/>kad jis lengvatiniu kreditu butui statyti nepasinaudojo arba jį grąžino ir kad bendrijai, bankui už buto statybą neskolingas“;</text:p>
      <text:p text:style-name="P39">1.2.2. išbraukti 18 punkto paskutinį sakinį.</text:p>
      <text:p text:style-name="P40"><text:span text:style-name="T41">2.</text:span><text:span text:style-name="T42"><text:s/>Neteko galios nuo 2014-02-15</text:span></text:p>
      <text:p text:style-name="P43">Punkto naikinimas:</text:p>
      <text:p text:style-name="P44"><text:span text:style-name="T45">Nr.<text:s/></text:span><text:a xlink:href="https://www.e-tar.lt/portal/legalAct.html?documentId=0bef3c60957f11e3bdd0a9c9ad8ce1bf" office:target-frame-name="_top" xlink:show="replace"><text:span text:style-name="T46">124</text:span></text:a><text:span text:style-name="T47">, 2014-02</text:span><text:span text:style-name="T48">-12, paskelbta TAR 2014-02-14, i. k. 2014-01516</text:span></text:p>
      <text:p text:style-name="Normal"/>
      <text:p text:style-name="P49"/>
      <text:p text:style-name="P50"/>
      <text:p text:style-name="P51"/>
      <text:p text:style-name="P52">Ministras Pirmininkas<text:tab/>Mindaugas Stankevičius</text:p>
      <text:p text:style-name="P53"/>
      <text:p text:style-name="P54"/>
      <text:p text:style-name="P55"/>
      <text:p text:style-name="P56">Statybos ir urbanistikos ministrė<text:tab/>Aldona Baranauskienė<text:s/></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0bef3c60957f11e3bdd0a9c9ad8ce1bf" office:target-frame-name="_top" xlink:show="replace"><text:span text:style-name="T69">124</text:span></text:a><text:span text:style-name="T70">, 2014-02-12, paskelbta TAR 2014-02-14, i. k. 2014-01516</text:span></text:p>
      <text:p text:style-name="P71"><text:span text:style-name="T72">Dėl Lietuvos Respublikos Vyriausybės 1993 m. balandžio 23 d. nutarimo Nr. 280 „Dėl Gyvenamojo namo s</text:span><text:span text:style-name="T73">tatybos bendrijos ir Gyvenamojo namo eksploatavimo bendrijos pavyzdinių įstatų patvirtinimo“ pripažinimo netekusiu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1:46:00Z</meta:creation-date>
    <dc:date>2017-02-24T11:46:00Z</dc:date>
    <meta:template xlink:href="Normal.dotm" xlink:type="simple"/>
    <meta:editing-cycles>2</meta:editing-cycles>
    <meta:editing-duration>PT0S</meta:editing-duration>
    <meta:document-statistic meta:page-count="2" meta:paragraph-count="68" meta:word-count="661" meta:character-count="5050" meta:row-count="247" meta:non-whitespace-character-count="4457"/>
  </office:meta>
</office:document-meta>
</file>