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er" style:family="paragraph">
      <style:paragraph-properties>
        <style:tab-stops/>
      </style:paragraph-properties>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font-size-complex="11pt"/>
    </style:style>
    <style:style style:name="T15" style:parent-style-name="Hyperlink" style:family="text">
      <style:text-properties style:font-name="Times New Roman" fo:font-size="11pt" style:font-size-asian="11pt" style:font-size-complex="11pt"/>
    </style:style>
    <style:style style:name="T16" style:parent-style-name="DefaultParagraphFont" style:family="text">
      <style:text-properties style:font-name="Times New Roman" fo:font-size="11pt" style:font-size-asian="11pt" style:font-size-complex="11pt"/>
    </style:style>
    <style:style style:name="T17" style:parent-style-name="Hyperlink"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Hyperlink"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Hyperlink"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style:font-style-complex="italic" fo:font-size="11pt" style:font-size-asian="11pt" style:font-size-complex="11pt"/>
    </style:style>
    <style:style style:name="T24" style:parent-style-name="Hyperlink" style:family="text">
      <style:text-properties style:font-name="Times New Roman" style:font-style-complex="italic" fo:font-size="11pt" style:font-size-asian="11pt" style:font-size-complex="11pt"/>
    </style:style>
    <style:style style:name="T25" style:parent-style-name="DefaultParagraphFont" style:family="text">
      <style:text-properties style:font-name="Times New Roman" fo:color="#000000"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tyle="italic" style:font-style-asian="italic" style:font-style-complex="italic"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Hyperlink"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style:text-properties style:font-name="Times New Roman" fo:font-style="italic" style:font-style-asian="italic" fo:font-size="10pt" style:font-size-asian="10pt"/>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fo:font-size="10pt" style:font-size-asian="10pt"/>
    </style:style>
    <style:style style:name="T44" style:parent-style-name="Hyperlink" style:family="text">
      <style:text-properties style:font-name="Times New Roman"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DefaultParagraphFont" style:family="text">
      <style:text-properties style:font-name="Times New Roman" style:font-name-complex="Times New Roman" fo:font-style="italic" style:font-style-asian="italic"/>
    </style:style>
    <style:style style:name="T47" style:parent-style-name="Hyperlink" style:family="text">
      <style:text-properties style:font-name="Times New Roman" style:font-name-complex="Times New Roman"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fo:font-size="10pt" style:font-size-asian="10pt"/>
    </style:style>
    <style:style style:name="P52" style:parent-style-name="Normal" style:family="paragraph">
      <style:paragraph-properties fo:widows="0" fo:orphans="0" fo:text-align="justify"/>
    </style:style>
    <style:style style:name="T53" style:parent-style-name="DefaultParagraphFont" style:family="text">
      <style:text-properties style:font-name="Times New Roman" fo:font-style="italic" style:font-style-asian="italic" fo:font-size="10pt" style:font-size-asian="10pt"/>
    </style:style>
    <style:style style:name="T54" style:parent-style-name="Hyperlink" style:family="text">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fo:font-size="10pt" style:font-size-asian="10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T66" style:parent-style-name="DefaultParagraphFont" style:family="text">
      <style:text-properties style:font-name="Times New Roman" style:font-name-complex="Times New Roman" fo:font-style="italic" style:font-style-asian="italic"/>
    </style:style>
    <style:style style:name="T67" style:parent-style-name="Hyperlink" style:family="text">
      <style:text-properties style:font-name="Times New Roman" style:font-name-complex="Times New Roman" fo:font-style="italic" style:font-style-asian="italic"/>
    </style:style>
    <style:style style:name="T68" style:parent-style-name="DefaultParagraphFont" style:family="text">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PlainText" style:family="paragraph">
      <style:text-properties style:font-name="Times New Roman" style:font-name-complex="Times New Roman" fo:font-style="italic" style:font-style-asian="italic"/>
    </style:style>
    <style:style style:name="T78" style:parent-style-name="DefaultParagraphFont" style:family="text">
      <style:text-properties style:font-name="Times New Roman" style:font-name-complex="Times New Roman" fo:font-style="italic" style:font-style-asian="italic"/>
    </style:style>
    <style:style style:name="T79" style:parent-style-name="Hyperlink" style:family="text">
      <style:text-properties style:font-name="Times New Roman" style:font-name-complex="Times New Roman" fo:font-style="italic" style:font-style-asian="italic"/>
    </style:style>
    <style:style style:name="T80" style:parent-style-name="DefaultParagraphFont" style:family="text">
      <style:text-properties style:font-name="Times New Roman" style:font-name-complex="Times New Roman" fo:font-style="italic" style:font-style-asian="italic"/>
    </style:style>
    <style:style style:name="T81" style:parent-style-name="DefaultParagraphFont" style:family="text">
      <style:text-properties style:font-name="Times New Roman" style:font-name-complex="Times New Roman" fo:font-style="italic" style:font-style-asian="italic"/>
    </style:style>
    <style:style style:name="T82" style:parent-style-name="Hyperlink" style:family="text">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8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8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9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91" style:parent-style-name="Normal" style:family="paragraph">
      <style:paragraph-properties fo:widows="0" fo:orphans="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widows="0" fo:orphans="0" fo:text-align="center"/>
      <style:text-properties style:font-name="Times New Roman" fo:font-size="10pt" style:font-size-asian="10pt"/>
    </style:style>
    <style:style style:name="P99" style:parent-style-name="Normal" style:family="paragraph">
      <style:paragraph-properties fo:widows="0" fo:orphans="0" fo:text-align="center"/>
      <style:text-properties style:font-name="Times New Roman" fo:font-size="10pt" style:font-size-asian="10pt"/>
    </style:style>
    <style:style style:name="P100" style:parent-style-name="Normal" style:family="paragraph">
      <style:paragraph-properties fo:widows="0" fo:orphans="0" fo:text-align="justify"/>
      <style:text-properties style:font-name="Times New Roman" fo:font-size="10pt" style:font-size-asian="10pt"/>
    </style:style>
    <style:style style:name="P101" style:parent-style-name="Normal" style:family="paragraph">
      <style:paragraph-properties fo:widows="0" fo:orphans="0" fo:text-align="justify"/>
      <style:text-properties style:font-name="Times New Roman" fo:font-size="10pt" style:font-size-asian="10pt"/>
    </style:style>
    <style:style style:name="P102" style:parent-style-name="Normal" style:family="paragraph">
      <style:paragraph-properties fo:widows="0" fo:orphans="0" fo:text-align="justify"/>
      <style:text-properties style:font-name="Times New Roman" fo:font-size="10pt" style:font-size-asian="10pt"/>
    </style:style>
    <style:style style:name="P103" style:parent-style-name="Normal" style:family="paragraph">
      <style:paragraph-properties fo:widows="0" fo:orphans="0" fo:text-align="justify"/>
      <style:text-properties style:font-name="Times New Roman" fo:font-size="10pt" style:font-size-asian="10pt"/>
    </style:style>
    <style:style style:name="P104" style:parent-style-name="Normal" style:family="paragraph">
      <style:paragraph-properties fo:widows="0" fo:orphans="0" fo:text-align="justify"/>
      <style:text-properties style:font-name="Times New Roman" fo:font-size="10pt" style:font-size-asian="10pt"/>
    </style:style>
    <style:style style:name="P105" style:parent-style-name="Normal" style:family="paragraph">
      <style:paragraph-properties fo:widows="0" fo:orphans="0" fo:text-align="justify"/>
      <style:text-properties style:font-name="Times New Roman" fo:font-size="10pt" style:font-size-asian="10pt"/>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ize="10pt" style:font-size-asian="10pt"/>
    </style:style>
    <style:style style:name="T108" style:parent-style-name="Hyperlink" style:family="text">
      <style:text-properties style:font-name="Times New Roman" fo:font-size="10pt" style:font-size-asian="10pt"/>
    </style:style>
    <style:style style:name="T109" style:parent-style-name="DefaultParagraphFont" style:family="text">
      <style:text-properties style:font-name="Times New Roman" fo:font-size="10pt" style:font-size-asian="10pt"/>
    </style:style>
    <style:style style:name="P110" style:parent-style-name="Normal" style:family="paragraph">
      <style:paragraph-properties fo:widows="0" fo:orphans="0" fo:text-align="justify"/>
      <style:text-properties style:font-name="Times New Roman" fo:font-size="10pt" style:font-size-asian="10pt"/>
    </style:style>
    <style:style style:name="P111" style:parent-style-name="Normal" style:family="paragraph">
      <style:paragraph-properties fo:widows="0" fo:orphans="0" fo:text-align="justify"/>
      <style:text-properties style:font-name="Times New Roman" fo:font-size="10pt" style:font-size-asian="10pt"/>
    </style:style>
    <style:style style:name="P112" style:parent-style-name="PlainText" style:family="paragraph">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Hyperlink"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P119" style:parent-style-name="PlainText" style:family="paragraph">
      <style:paragraph-properties fo:text-align="justify"/>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Hyperlink"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P131" style:parent-style-name="PlainText" style:family="paragraph">
      <style:text-properties style:font-name="Times New Roman" style:font-name-complex="Times New Roman"/>
    </style:style>
    <style:style style:name="P132" style:parent-style-name="PlainText" style:family="paragraph">
      <style:text-properties style:font-name="Times New Roman" style:font-name-complex="Times New Roman"/>
    </style:style>
    <style:style style:name="P133" style:parent-style-name="Header"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utarimas paskelbtas: Žin., 2000, Nr. 91-2836</text:p>
      <text:p text:style-name="P4">Neoficialus nutarimo tekstas</text:p>
      <text:p text:style-name="P5">LIETUVOS RESPUBLIKOS VYRIAUSYBĖ</text:p>
      <text:p text:style-name="P6">N U T A R I M A S</text:p>
      <text:p text:style-name="P7"/>
      <text:p text:style-name="P8">2000 m. spalio 27 d. Nr. 1280</text:p>
      <text:p text:style-name="P9">Vilnius</text:p>
      <text:p text:style-name="P10"/>
      <text:h text:style-name="P11" text:outline-level="2">DĖL VALSTYBĖS ĮMONĖS LIETUVOS RESPUBLIKOS CIVILINĖS AVIACIJOS DIREKCIJOS REORGANIZAVIMO</text:h>
      <text:p text:style-name="P12"/>
      <text:p text:style-name="P13"><text:span text:style-name="T14">Siekdama užtikrinti tinkamą valstybinį civilinės aviacijos valdymą ir vadovaudamasi Lietuvos Respublikos valstybės ir savivaldybės įmonių įstatymo (Žin., 1994, Nr.<text:s/></text:span><text:a xlink:href="http://www3.lrs.lt/pls/inter/dokpaieska.showdoc_l?p_id=15154" office:target-frame-name="_top" xlink:show="replace"><text:span text:style-name="T15">102-2049</text:span></text:a><text:span text:style-name="T16">; 1998, Nr.<text:s/></text:span><text:a xlink:href="http://www3.lrs.lt/pls/inter/dokpaieska.showdoc_l?p_id=51865" office:target-frame-name="_top" xlink:show="replace"><text:span text:style-name="T17">26-671</text:span></text:a><text:span text:style-name="T18">; 2000, Nr.<text:s/></text:span><text:a xlink:href="http://www3.lrs.lt/pls/inter/dokpaieska.showdoc_l?p_id=99451" office:target-frame-name="_top" xlink:show="replace"><text:span text:style-name="T19">34-956</text:span></text:a><text:span text:style-name="T20">) 19 straipsnio 4 dalimi, Lietuvos Respublikos aviacijos įstatymo (Žin., 2000, Nr.<text:s/></text:span><text:bookmark-start text:name="html"/><text:a xlink:href="http://www3.lrs.lt/pls/inter/dokpaieska.showdoc_l?p_id=112075" office:target-frame-name="_top" xlink:show="replace"><text:span text:style-name="T21">94-2918</text:span></text:a><text:span text:style-name="T22">;</text:span><text:span text:style-name="T23"><text:s/>2005, Nr.<text:s/></text:span><text:a xlink:href="http://www3.lrs.lt/pls/inter/dokpaieska.showdoc_l?p_id=266481" office:target-frame-name="_top" xlink:show="replace"><text:span text:style-name="T24">142-5103</text:span></text:a><text:span text:style-name="T25">)<text:s/></text:span><text:bookmark-end text:name="html"/><text:span text:style-name="T26">6 straipsniu bei Lietuvos Respublikos Vyriausybės įstatymo (Žin., 1994, Nr.<text:s/></text:span><text:a xlink:href="http://www3.lrs.lt/pls/inter/dokpaieska.showdoc_l?p_id=5807" office:target-frame-name="_top" xlink:show="replace"><text:span text:style-name="T27">43-772</text:span></text:a><text:span text:style-name="T28">; 1998, Nr.<text:s/></text:span><text:a xlink:href="http://www3.lrs.lt/pls/inter/dokpaieska.showdoc_l?p_id=55142" office:target-frame-name="_top" xlink:show="replace"><text:span text:style-name="T29">41(1)-1131</text:span></text:a><text:span text:style-name="T30">;</text:span><text:span text:style-name="T31"><text:s/></text:span><text:span text:style-name="T32">2000, Nr.<text:s/></text:span><text:a xlink:href="http://www3.lrs.lt/pls/inter/dokpaieska.showdoc_l?p_id=111835" office:target-frame-name="_top" xlink:show="replace"><text:span text:style-name="T33">92-2843</text:span></text:a><text:span text:style-name="T34">; 2005, Nr.<text:s/></text:span><text:a xlink:href="http://www3.lrs.lt/pls/inter/dokpaieska.showdoc_l?p_id=256479" office:target-frame-name="_top" xlink:show="replace"><text:span text:style-name="T35">67-2405</text:span></text:a><text:span text:style-name="T36">; 2007, Nr.<text:s/></text:span><text:a xlink:href="http://www3.lrs.lt/pls/inter/dokpaieska.showdoc_l?p_id=300735" office:target-frame-name="_top" xlink:show="replace"><text:span text:style-name="T37">72-2831</text:span></text:a><text:span text:style-name="T38">; 2010, Nr.<text:s/></text:span><text:a xlink:href="http://www3.lrs.lt/pls/inter/dokpaieska.showdoc_l?p_id=374572" office:target-frame-name="_top" xlink:show="replace"><text:span text:style-name="T39">71-3541</text:span></text:a><text:span text:style-name="T40">) 22 straipsnio 8 ir 9 punktais, Lietuvos Respublikos Vyriausybė n u t a r i a:</text:span></text:p>
      <text:p text:style-name="P41">Preambulės pakeitimai:</text:p>
      <text:p text:style-name="P42"><text:span text:style-name="T43">Nr.<text:s/></text:span><text:a xlink:href="http://www3.lrs.lt/cgi-bin/preps2?Condition1=127354&amp;Condition2=" office:target-frame-name="_top" xlink:show="replace"><text:span text:style-name="T44">309</text:span></text:a><text:span text:style-name="T45">, 2001 03 19, Žin., 2001, Nr. 25-830 (2001 03 23)</text:span></text:p>
      <text:p text:style-name="PlainText"><text:span text:style-name="T46">Nr.<text:s/></text:span><text:a xlink:href="http://www3.lrs.lt/cgi-bin/preps2?a=381802&amp;b=" office:target-frame-name="_top" xlink:show="replace"><text:span text:style-name="T47">1359</text:span></text:a><text:span text:style-name="T48">, 2010-09-22, Žin., 2010, Nr. 115-5878 (2010-09-30)</text:span></text:p>
      <text:p text:style-name="P49"/>
      <text:p text:style-name="P50">1. Reorganizuoti iki 2001 m. liepos 1 d. valstybės įmonę Lietuvos Respublikos civilinės aviacijos direkciją skaidymo būdu – atskirti tęsiančios veiklą valstybės įmonės Lietuvos Respublikos civilinės aviacijos direkcijos dalį, iš kurios steigiama biudžetinė įstaiga Civilinės aviacijos administracija, ir nustatytąja tvarka perduoti šiai įstaigai dalį biudžetinės įstaigos funkcijoms vykdyti reikalingo valstybės įmonės Lietuvos Respublikos civilinės aviacijos direkcijos turto, kurį biudžetinė įstaiga Civilinės aviacijos administracija turi valdyti, naudoti ir juo disponuoti patikėjimo teise pagal reorganizavimo projektą.</text:p>
      <text:p text:style-name="P51">Punkto pakeitimai:</text:p>
      <text:p text:style-name="P52"><text:span text:style-name="T53">Nr.<text:s/></text:span><text:a xlink:href="http://www3.lrs.lt/cgi-bin/preps2?Condition1=127354&amp;Condition2=" office:target-frame-name="_top" xlink:show="replace"><text:span text:style-name="T54">309</text:span></text:a><text:span text:style-name="T55">, 2001 03 19, Žin., 2001, Nr. 25-830 (2001 03 23)</text:span></text:p>
      <text:p text:style-name="P56"/>
      <text:p text:style-name="P57">2. Pavesti Susisiekimo ministerijai:</text:p>
      <text:p text:style-name="P58"><text:span text:style-name="T59">2.1.<text:s/></text:span><text:span text:style-name="T60">(neteko galios</text:span><text:span text:style-name="T61">);</text:span></text:p>
      <text:p text:style-name="P62">2.2. vykdyti reorganizuotos ir tęsiančios veiklą valstybės įmonės Lietuvos Respublikos civilinės aviacijos direkcijos steigėjo funkcijas, pakeisti jos pavadinimą ir patvirtinti jos įstatus;</text:p>
      <text:p text:style-name="P63">2.3. patvirtinti valstybės įmonės Lietuvos Respublikos civilinės aviacijos direkcijos reorganizavimo projektą;</text:p>
      <text:p text:style-name="P64">2.4. sudaryti valstybės įmonės Lietuvos Respublikos civilinės aviacijos direkcijos reorganizavimo komisiją šios įmonės reorganizavimo projektui įgyvendinti.</text:p>
      <text:p text:style-name="P65">Punkto pakeitimai:</text:p>
      <text:p text:style-name="PlainText"><text:span text:style-name="T66">Nr.<text:s/></text:span><text:a xlink:href="http://www3.lrs.lt/cgi-bin/preps2?a=381802&amp;b=" office:target-frame-name="_top" xlink:show="replace"><text:span text:style-name="T67">1359</text:span></text:a><text:span text:style-name="T68">, 2010-09-22, Žin., 2010, Nr. 115-5878 (2010-09-30)</text:span></text:p>
      <text:p text:style-name="PlainText"><text:span text:style-name="T69">Nr.<text:s/></text:span><text:a xlink:href="http://www3.lrs.lt/cgi-bin/preps2?a=384580&amp;b=" office:target-frame-name="_top" xlink:show="replace"><text:span text:style-name="T70">1517</text:span></text:a><text:span text:style-name="T71">, 2010-10-20, Žin., 2010, Nr. 128-6529 (2010-10-30)</text:span></text:p>
      <text:p text:style-name="P72"/>
      <text:p text:style-name="P73"><text:span text:style-name="T74">3.<text:s/></text:span><text:span text:style-name="T75">(neteko galios)</text:span><text:span text:style-name="T76">.</text:span></text:p>
      <text:p text:style-name="P77">Papildyta punktu:</text:p>
      <text:p text:style-name="PlainText"><text:span text:style-name="T78">Nr.<text:s/></text:span><text:a xlink:href="http://www3.lrs.lt/cgi-bin/preps2?a=381802&amp;b=" office:target-frame-name="_top" xlink:show="replace"><text:span text:style-name="T79">1359</text:span></text:a><text:span text:style-name="T80">, 2010-09-22, Žin., 2010, Nr. 115-5878 (2010-09-30)</text:span></text:p>
      <text:p text:style-name="PlainText"><text:span text:style-name="T81">Nr.<text:s/></text:span><text:a xlink:href="http://www3.lrs.lt/cgi-bin/preps2?a=384580&amp;b=" office:target-frame-name="_top" xlink:show="replace"><text:span text:style-name="T82">1517</text:span></text:a><text:span text:style-name="T83">, 2010-10-20, Žin., 2010, Nr. 128-6529 (2010-10-30)</text:span></text:p>
      <text:p text:style-name="P84"/>
      <text:p text:style-name="P85"/>
      <text:p text:style-name="P86"/>
      <text:p text:style-name="P87">L.e. Ministro Pirmininko pareigas<text:tab/>Andrius Kubilius</text:p>
      <text:p text:style-name="P88"/>
      <text:p text:style-name="P89"/>
      <text:p text:style-name="P90"/>
      <text:p text:style-name="P91"><text:span text:style-name="T92">L.e. susisiekimo ministro pareigas</text:span><text:span text:style-name="T93"><text:tab/></text:span><text:span text:style-name="T94"><text:tab/></text:span><text:span text:style-name="T95"><text:tab/></text:span><text:span text:style-name="T96"><text:tab/></text:span><text:span text:style-name="T97"><text:tab/>Rimantas Didžiokas</text:span></text:p>
      <text:p text:style-name="P98"/>
      <text:p text:style-name="P99">____________________</text:p>
      <text:p text:style-name="P100"/>
      <text:p text:style-name="P101"/>
      <text:p text:style-name="P102">Pakeitimai:</text:p>
      <text:p text:style-name="P103"/>
      <text:p text:style-name="P104">1.</text:p>
      <text:p text:style-name="P105">Lietuvos Respublikos Vyriausybė, Nutarimas</text:p>
      <text:p text:style-name="P106"><text:span text:style-name="T107">Nr.<text:s/></text:span><text:a xlink:href="http://www3.lrs.lt/cgi-bin/preps2?Condition1=127354&amp;Condition2=" office:target-frame-name="_top" xlink:show="replace"><text:span text:style-name="T108">309</text:span></text:a><text:span text:style-name="T109">, 2001 03 19, Žin., 2001, Nr. 25-830 (2001 03 23)</text:span></text:p>
      <text:p text:style-name="P110">DĖL LIETUVOS RESPUBLIKOS VYRIAUSYBĖS 2000 M. SPALIO 27 D. NUTARIMO NR. 1280 "DĖL VALSTYBĖS ĮMONĖS LIETUVOS RESPUBLIKOS CIVILINĖS AVIACIJOS DIREKCIJOS REORGANIZAVIMO" DALINIO PAKEITIMO</text:p>
      <text:p text:style-name="P111"/>
      <text:p text:style-name="P112">2.</text:p>
      <text:p text:style-name="PlainText"><text:span text:style-name="T113">Lietuvos Respublikos<text:s/></text:span><text:span text:style-name="T114">Vyriausybė</text:span><text:span text:style-name="T115">, Nutarimas</text:span></text:p>
      <text:p text:style-name="PlainText"><text:span text:style-name="T116">Nr.<text:s/></text:span><text:a xlink:href="http://www3.lrs.lt/cgi-bin/preps2?a=381802&amp;b=" office:target-frame-name="_top" xlink:show="replace"><text:span text:style-name="T117">1359</text:span></text:a><text:span text:style-name="T118">, 2010-09-22, Žin., 2010, Nr. 115-5878 (2010-09-30)</text:span></text:p>
      <text:p text:style-name="P119">DĖL LIETUVOS RESPUBLIKOS VYRIAUSYBĖS 2000 M. SPALIO 27 D. NUTARIMO NR. 1280 "DĖL VALSTYBĖS ĮMONĖS LIETUVOS RESPUBLIKOS CIVILINĖS AVIACIJOS DIREKCIJOS REORGANIZAVIMO" PAKEITIMO</text:p>
      <text:p text:style-name="P120"/>
      <text:p text:style-name="P121">3.</text:p>
      <text:p text:style-name="P122">Lietuvos Respublikos Vyriausybė, Nutarimas</text:p>
      <text:p text:style-name="PlainText"><text:span text:style-name="T123">Nr.<text:s/></text:span><text:a xlink:href="http://www3.lrs.lt/cgi-bin/preps2?a=384580&amp;b=" office:target-frame-name="_top" xlink:show="replace"><text:span text:style-name="T124">1517</text:span></text:a><text:span text:style-name="T125">, 2010-10-20, Žin., 2010, Nr. 128-6529 (2010-10-30)</text:span></text:p>
      <text:p text:style-name="P126">DĖL ĮSTAIGŲ PRIE MINISTERIJŲ</text:p>
      <text:p text:style-name="P127"/>
      <text:p text:style-name="P128">*** Pabaiga ***</text:p>
      <text:p text:style-name="P129"/>
      <text:p text:style-name="P130"/>
      <text:p text:style-name="P131">Redagavo Aušra Bodin (2010-11-04)</text:p>
      <text:p text:style-name="P132"><text:s text:c="18"/>aubodi@lrs.lt</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1:56:00Z</meta:creation-date>
    <dc:date>2015-02-14T21:56:00Z</dc:date>
    <meta:print-date>2000-10-27T12:30:00Z</meta:print-date>
    <meta:template xlink:href="Normal" xlink:type="simple"/>
    <meta:editing-cycles>2</meta:editing-cycles>
    <meta:editing-duration>PT0S</meta:editing-duration>
    <meta:document-statistic meta:page-count="2" meta:paragraph-count="64" meta:word-count="631" meta:character-count="4919" meta:row-count="120" meta:non-whitespace-character-count="4352"/>
  </office:meta>
</office:document-meta>
</file>