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break-before="page" fo:text-align="justify" fo:margin-left="3.15in">
        <style:tab-stops/>
      </style:paragraph-properties>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margin-left="3.1493in">
        <style:tab-stops/>
      </style:paragraph-properties>
      <style:text-properties fo:color="#000000" fo:hyphenate="false"/>
    </style:style>
    <style:style style:name="P180" style:parent-style-name="Normal" style:family="paragraph">
      <style:paragraph-properties fo:widows="0" fo:orphans="0" fo:margin-left="3.1493in">
        <style:tab-stops/>
      </style:paragraph-properties>
      <style:text-properties fo:color="#000000" fo:hyphenate="false"/>
    </style:style>
    <style:style style:name="P181" style:parent-style-name="Normal" style:family="paragraph">
      <style:paragraph-properties fo:widows="0" fo:orphans="0" fo:margin-left="3.1493in">
        <style:tab-stops/>
      </style:paragraph-properties>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break-before="page" fo:margin-left="3.1493in">
        <style:tab-stops/>
      </style:paragraph-properties>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margin-left="3.1493in">
        <style:tab-stops/>
      </style:paragraph-properties>
      <style:text-properties fo:color="#000000" fo:hyphenate="false"/>
    </style:style>
    <style:style style:name="P262" style:parent-style-name="Normal" style:family="paragraph">
      <style:paragraph-properties fo:widows="0" fo:orphans="0" fo:margin-left="3.1493in">
        <style:tab-stops/>
      </style:paragraph-properties>
      <style:text-properties fo:color="#000000" fo:hyphenate="false"/>
    </style:style>
    <style:style style:name="P263" style:parent-style-name="Normal" style:family="paragraph">
      <style:paragraph-properties fo:widows="0" fo:orphans="0" fo:margin-left="3.1493in">
        <style:tab-stops/>
      </style:paragraph-properties>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style:text-properties style:font-weight-complex="bold" fo:color="#000000" fo:hyphenate="false"/>
    </style:style>
    <style:style style:name="P269" style:parent-style-name="Normal" style:family="paragraph">
      <style:paragraph-properties fo:widows="0" fo:orphans="0" fo:text-align="center"/>
      <style:text-properties style:font-weight-complex="bold" fo:color="#000000" fo:hyphenate="false"/>
    </style:style>
    <style:style style:name="P270"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271" style:parent-style-name="Normal" style:family="paragraph">
      <style:paragraph-properties fo:widows="0" fo:orphans="0" fo:text-align="center"/>
      <style:text-properties fo:font-weight="bold" style:font-weight-asian="bold" style:font-weight-complex="bold"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style:text-properties fo:font-weight="bold" style:font-weight-asian="bold" style:font-weight-complex="bold" fo:color="#000000" fo:hyphenate="false"/>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name="Wingdings 2" style:font-name-asian="Wingdings 2" style:font-name-complex="Wingdings 2" fo:color="#000000"/>
    </style:style>
    <style:style style:name="T287" style:parent-style-name="DefaultParagraphFont" style:family="text">
      <style:text-properties text:display="none" fo:color="#000000"/>
    </style:style>
    <style:style style:name="P288"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Wingdings 2" style:font-name-asian="Wingdings 2" style:font-name-complex="Wingdings 2" fo:color="#000000"/>
    </style:style>
    <style:style style:name="T292" style:parent-style-name="DefaultParagraphFont" style:family="text">
      <style:text-properties text:display="none" fo:color="#000000"/>
    </style:style>
    <style:style style:name="P29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2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Wingdings 2" style:font-name-asian="Wingdings 2" style:font-name-complex="Wingdings 2" fo:color="#000000"/>
    </style:style>
    <style:style style:name="T305" style:parent-style-name="DefaultParagraphFont" style:family="text">
      <style:text-properties text:display="none" fo:color="#000000"/>
    </style:style>
    <style:style style:name="P306"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Wingdings 2" style:font-name-asian="Wingdings 2" style:font-name-complex="Wingdings 2" fo:color="#000000"/>
    </style:style>
    <style:style style:name="T310" style:parent-style-name="DefaultParagraphFont" style:family="text">
      <style:text-properties text:display="none" fo:color="#000000"/>
    </style:style>
    <style:style style:name="P3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keep-with-next="alway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Wingdings 2" style:font-name-asian="Wingdings 2" style:font-name-complex="Wingdings 2" fo:color="#000000"/>
    </style:style>
    <style:style style:name="T322" style:parent-style-name="DefaultParagraphFont" style:family="text">
      <style:text-properties text:display="none" fo:color="#000000"/>
    </style:style>
    <style:style style:name="P323"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Wingdings 2" style:font-name-asian="Wingdings 2" style:font-name-complex="Wingdings 2" fo:color="#000000"/>
    </style:style>
    <style:style style:name="T327" style:parent-style-name="DefaultParagraphFont" style:family="text">
      <style:text-properties text:display="none" fo:color="#000000"/>
    </style:style>
    <style:style style:name="P3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Wingdings 2" style:font-name-asian="Wingdings 2" style:font-name-complex="Wingdings 2" fo:color="#000000"/>
    </style:style>
    <style:style style:name="T339" style:parent-style-name="DefaultParagraphFont" style:family="text">
      <style:text-properties text:display="none" fo:color="#000000"/>
    </style:style>
    <style:style style:name="P340"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Wingdings 2" style:font-name-asian="Wingdings 2" style:font-name-complex="Wingdings 2" fo:color="#000000"/>
    </style:style>
    <style:style style:name="T344" style:parent-style-name="DefaultParagraphFont" style:family="text">
      <style:text-properties text:display="none" fo:color="#000000"/>
    </style:style>
    <style:style style:name="P3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 style:parent-style-name="Normal" style:family="paragraph">
      <style:paragraph-properties fo:widows="0" fo:orphans="0" fo:text-align="center"/>
      <style:text-properties fo:color="#000000" fo:font-size="11pt" style:font-size-asian="11pt" fo:hyphenate="false"/>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9" style:parent-style-name="Normal" style:family="paragraph">
      <style:paragraph-properties fo:widows="0" fo:orphans="0" fo:text-align="center"/>
      <style:text-properties fo:color="#000000" fo:letter-spacing="-0.0013in" fo:font-size="11pt" style:font-size-asian="11pt" fo:hyphenate="false"/>
    </style:style>
    <style:style style:name="P360" style:parent-style-name="Normal" style:family="paragraph">
      <style:paragraph-properties fo:widows="0" fo:orphans="0"/>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5-10-23 iki 2017-06-09</text:span></text:p>
      <text:p text:style-name="P3"/>
      <text:p text:style-name="P4"><text:span text:style-name="T5">Įsakymas paskelbtas: Žin. 2010, Nr.<text:s/></text:span><text:a xlink:href="https://www.e-tar.lt/portal/legalAct.html?documentId=TAR.411AC23CB6C6" office:target-frame-name="_top" xlink:show="replace"><text:span text:style-name="T6">43-2087</text:span></text:a><text:span text:style-name="T7">, i. k. 1102250ISAK000V-277</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AMBULATORINIO GYDYMO KOMPENSUOJAMAISIAIS VAISTAIS TVARKOS APRAŠŲ RENGIMO REIKALAVIMŲ IR AMBULATORINIO GYDYMO KOMPENSUOJAMAISIAIS VAISTAIS TVARKOS APRAŠŲ RENGI</text:span><text:span text:style-name="T16">MO DARBO GRUPĖS DARBO REGLAMENTO PATVIRTINIMO</text:span></text:p>
      <text:p text:style-name="P17"/>
      <text:p text:style-name="P18">2010 m. balandžio 8 d. Nr. V-277</text:p>
      <text:p text:style-name="P19">Vilnius</text:p>
      <text:p text:style-name="P20"/>
      <text:p text:style-name="P21"/>
      <text:p text:style-name="P22"><text:span text:style-name="T23">Siekdamas tinkamai reglamentuoti ambulatorinio gydymo kompensuojamaisiais vaistais tvarkos aprašų rengimą:</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Ambulatorinio gydymo k</text:span><text:span text:style-name="T32">ompensuojamaisiais vaistais tvarkos aprašų rengimo reikalavimus;</text:span></text:p>
      <text:p text:style-name="P33"><text:span text:style-name="T34">1.2</text:span><text:span text:style-name="T35">. Ambulatorinio gydymo kompensuojamaisiais vaistais tvarkos aprašų rengimo darbo grupės darbo reglamentą.</text:span></text:p>
      <text:p text:style-name="P36"><text:span text:style-name="T37">2</text:span><text:span text:style-name="T38">.<text:s/></text:span><text:span text:style-name="T39">Pavedu</text:span><text:span text:style-name="T40"><text:s/>įsakymo vykdymą kontroliuoti viceministrui pagal administravimo sritį.</text:span></text:p>
      <text:p text:style-name="P41"/>
      <text:p text:style-name="P42"/>
      <text:p text:style-name="P43"/>
      <text:p text:style-name="P44"><text:span text:style-name="T45">Sveikatos apsaugos ministras<text:s/></text:span><text:span text:style-name="T46"><text:tab/>Raimondas Šukys</text:span></text:p>
      <text:soft-page-break/>
      <text:p text:style-name="P47"><text:span text:style-name="T48">PATVIRTINTA</text:span></text:p>
      <text:p text:style-name="P49">Lietuvos Respublikos<text:s/></text:p>
      <text:p text:style-name="P50">sveikatos apsaugos ministro<text:s/></text:p>
      <text:p text:style-name="P51">2010 m. balandžio 8 d. įsakymu Nr. V-277</text:p>
      <text:p text:style-name="P52"/>
      <text:p text:style-name="P53"><text:span text:style-name="T54">AMBULATORINIO GYDYMO<text:s/></text:span><text:span text:style-name="T55">KOMPENSUOJAMAISIAIS VAISTAIS TVARKOS APRAŠŲ RENGIMO REIKALAVIMAI</text:span></text:p>
      <text:p text:style-name="P56"/>
      <text:p text:style-name="P57"><text:span text:style-name="T58">1</text:span><text:span text:style-name="T59">. Ambulatorinio gydymo kompensuojamaisiais vaistais tvarkos aprašų rengimo reikalavimai (toliau – Reikalavimai) reglamentuoja ligų gydymo vaistais, kurių įsigijimo išlaidos kompensuojam</text:span><text:span text:style-name="T60">os iš Privalomojo sveikatos draudimo fondo biudžeto, tvarkos aprašų rengimo, keitimo, derinimo ir taikymo tvarką.</text:span></text:p>
      <text:p text:style-name="P61"><text:span text:style-name="T62">2</text:span><text:span text:style-name="T63">. Reikalavimuose vartojamos sąvokos:</text:span></text:p>
      <text:p text:style-name="P64"><text:span text:style-name="T65">2.1</text:span><text:span text:style-name="T66">.<text:s/></text:span><text:span text:style-name="T67">Ambulatorinio gydymo kompensuojamaisiais vaistais tvarkos aprašas</text:span><text:span text:style-name="T68"><text:s/>– sveikatos apsaugos minist</text:span><text:span text:style-name="T69">ro patvirtintas teisės aktas, nustatantis ambulatorinio gydymo metu vartojamų kompensuojamųjų vaistų skyrimo apdraustiesiems privalomuoju sveikatos draudimu tvarką, pagrįstą medicinos mokslo ir praktikos įrodymais (toliau – aprašas).</text:span></text:p>
      <text:p text:style-name="P70"><text:span text:style-name="T71">2.2</text:span><text:span text:style-name="T72">. Kitos sąvokos</text:span><text:span text:style-name="T73"><text:s/>atitinka Lietuvos Respublikos farmacijos įstatyme ir Lietuvos Respublikos sveikatos draudimo įstatyme vartojamas sąvokas.</text:span><text:s/></text:p>
      <text:p text:style-name="P74">Punkto pakeitimai:</text:p>
      <text:p text:style-name="P75"><text:span text:style-name="T76">Nr.<text:s/></text:span><text:a xlink:href="https://www.e-tar.lt/portal/legalAct.html?documentId=18e285f0787a11e5b7eba10a9b5a9c5f" office:target-frame-name="_top" xlink:show="replace"><text:span text:style-name="T77">V-1151</text:span></text:a><text:span text:style-name="T78">,<text:s/></text:span><text:span text:style-name="T79">2015-10-14, paskelbta TAR 2015-10-22, i. k. 2015-16629</text:span></text:p>
      <text:p text:style-name="Normal"/>
      <text:p text:style-name="P80"><text:span text:style-name="T81">3</text:span><text:span text:style-name="T82">. Rengiant aprašą būtina vadovautis oficialiai paskelbtose ligų diagnostikos ir gydymo metodikose ar gydymo tvarkos aprašuose, parengtuose pagal Diagnostikos ir gydymo metodikų bei diagnostikos i</text:span><text:span text:style-name="T83">r gydymo tvarkos aprašų rengimo ir taikymo rekomendacijas, patvirtintas Lietuvos Respublikos sveikatos apsaugos ministro 2006 m. gegužės 17 d. įsakymu Nr. V-395 „Dėl diagnostikos ir gydymo metodikų rengimo ir jų taikymo priežiūros tvarkos aprašo patvirtini</text:span><text:span text:style-name="T84">mo“, nustatyta ligos diagnozavimo tvarka, ligos eigos ir gydymo vertinimo bei gydymo nutraukimo kriterijais, taip pat tarptautinių organizacijų ir (ar) tarptautinių gydytojų profesinių draugijų parengtomis ligų gydymo rekomendacijomis, Valstybinės vaistų k</text:span><text:span text:style-name="T85">ontrolės tarnybos prie Sveikatos apsaugos ministerijos arba Europos Komisijos oficialiai skelbiama informacija apie vaistą (vaistinio preparato charakteristikų santrauka), Lietuvos Respublikos įstatymais ir kitais teisės aktais bei Reikalavimais.</text:span><text:s/></text:p>
      <text:p text:style-name="P86">Punkto pakeitimai:</text:p>
      <text:p text:style-name="P87"><text:span text:style-name="T88">Nr.<text:s/></text:span><text:a xlink:href="https://www.e-tar.lt/portal/legalAct.html?documentId=18e285f0787a11e5b7eba10a9b5a9c5f" office:target-frame-name="_top" xlink:show="replace"><text:span text:style-name="T89">V-1151</text:span></text:a><text:span text:style-name="T90">, 2015-10-14, paskelbta TAR 2015-10-22, i. k. 2015-16629</text:span></text:p>
      <text:p text:style-name="Normal"/>
      <text:p text:style-name="P91"><text:span text:style-name="T92">4</text:span><text:span text:style-name="T93">. Aprašą rengia sveikatos apsaugos ministro įsakymu sudaryta darbo grupė,<text:s/></text:span><text:span text:style-name="T94">į kurią įeina:</text:span></text:p>
      <text:p text:style-name="P95"><text:span text:style-name="T96">4.1</text:span><text:span text:style-name="T97">. vienas arba du Sveikatos apsaugos ministerijos atstovai;</text:span></text:p>
      <text:p text:style-name="P98"><text:span text:style-name="T99">4.2</text:span><text:span text:style-name="T100">. vienas arba du Valstybinės ligonių kasos prie Sveikatos apsaugos ministerijos atstovai;</text:span></text:p>
      <text:p text:style-name="P101"><text:span text:style-name="T102">4.3</text:span><text:span text:style-name="T103">. vienas Valstybinės vaistų kontrolės tarnybos prie Lietuvos Respublikos<text:s/></text:span><text:span text:style-name="T104">sveikatos apsaugos ministerijos atstovas;</text:span></text:p>
      <text:p text:style-name="P105"><text:span text:style-name="T106">4.4</text:span><text:span text:style-name="T107">. Vienas arba du atitinkamų gydytojų profesinių kvalifikacijų draugijų, dalyvaujančių rengiant tarptautines ligų gydymo rekomendacijas, atstovai, Sveikatos apsaugos ministerijos specialistai konsultantai.</text:span><text:s/></text:p>
      <text:p text:style-name="P108">Punkto pakeitimai:</text:p>
      <text:p text:style-name="P109"><text:span text:style-name="T110">Nr.<text:s/></text:span><text:a xlink:href="https://www.e-tar.lt/portal/legalAct.html?documentId=18e285f0787a11e5b7eba10a9b5a9c5f" office:target-frame-name="_top" xlink:show="replace"><text:span text:style-name="T111">V-1151</text:span></text:a><text:span text:style-name="T112">, 2015-10-14, paskelbta TAR 2015-10-22, i. k. 2015-16629</text:span></text:p>
      <text:p text:style-name="Normal"/>
      <text:p text:style-name="P113"><text:span text:style-name="T114">5</text:span><text:span text:style-name="T115">. Darbo grupė sudaroma iš ne daugiau kaip devynių narių (įskaita</text:span><text:span text:style-name="T116">nt darbo grupės pirmininką), vadovaujantis proporcingumo principu, t. y. turi būti laikomasi darbo grupės narių skaičiaus, numatyto Reikalavimų 4.1–4.3 ir 4.4 punktuose, santykio. Darbo grupei sutarus, darbo grupės pirmininko kvietimu darbo grupės posėdžiu</text:span><text:span text:style-name="T117">ose gali dalyvauti ir kiti<text:s/></text:span><text:soft-page-break/><text:span text:style-name="T118">specialistai.</text:span></text:p>
      <text:p text:style-name="P119"><text:span text:style-name="T120">6</text:span><text:span text:style-name="T121">. Aprašui parengti sveikatos apsaugos ministro įsakymu sudaroma darbo grupė. Aprašo pakeitimą rengia Sveikatos apsaugos ministerijos padalinys pagal kompetenciją. Jei aprašo pakeitimas yra sudėtingas ir (ar) ja</text:span><text:span text:style-name="T122">m parengti reikia specialių žinių, jam parengti sveikatos apsaugos ministro įsakymu gali būti sudaroma darbo grupė.</text:span><text:s/></text:p>
      <text:p text:style-name="P123">Punkto pakeitimai:</text:p>
      <text:p text:style-name="P124"><text:span text:style-name="T125">Nr.<text:s/></text:span><text:a xlink:href="https://www.e-tar.lt/portal/legalAct.html?documentId=18e285f0787a11e5b7eba10a9b5a9c5f" office:target-frame-name="_top" xlink:show="replace"><text:span text:style-name="T126">V-1151</text:span></text:a><text:span text:style-name="T127">,<text:s/></text:span><text:span text:style-name="T128">2015-10-14, paskelbta TAR 2015-10-22, i. k. 2015-16629</text:span></text:p>
      <text:p text:style-name="Normal"/>
      <text:p text:style-name="P129"><text:span text:style-name="T130">7</text:span><text:span text:style-name="T131">. Aprašo struktūrą sudaro:</text:span></text:p>
      <text:p text:style-name="P132"><text:span text:style-name="T133">7.1</text:span><text:span text:style-name="T134">. Bendrosios nuostatos, kuriose pateikiamas ligos apibrėžimas, klasifikacija ir kodas pagal Tarptautinės statistinės ligų ir sveikatos sutrikimų klasifikacijos deš</text:span><text:span text:style-name="T135">imtąjį pataisytą ir papildytą leidimą „Sisteminis ligų sąrašas“ (Australijos modifikacija, TLK-10-AM).</text:span><text:s/></text:p>
      <text:p text:style-name="P136">Punkto pakeitimai:</text:p>
      <text:p text:style-name="P137"><text:span text:style-name="T138">Nr.<text:s/></text:span><text:a xlink:href="https://www.e-tar.lt/portal/legalAct.html?documentId=18e285f0787a11e5b7eba10a9b5a9c5f" office:target-frame-name="_top" xlink:show="replace"><text:span text:style-name="T139">V-1151</text:span></text:a><text:span text:style-name="T140">, 2015-10-14, paskelbta T</text:span><text:span text:style-name="T141">AR 2015-10-22, i. k. 2015-16629</text:span></text:p>
      <text:p text:style-name="Normal"/>
      <text:p text:style-name="P142"><text:span text:style-name="T143">7.2</text:span><text:span text:style-name="T144">. vaistų skyrimo eiliškumo aprašymas, nurodant skiriamų vaistų grupę ir (ar) vaistų bendrinį pavadinimą;</text:span></text:p>
      <text:p text:style-name="P145"><text:span text:style-name="T146">7.3</text:span><text:span text:style-name="T147">. šeimos gydytojo kompetencijai priskiriamas gydymas kompensuojamaisiais vaistais;</text:span></text:p>
      <text:p text:style-name="P148"><text:span text:style-name="T149">7.4</text:span><text:span text:style-name="T150">. pacientų siu</text:span><text:span text:style-name="T151">ntimas konsultuoti dėl vaistų skyrimo ar pakeitimo;</text:span></text:p>
      <text:p text:style-name="P152"><text:span text:style-name="T153">7.5</text:span><text:span text:style-name="T154">. gydytojų specialistų kompetencijai priskiriamas kompensuojamųjų vaistų skyrimas ar vienų vaistų keitimas kitais;</text:span></text:p>
      <text:p text:style-name="P155"><text:span text:style-name="T156">7.6</text:span><text:span text:style-name="T157">. atsižvelgiant į įprastai taikomus ligos gydymo metodus, apraše nurodomos<text:s/></text:span><text:span text:style-name="T158">rekomenduojamos vaistų vartojimo dozės, vaistų skyrimo indikacijos ir kontraindikacijos, vaistų skyrimo būtinumą pagrindžiantys tyrimai bei šių tyrimų rodikliai, kiti paciento sveikatos būklės įvertinimo ir vaisto skyrimo kriterijai, ligos eigos ir gydymo<text:s/></text:span><text:span text:style-name="T159">efektyvumo vertinimo kriterijai, jei tokie yra taikomi, gydymo vaistais pradžia. Taip pat gali būti aprašytas vaistų keitimas ir gydymo vaistais nutraukimas.</text:span></text:p>
      <text:p text:style-name="P160"><text:span text:style-name="T161">8</text:span><text:span text:style-name="T162">. Darbo grupės ar Sveikatos apsaugos ministerijos padalinio parengtą aprašo projektą, teiki</text:span><text:span text:style-name="T163">amą tvirtinti sveikatos apsaugos ministrui, pagal kompetenciją vizuoja Valstybinė vaistų kontrolės tarnyba prie Sveikatos apsaugos ministerijos, Valstybinė ligonių kasa prie Sveikatos apsaugos ministerijos ir Sveikatos apsaugos ministerijos padaliniai.</text:span><text:s/></text:p>
      <text:p text:style-name="P164">Punkto pakeitimai:</text:p>
      <text:p text:style-name="P165"><text:span text:style-name="T166">Nr.<text:s/></text:span><text:a xlink:href="https://www.e-tar.lt/portal/legalAct.html?documentId=18e285f0787a11e5b7eba10a9b5a9c5f" office:target-frame-name="_top" xlink:show="replace"><text:span text:style-name="T167">V-1151</text:span></text:a><text:span text:style-name="T168">, 2015-10-14, paskelbta TAR 2015-10-22, i. k. 2015-16629</text:span></text:p>
      <text:p text:style-name="Normal"/>
      <text:p text:style-name="P169"><text:span text:style-name="T170">9</text:span><text:span text:style-name="T171">. Sveikatos apsaugos ministro įsakymu patvirtintu aprašu turi<text:s/></text:span><text:span text:style-name="T172">vadovautis atitinkamų profesinių kvalifikacijų gydytojai, juridiniai asmenys, teikiantys asmens sveikatos priežiūros paslaugas, ir šių paslaugų teikimą kontroliuojančios institucijos, vaistininkai ir vaistinės bei kompensuojamųjų vaistų išrašymą ir išdavim</text:span><text:span text:style-name="T173">ą kontroliuojančios institucijos.</text:span></text:p>
      <text:p text:style-name="P174"/>
      <text:p text:style-name="P175"><text:span text:style-name="T176">_________________</text:span></text:p>
      <text:soft-page-break/>
      <text:p text:style-name="P177"><text:span text:style-name="T178">PATVIRTINTA</text:span></text:p>
      <text:p text:style-name="P179">Lietuvos Respublikos<text:s/></text:p>
      <text:p text:style-name="P180">sveikatos apsaugos ministro<text:s/></text:p>
      <text:p text:style-name="P181">2010 m. balandžio 8 d. įsakymu Nr. V-277</text:p>
      <text:p text:style-name="P182"/>
      <text:p text:style-name="P183"><text:span text:style-name="T184">AMBULATORINIO GYDYMO KOMPENSUOJAMAISIAIS VAISTAIS TVARKOS APRAŠŲ RENGIMO DARBO GRUPĖS DARBO</text:span><text:span text:style-name="T185"><text:s/>REGLAMENTAS</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Šis reglamentas nustato Ambulatorinio gydymo kompensuojamaisiais vaistais tvarkos aprašų rengimo darbo grupės (toliau – darbo grupė) darbo tvarką.</text:span></text:p>
      <text:p text:style-name="P195"><text:span text:style-name="T196">2</text:span><text:span text:style-name="T197">. Darbo grupė savo veikloje vadovaujasi Lietuvos Respu</text:span><text:span text:style-name="T198">blikos įstatymais ir kitais teisės aktais, tarptautinių organizacijų ir (ar) tarptautinių gydytojų profesinių draugijų parengtomis ligų gydymo rekomendacijomis bei Ambulatorinio gydymo kompensuojamaisiais vaistais tvarkos aprašų rengimo reikalavimais.</text:span></text:p>
      <text:p text:style-name="P199"><text:span text:style-name="T200">3</text:span><text:span text:style-name="T201">. Darbo grupės veikla grindžiama kolegialiu klausimų svarstymu, atviru balsavimu, teisėtumo ir nešališkumo principais.</text:span></text:p>
      <text:p text:style-name="P202"><text:span text:style-name="T203">4</text:span><text:span text:style-name="T204">. Darbo grupės nariai ir darbo grupės posėdžiuose dalyvaujantys specialistai prieš pradėdami darbą turi pasirašyti nešališkumo dekl</text:span><text:span text:style-name="T205">araciją (priedas). Nešališkumo deklaracija pildoma pirmojo posėdžio metu ir pateikiama darbo grupės pirmininkui, jo nesant – darbo grupės pirmininko pavaduotojui. Jeigu nors į vieną nešališkumo deklaracijoje pateiktų klausimų atsakoma „taip“, dėl galimo in</text:span><text:span text:style-name="T206">teresų konflikto darbo grupės pirmininkas (jo nesant – darbo grupės pirmininko pavaduotojas) nušalina darbo grupės narį arba specialistą nuo balsavimo dėl klausimų, kuriais šis darbo grupės narys arba specialistas gali būti suinteresuotas. Pasikeitus dekla</text:span><text:span text:style-name="T207">racijoje nurodytiems duomenims, darbo grupės narys ar specialistas privalo per 10 dienų užpildyti naują deklaraciją ir pateikti ją darbo grupės pirmininkui (jo nesant – darbo grupės pirmininko pavaduotojui). Deklaracija per dvi darbo dienas nuo jos užpildy</text:span><text:span text:style-name="T208">mo paskelbiama Sveikatos apsaugos ministerijos interneto svetainėje adresu: http://www.sam.lt/.</text:span></text:p>
      <text:p text:style-name="P209"/>
      <text:p text:style-name="P210"><text:span text:style-name="T211">II</text:span><text:span text:style-name="T212">.<text:s/></text:span><text:span text:style-name="T213">DARBO GRUPĖS POSĖDŽIAI</text:span></text:p>
      <text:p text:style-name="P214"/>
      <text:p text:style-name="P215"><text:span text:style-name="T216">5</text:span><text:span text:style-name="T217">. Darbo grupę sudaro darbo grupės pirmininkas, darbo grupės pirmininko pavaduotojas, skiriami sveikatos apsaugos ministr</text:span><text:span text:style-name="T218">o, ir darbo grupės nariai.</text:span></text:p>
      <text:p text:style-name="P219"><text:span text:style-name="T220">6</text:span><text:span text:style-name="T221">. Darbo grupei atstovauja ir vadovauja jos posėdžiams darbo grupės pirmininkas, jo nesant – darbo grupės pirmininko pavaduotojas.</text:span></text:p>
      <text:p text:style-name="P222"><text:span text:style-name="T223">7</text:span><text:span text:style-name="T224">. Darbo grupės posėdžius kviečia darbo grupės pirmininkas, jo nesant – darbo grupės pirmi</text:span><text:span text:style-name="T225">ninko pavaduotojas.</text:span></text:p>
      <text:p text:style-name="P226"><text:span text:style-name="T227">8</text:span><text:span text:style-name="T228">. Kvietimai į posėdį ir reikiama medžiaga darbo grupės nariams turi būti pateikiama prieš 5 darbo dienas iki posėdžio.</text:span></text:p>
      <text:p text:style-name="P229"><text:span text:style-name="T230">9</text:span><text:span text:style-name="T231">. Posėdis laikomas teisėtu, jeigu jame dalyvauja ne mažiau kaip du trečdaliai darbo grupės narių.</text:span></text:p>
      <text:p text:style-name="P232"><text:span text:style-name="T233">10</text:span><text:span text:style-name="T234">. P</text:span><text:span text:style-name="T235">riimti sprendimai laikomi teisėtais, jei už juos balsuoja ne mažiau kaip trys ketvirtadaliai posėdyje dalyvaujančių darbo grupės narių. Į posėdį pakviesti specialistai ir kiti asmenys, kurie nėra darbo grupės nariai, balso teisės neturi.</text:span></text:p>
      <text:p text:style-name="P236"/>
      <text:p text:style-name="P237"><text:span text:style-name="T238">III</text:span><text:span text:style-name="T239">.<text:s/></text:span><text:span text:style-name="T240">DARBO<text:s/></text:span><text:span text:style-name="T241">GRUPĖS SPRENDIMAI IR JŲ ĮFORMINIMAS</text:span></text:p>
      <text:p text:style-name="P242"/>
      <text:p text:style-name="P243"><text:span text:style-name="T244">11</text:span><text:span text:style-name="T245">. Posėdžiai protokoluojami. Protokole nurodoma data, posėdžio dalyviai, nagrinėto klausimo esmė, darbo grupės narių pastabos ir siūlymai bei bendru sutarimu ar atviru vardiniu balsavimu priimtas sprendimas. Protok</text:span><text:span text:style-name="T246">olą pasirašo visi posėdyje dalyvavę darbo grupės<text:s/></text:span><text:soft-page-break/><text:span text:style-name="T247">nariai, darbo grupės pirmininkas ir darbo grupės pirmininko pavaduotojas. Darbo grupės parengtą teisės akto projektą pasirašo darbo grupės pirmininkas ir darbo grupės nariai, balsavę už pritarimą teisės akto</text:span><text:span text:style-name="T248"><text:s/>projektui.</text:span></text:p>
      <text:p text:style-name="P249"><text:span text:style-name="T250">12</text:span><text:span text:style-name="T251">. Darbo grupės posėdžių protokolus rengia sekretorius, darbo grupės pirmininko paskirtas iš darbo grupės narių.</text:span></text:p>
      <text:p text:style-name="P252"><text:span text:style-name="T253">13</text:span><text:span text:style-name="T254">. Protokolas turi būti parengtas ir pasirašytas ne vėliau kaip per 5 darbo dienas po posėdžio.</text:span></text:p>
      <text:p text:style-name="P255"/>
      <text:p text:style-name="P256"><text:span text:style-name="T257">_________________</text:span></text:p>
      <text:p text:style-name="P258"/>
      <text:soft-page-break/>
      <text:p text:style-name="P259"><text:span text:style-name="T260">Ambulatorinio gydymo kompensuojamaisiais</text:span></text:p>
      <text:p text:style-name="P261">vaistais tvarkos aprašų rengimo darbo grupės</text:p>
      <text:p text:style-name="P262">darbo reglamento</text:p>
      <text:p text:style-name="P263">priedas</text:p>
      <text:p text:style-name="P264"/>
      <text:p text:style-name="P265"><text:span text:style-name="T266">Ambulatorinio gydymo kompensuojamaisiais vaistais tvarkos aprašų rengimo darbo grupės nario arba posėdyje dalyvaujančio specialisto (pabrauk</text:span><text:span text:style-name="T267">ti)</text:span></text:p>
      <text:p text:style-name="P268"/>
      <text:p text:style-name="P269">____________________________________________________________</text:p>
      <text:p text:style-name="P270">(Vardas, pavardė)</text:p>
      <text:p text:style-name="P271"/>
      <text:p text:style-name="P272"><text:span text:style-name="T273">nešališkumo deklaracija</text:span></text:p>
      <text:p text:style-name="P274"/>
      <text:p text:style-name="P275">20     m.                      d. Nr.</text:p>
      <text:p text:style-name="P276">Vilnius</text:p>
      <text:p text:style-name="P277"/>
      <text:p text:style-name="P278"><text:span text:style-name="T279">1</text:span><text:span text:style-name="T280">. Ar Jūs, Jūsų šeimos nariai (tėvai, vaikai, broliai, seserys, sutuoktiniai ir kt.) turi tie</text:span><text:span text:style-name="T281">sioginių ar netiesioginių interesų (ryšių), susijusių su vaistų gamintojų ar jų įgaliotųjų atstovų veikla, t. y. dirba kurioje nors Lietuvos ar užsienio vaistus gaminančioje įmonėje ar jos įgaliotoje atstovybėje Lietuvoje, ar kitaip atstovauja vaistų gamin</text:span><text:span text:style-name="T282">tojui (toliau – vaistų gamintojas) – turi akcijų, bendradarbiauja ir kt.?</text:span></text:p>
      <text:p text:style-name="P283"><text:span text:style-name="T284">TAIP<text:s/></text:span><text:span text:style-name="T285"><text:tab/></text:span><text:span text:style-name="T286"></text:span><text:span text:style-name="T287">[]</text:span></text:p>
      <text:p text:style-name="P288"><text:span text:style-name="T289">NE<text:s/></text:span><text:span text:style-name="T290"><text:tab/></text:span><text:span text:style-name="T291"></text:span><text:span text:style-name="T292">[]</text:span></text:p>
      <text:p text:style-name="P293">Jei „TAIP“, pateikite išsamesnę informaciją, nurodydami interesų pobūdį, vaistų gamintojo pavadinimą ir kt.:<text:s/><text:tab/></text:p>
      <text:p text:style-name="P294">.<text:tab/></text:p>
      <text:p text:style-name="P295"/>
      <text:p text:style-name="P296"><text:span text:style-name="T297">2</text:span><text:span text:style-name="T298">. Ar per pastaruosius 5 metus Jūs, Jūsų<text:s/></text:span><text:span text:style-name="T299">šeimos nariai turėjo finansinių santykių su vaistų gamintoju (vaistų gamintojas sumokėjo už Jūsų ar šeimos nario dalyvavimą konferencijoje, kongrese, pasitarime, simpoziume ar kt., sumokėjo honorarą už pranešimą, raštą, konsultacijas, studijas, dalyvavote<text:s/></text:span><text:span text:style-name="T300">vaistų gamintojo atliekamuose klinikiniuose tyrimuose, gavote dovanų, kurių vertė viršija l MGL, ir kt.).</text:span></text:p>
      <text:p text:style-name="P301"><text:span text:style-name="T302">TAIP<text:s/></text:span><text:span text:style-name="T303"><text:tab/></text:span><text:span text:style-name="T304"></text:span><text:span text:style-name="T305">[]</text:span></text:p>
      <text:p text:style-name="P306"><text:span text:style-name="T307">NE<text:s/></text:span><text:span text:style-name="T308"><text:tab/></text:span><text:span text:style-name="T309"></text:span><text:span text:style-name="T310">[]</text:span></text:p>
      <text:p text:style-name="P311">Jei „TAIP“, pateikite išsamesnę informaciją, nurodydami interesų pobūdį, vaistų gamintojo pavadinimą ir kt. .<text:tab/></text:p>
      <text:p text:style-name="P312">.<text:tab/></text:p>
      <text:p text:style-name="P313"/>
      <text:p text:style-name="P314"><text:span text:style-name="T315">3</text:span><text:span text:style-name="T316">. Ar per pas</text:span><text:span text:style-name="T317">taruosius 5 metus buvote susiję darbo santykiais su kuriuo nors vaistų gamintoju?</text:span></text:p>
      <text:p text:style-name="P318"><text:span text:style-name="T319">TAIP<text:s/></text:span><text:span text:style-name="T320"><text:tab/></text:span><text:span text:style-name="T321"></text:span><text:span text:style-name="T322">[]</text:span></text:p>
      <text:p text:style-name="P323"><text:span text:style-name="T324">NE<text:s/></text:span><text:span text:style-name="T325"><text:tab/></text:span><text:span text:style-name="T326"></text:span><text:span text:style-name="T327">[]</text:span></text:p>
      <text:p text:style-name="P328">Jei „TAIP“, pateikite išsamesnę informaciją, nurodydami interesų pobūdį ir kt. .<text:tab/></text:p>
      <text:p text:style-name="P329">.<text:tab/></text:p>
      <text:p text:style-name="P330"/>
      <text:p text:style-name="P331"><text:span text:style-name="T332">4</text:span><text:span text:style-name="T333">. Ar yra kitų aplinkybių, galinčių turėti įtakos Jūsų, kaip Ambul</text:span><text:span text:style-name="T334">atorinio gydymo kompensuojamaisiais vaistais tvarkos aprašų rengimo darbo grupės nario, objektyvumui ir nešališkumui priimant sprendimus dėl ligų gydymo kompensuojamaisiais vaistais?</text:span></text:p>
      <text:p text:style-name="P335"><text:span text:style-name="T336">TAIP<text:s/></text:span><text:span text:style-name="T337"><text:tab/></text:span><text:span text:style-name="T338"></text:span><text:span text:style-name="T339">[]</text:span></text:p>
      <text:p text:style-name="P340"><text:span text:style-name="T341">NE<text:s/></text:span><text:span text:style-name="T342"><text:tab/></text:span><text:span text:style-name="T343"></text:span><text:span text:style-name="T344">[]</text:span></text:p>
      <text:p text:style-name="P345">Jei „TAIP“, pateikite išsamesnę informaciją, nurodydami<text:s/>interesų pobūdį, vaistų gamintojo pavadinimą ir kt. .<text:tab/></text:p>
      <text:soft-page-break/>
      <text:p text:style-name="P346">.<text:tab/></text:p>
      <text:p text:style-name="P347"/>
      <text:p text:style-name="P348"><text:span text:style-name="T349">5</text:span><text:span text:style-name="T350">. Jeigu nors į vieną iš pateiktų klausimų atsakėte „TAIP“, dėl galimo interesų konflikto darbo grupės pirmininkas pasiūlys Jums nedalyvauti svarstant klausimus, dėl kurių Jūs galėtumėte būti<text:s/></text:span><text:span text:style-name="T351">šališkas, arba dėl šių klausimų balsuojant.</text:span></text:p>
      <text:p text:style-name="P352"/>
      <text:p text:style-name="P353">Patvirtinu, kad nurodyti duomenys yra teisingi ir išsamūs. Pripažįstu, kad ši deklaracija, neatleidžia nuo darbo grupės nario pareigų, nustatytų darbo grupės darbo reglamentu. Pasikeitus šioje deklaracijoje nurodytiems duomenims, pažadu per 10 dienų juos pateikti. Sutinku, kad mano deklaracija būtų viešai skelbiama.</text:p>
      <text:p text:style-name="P354">_<text:tab/></text:p>
      <text:p text:style-name="P355">(Užpildžiusio deklaraciją asmens parašas, vardas, pavardė)</text:p>
      <text:p text:style-name="P356"/>
      <text:p text:style-name="P357">Deklaraciją pildoma pirmojo posėdžio metu ir pateikiama darbo grupės pirmininkui, jo nesant – darbo grupės pirmininko pavaduotojui.</text:p>
      <text:p text:style-name="P358">_<text:tab/></text:p>
      <text:p text:style-name="P359">(Priėmusio deklaraciją asmens parašas, vardas, pavardė)</text:p>
      <text:p text:style-name="P360"/>
      <text:p text:style-name="P361"><text:span text:style-name="T362">_________________</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isterija, Įsakymas</text:span></text:p>
      <text:p text:style-name="P372"><text:span text:style-name="T373">Nr.<text:s/></text:span><text:a xlink:href="https://www.e-tar.lt/portal/legalAct.html?documentId=18e285f0787a11e5b7eba10a9b5a9c5f" office:target-frame-name="_top" xlink:show="replace"><text:span text:style-name="T374">V-1151</text:span></text:a><text:span text:style-name="T375">, 2015-10-14, paskelbta TAR 2015-10-22, i. k. 2015-16629</text:span></text:p>
      <text:p text:style-name="P376"><text:span text:style-name="T377">Dėl Lietuvos Respublikos sveikatos apsaugos ministro 2010 m. balandžio 8 d. įsakymo Nr. V-277 „Dė</text:span><text:span text:style-name="T378">l Ambulatorinio gydymo kompensuojamaisiais vaistais tvarkos aprašų rengimo reikalavimų ir ambulatorinio gydymo kompensuojamaisiais vaistais tvarkos aprašų rengimo darbo grupės darbo reglament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12T06:14:00Z</meta:creation-date>
    <dc:date>2017-06-12T06:14:00Z</dc:date>
    <meta:template xlink:href="Normal.dotm" xlink:type="simple"/>
    <meta:editing-cycles>2</meta:editing-cycles>
    <meta:editing-duration>PT0S</meta:editing-duration>
    <meta:document-statistic meta:page-count="7" meta:paragraph-count="100" meta:word-count="1930" meta:character-count="14246" meta:row-count="295" meta:non-whitespace-character-count="12416"/>
  </office:meta>
</office:document-meta>
</file>