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justify" fo:text-indent="0.7875in"/>
      <style:text-properties style:font-size-complex="12pt"/>
    </style:style>
    <style:style style:name="P23" style:parent-style-name="Normal" style:family="paragraph">
      <style:paragraph-properties fo:text-align="justify" fo:text-indent="0.74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4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423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423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423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tab-stops>
          <style:tab-stop style:type="left" style:position="0.326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ab-stops>
          <style:tab-stop style:type="left" style:position="0.4034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ab-stops>
          <style:tab-stop style:type="left" style:position="0.403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tab-stops>
          <style:tab-stop style:type="left" style:position="0.326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color="#000000"/>
    </style:style>
    <style:style style:name="P222" style:parent-style-name="Normal" style:family="paragraph">
      <style:paragraph-properties fo:widows="0" fo:orphans="0" fo:break-before="page" fo:text-align="justify" fo:margin-left="3.15in">
        <style:tab-stops/>
      </style:paragraph-properties>
      <style:text-properties fo:hyphenate="false"/>
    </style:style>
    <style:style style:name="T223" style:parent-style-name="DefaultParagraphFont" style:family="text">
      <style:text-properties fo:color="#000000"/>
    </style:style>
    <style:style style:name="P224" style:parent-style-name="Normal" style:family="paragraph">
      <style:paragraph-properties fo:widows="0" fo:orphans="0" fo:margin-left="3.1493in">
        <style:tab-stops/>
      </style:paragraph-properties>
      <style:text-properties fo:color="#000000" fo:hyphenate="false"/>
    </style:style>
    <style:style style:name="P225" style:parent-style-name="Normal" style:family="paragraph">
      <style:paragraph-properties fo:widows="0" fo:orphans="0" fo:margin-left="3.1493in">
        <style:tab-stops/>
      </style:paragraph-properties>
      <style:text-properties fo:color="#000000" fo:hyphenate="false"/>
    </style:style>
    <style:style style:name="P226" style:parent-style-name="Normal" style:family="paragraph">
      <style:paragraph-properties fo:widows="0" fo:orphans="0" fo:margin-left="3.1493in">
        <style:tab-stops/>
      </style:paragraph-properties>
      <style:text-properties fo:color="#000000" fo:hyphenate="false"/>
    </style:style>
    <style:style style:name="P227" style:parent-style-name="Normal" style:family="paragraph">
      <style:paragraph-properties fo:widows="0" fo:orphans="0" fo:text-align="justify"/>
      <style:text-properties fo:color="#000000"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center"/>
      <style:text-properties fo:color="#000000" fo:hyphenate="false"/>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ab-stops>
          <style:tab-stop style:type="left" style:position="0.33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ab-stops>
          <style:tab-stop style:type="left" style:position="0.3868in"/>
          <style:tab-stop style:type="left" style:position="0.8861in"/>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color="#000000"/>
    </style:style>
    <style:style style:name="P342" style:parent-style-name="Normal" style:family="paragraph">
      <style:paragraph-properties fo:widows="0" fo:orphans="0" fo:text-align="justify"/>
      <style:text-properties fo:hyphenate="false"/>
    </style:style>
    <style:style style:name="P343" style:parent-style-name="Normal" style:family="paragraph">
      <style:paragraph-properties fo:widows="0" fo:orphans="0" fo:break-before="page" fo:margin-left="3.1493in">
        <style:tab-stops/>
      </style:paragraph-properties>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margin-left="3.1493in">
        <style:tab-stops/>
      </style:paragraph-properties>
      <style:text-properties fo:color="#000000"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style:text-properties style:font-weight-complex="bold" fo:color="#000000" fo:hyphenate="false"/>
    </style:style>
    <style:style style:name="P351" style:parent-style-name="Normal" style:family="paragraph">
      <style:paragraph-properties fo:widows="0" fo:orphans="0" fo:text-align="center"/>
      <style:text-properties style:font-weight-complex="bold" fo:color="#000000" fo:hyphenate="false"/>
    </style:style>
    <style:style style:name="P352" style:parent-style-name="Normal" style:family="paragraph">
      <style:paragraph-properties fo:widows="0" fo:orphans="0" fo:text-align="center"/>
      <style:text-properties fo:font-style="italic" style:font-style-asian="italic" style:font-style-complex="italic" fo:color="#000000" fo:font-size="11pt" style:font-size-asian="11pt" fo:hyphenate="false"/>
    </style:style>
    <style:style style:name="P353" style:parent-style-name="Normal" style:family="paragraph">
      <style:paragraph-properties fo:widows="0" fo:orphans="0" fo:text-align="center"/>
      <style:text-properties fo:font-weight="bold" style:font-weight-asian="bold" style:font-weight-complex="bold" fo:color="#000000" fo:hyphenate="false"/>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center"/>
      <style:text-properties fo:font-weight="bold" style:font-weight-asian="bold" style:font-weight-complex="bold" fo:color="#000000" fo:hyphenate="false"/>
    </style:style>
    <style:style style:name="P362" style:parent-style-name="Normal" style:family="paragraph">
      <style:paragraph-properties fo:widows="0" fo:orphans="0" fo:text-align="center"/>
      <style:text-properties fo:color="#000000" fo:hyphenate="false"/>
    </style:style>
    <style:style style:name="P363" style:parent-style-name="Normal" style:family="paragraph">
      <style:paragraph-properties fo:widows="0" fo:orphans="0" fo:text-align="center"/>
      <style:text-properties fo:color="#000000" fo:hyphenate="false"/>
    </style:style>
    <style:style style:name="P364" style:parent-style-name="Normal" style:family="paragraph">
      <style:paragraph-properties fo:widows="0" fo:orphans="0" fo:text-align="justify"/>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ab-stops>
          <style:tab-stop style:type="left" style:position="1.3333in"/>
        </style:tab-stops>
      </style:paragraph-properties>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name="Wingdings 2" style:font-name-asian="Wingdings 2" style:font-name-complex="Wingdings 2" fo:color="#000000"/>
    </style:style>
    <style:style style:name="T374" style:parent-style-name="DefaultParagraphFont" style:family="text">
      <style:text-properties text:display="none" fo:color="#000000"/>
    </style:style>
    <style:style style:name="P375" style:parent-style-name="Normal" style:family="paragraph">
      <style:paragraph-properties fo:widows="0" fo:orphans="0" fo:text-align="justify" fo:text-indent="0.3937in">
        <style:tab-stops>
          <style:tab-stop style:type="left" style:position="1.3333in"/>
        </style:tab-stops>
      </style:paragraph-properties>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style:font-name="Wingdings 2" style:font-name-asian="Wingdings 2" style:font-name-complex="Wingdings 2" fo:color="#000000"/>
    </style:style>
    <style:style style:name="T379" style:parent-style-name="DefaultParagraphFont" style:family="text">
      <style:text-properties text:display="none" fo:color="#000000"/>
    </style:style>
    <style:style style:name="P380"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color="#000000" fo:hyphenate="false"/>
    </style:style>
    <style:style style:name="P38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82" style:parent-style-name="Normal" style:family="paragraph">
      <style:paragraph-properties fo:widows="0" fo:orphans="0" fo:text-align="justify"/>
      <style:text-properties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ab-stops>
          <style:tab-stop style:type="left" style:position="1.3333in"/>
        </style:tab-stops>
      </style:paragraph-properties>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font-name="Wingdings 2" style:font-name-asian="Wingdings 2" style:font-name-complex="Wingdings 2" fo:color="#000000"/>
    </style:style>
    <style:style style:name="T391" style:parent-style-name="DefaultParagraphFont" style:family="text">
      <style:text-properties text:display="none" fo:color="#000000"/>
    </style:style>
    <style:style style:name="P392" style:parent-style-name="Normal" style:family="paragraph">
      <style:paragraph-properties fo:widows="0" fo:orphans="0" fo:text-align="justify" fo:text-indent="0.3937in">
        <style:tab-stops>
          <style:tab-stop style:type="left" style:position="1.3333in"/>
        </style:tab-stops>
      </style:paragraph-properties>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style:font-name="Wingdings 2" style:font-name-asian="Wingdings 2" style:font-name-complex="Wingdings 2" fo:color="#000000"/>
    </style:style>
    <style:style style:name="T396" style:parent-style-name="DefaultParagraphFont" style:family="text">
      <style:text-properties text:display="none" fo:color="#000000"/>
    </style:style>
    <style:style style:name="P39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9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99" style:parent-style-name="Normal" style:family="paragraph">
      <style:paragraph-properties fo:widows="0" fo:orphans="0" fo:text-align="justify"/>
      <style:text-properties fo:hyphenate="false"/>
    </style:style>
    <style:style style:name="P400" style:parent-style-name="Normal" style:family="paragraph">
      <style:paragraph-properties fo:keep-with-next="alway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keep-with-next="always" fo:text-align="justify" fo:text-indent="0.3937in">
        <style:tab-stops>
          <style:tab-stop style:type="left" style:position="1.3333in"/>
        </style:tab-stops>
      </style:paragraph-properties>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font-name="Wingdings 2" style:font-name-asian="Wingdings 2" style:font-name-complex="Wingdings 2" fo:color="#000000"/>
    </style:style>
    <style:style style:name="T407" style:parent-style-name="DefaultParagraphFont" style:family="text">
      <style:text-properties text:display="none" fo:color="#000000"/>
    </style:style>
    <style:style style:name="P408" style:parent-style-name="Normal" style:family="paragraph">
      <style:paragraph-properties fo:keep-with-next="always" fo:text-align="justify" fo:text-indent="0.3937in">
        <style:tab-stops>
          <style:tab-stop style:type="left" style:position="1.3333in"/>
        </style:tab-stops>
      </style:paragraph-properties>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style:font-name="Wingdings 2" style:font-name-asian="Wingdings 2" style:font-name-complex="Wingdings 2" fo:color="#000000"/>
    </style:style>
    <style:style style:name="T412" style:parent-style-name="DefaultParagraphFont" style:family="text">
      <style:text-properties text:display="none" fo:color="#000000"/>
    </style:style>
    <style:style style:name="P41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41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415" style:parent-style-name="Normal" style:family="paragraph">
      <style:paragraph-properties fo:widows="0" fo:orphans="0" fo:text-align="justify"/>
      <style:text-properties fo:hyphenate="false"/>
    </style:style>
    <style:style style:name="P416" style:parent-style-name="Normal" style:family="paragraph">
      <style:paragraph-properties fo:text-align="justify" fo:text-indent="0.3937in">
        <style:tab-stops>
          <style:tab-stop style:type="left" style:position="0.33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style:text-properties fo:color="#000000" fo:hyphenate="false"/>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5" style:parent-style-name="Normal" style:family="paragraph">
      <style:paragraph-properties fo:widows="0" fo:orphans="0" fo:text-align="center"/>
      <style:text-properties fo:color="#000000" fo:font-size="11pt" style:font-size-asian="11pt" fo:hyphenate="false"/>
    </style:style>
    <style:style style:name="P436" style:parent-style-name="Normal" style:family="paragraph">
      <style:paragraph-properties fo:widows="0" fo:orphans="0" fo:text-align="justify"/>
      <style:text-properties fo:color="#000000" fo:hyphenate="false"/>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9" style:parent-style-name="Normal" style:family="paragraph">
      <style:paragraph-properties fo:widows="0" fo:orphans="0" fo:text-align="center"/>
      <style:text-properties fo:color="#000000" fo:letter-spacing="-0.0013in" fo:font-size="11pt" style:font-size-asian="11pt" fo:hyphenate="false"/>
    </style:style>
    <style:style style:name="P440" style:parent-style-name="Normal" style:family="paragraph">
      <style:paragraph-properties fo:widows="0" fo:orphans="0"/>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office:automatic-styles>
  <office:body>
    <office:text text:use-soft-page-breaks="true">
      <text:p text:style-name="P1"><text:span text:style-name="T2">Suvestinė redakcija nuo 2017-06-10 iki 2017-09-18</text:span></text:p>
      <text:p text:style-name="P3"/>
      <text:p text:style-name="P4"><text:span text:style-name="T5">Įsakymas paskelbtas: Žin. 2010, Nr.<text:s/></text:span><text:a xlink:href="https://www.e-tar.lt/portal/legalAct.html?documentId=TAR.411AC23CB6C6" office:target-frame-name="_top" xlink:show="replace"><text:span text:style-name="T6">43-2087</text:span></text:a><text:span text:style-name="T7">, i. k. 1102250ISAK000V-277</text:span></text:p>
      <text:p text:style-name="P8"/>
      <text:p text:style-name="P9">Nauja redakcija nuo 2017-06-10:</text:p>
      <text:p text:style-name="Normal"><text:span text:style-name="T10">Nr.<text:s/></text:span><text:a xlink:href="https://www.e-tar.lt/portal/legalAct.html?documentId=b02cdbf04c3f11e7846ef01bfffb9b64" office:target-frame-name="_top" xlink:show="replace"><text:span text:style-name="T11">V-637</text:span></text:a><text:span text:style-name="T12">, 2017-06-02, paskelbta TAR 2017-06-09, i. k. 2017-09724</text:span></text:p>
      <text:p text:style-name="P13"/>
      <text:p text:style-name="P14">LIETUVOS RESPUBLIKOS SVEIKATOS APSAUGOS MINISTRAS</text:p>
      <text:p text:style-name="P15"/>
      <text:p text:style-name="P16">ĮSAKYMAS</text:p>
      <text:p text:style-name="P17">DĖL GYDYMO VAISTAIS, KURIŲ ĮSIGIJIMO<text:s/>IŠLAIDOS APMOKAMOS PRIVALOMOJO SVEIKATOS DRAUDIMO FONDO BIUDŽETO LĖŠOMIS, TVARKOS APRAŠŲ RENGIMO REIKALAVIMŲ IR GYDYMO VAISTAIS, KURIŲ ĮSIGIJIMO IŠLAIDOS APMOKAMOS PRIVALOMOJO SVEIKATOS DRAUDIMO FONDO BIUDŽETO LĖŠOMIS, TVARKOS APRAŠŲ RENGIMO DARBO GRUPĖS DARBO REGLAMENTO PATVIRTINIMO</text:p>
      <text:p text:style-name="P18"/>
      <text:p text:style-name="P19">2010 m. balandžio 8 d. Nr. V-277</text:p>
      <text:p text:style-name="P20">Vilnius</text:p>
      <text:p text:style-name="P21"/>
      <text:p text:style-name="P22"/>
      <text:p text:style-name="P23"><text:span text:style-name="T24">Siekdamas įgyvendinti Lietuvos Respublikos pacientų teisių ir žalos sveikatai atlyginimo įstatymo 2 straipsnio 6 dalies nuostatas ir tinkamai reglamentuoti gydymo vaistais, kurių įsig</text:span><text:span text:style-name="T25">ijimo išlaidos apmokamos Privalomojo sveikatos draudimo fondo biudžeto lėšomis, tvarkos aprašų rengimo reikalavimus:</text:span></text:p>
      <text:p text:style-name="P26"><text:span text:style-name="T27">1</text:span><text:span text:style-name="T28">. T v i r t i n u pridedamus:</text:span></text:p>
      <text:p text:style-name="P29"><text:span text:style-name="T30">1.1</text:span><text:span text:style-name="T31">. Gydymo vaistais, kurių įsigijimo išlaidos apmokamos Privalomojo sveikatos draudimo fondo biudžeto</text:span><text:span text:style-name="T32"><text:s/>lėšomis, tvarkos aprašų rengimo reikalavimus;</text:span></text:p>
      <text:p text:style-name="P33"><text:span text:style-name="T34">1.2</text:span><text:span text:style-name="T35">. Gydymo vaistais, kurių įsigijimo išlaidos apmokamos Privalomojo sveikatos draudimo fondo biudžeto lėšomis, tvarkos aprašų rengimo darbo grupės darbo reglamentą.</text:span></text:p>
      <text:p text:style-name="P36"><text:span text:style-name="T37">2</text:span><text:span text:style-name="T38">. P a v e d u įsakymo vykdymą<text:s/></text:span><text:span text:style-name="T39">kontroliuoti viceministrui pagal veiklos sritį.</text:span></text:p>
      <text:p text:style-name="P40"/>
      <text:p text:style-name="P41"/>
      <text:p text:style-name="P42"/>
      <text:p text:style-name="P43"><text:span text:style-name="T44">Sveikatos apsaugos ministras<text:s/></text:span><text:span text:style-name="T45"><text:tab/>Raimondas Šukys</text:span></text:p>
      <text:p text:style-name="Normal"/>
      <text:soft-page-break/>
      <text:p text:style-name="P46"><text:span text:style-name="T47">PATVIRTINTA</text:span></text:p>
      <text:p text:style-name="P48">Lietuvos Respublikos<text:s/></text:p>
      <text:p text:style-name="P49">sveikatos apsaugos ministro<text:s/></text:p>
      <text:p text:style-name="P50">2010 m. balandžio 8 d. įsakymu Nr. V-277</text:p>
      <text:p text:style-name="P51"/>
      <text:p text:style-name="P52"><text:span text:style-name="T53">GYDYMO VAISTAIS, KURIŲ ĮSIGIJIMO IŠLAIDOS APMOKAMOS PRIVALOMOJO SVEIKATOS DRAUDIMO FONDO BIUDŽETO LĖŠOMIS, TVARKOS APRAŠŲ RENGIMO REIKALAVIMAI<text:s/></text:span></text:p>
      <text:p text:style-name="P54"/>
      <text:p text:style-name="P55">Pakeistas priedo pavadinimas:</text:p>
      <text:p text:style-name="P56"><text:span text:style-name="T57">Nr.<text:s/></text:span><text:a xlink:href="https://www.e-tar.lt/portal/legalAct.html?documentId=b02cdbf04c3f11e7846ef01bfffb9b64" office:target-frame-name="_top" xlink:show="replace"><text:span text:style-name="T58">V-637</text:span></text:a><text:span text:style-name="T59">, 2017-06-02, paskelbta TAR 2017-06-09, i. k. 2017-09724</text:span></text:p>
      <text:p text:style-name="Normal"/>
      <text:p text:style-name="P60"><text:span text:style-name="T61">1</text:span><text:span text:style-name="T62">. Gydymo vaistais, kurių įsigijimo išlaidos apmokamos Privalomojo sveikatos draudimo fondo (toliau – PSDF) biudžeto lėšomis, tvarkos aprašų rengimo reikalavimai (tolia</text:span><text:span text:style-name="T63">u – Reikalavimai) nustato ligų gydymo vaistais, kurių įsigijimo išlaidos apmokamos PSDF biudžeto lėšomis, tvarkos aprašų rengimo, keitimo, derinimo ir taikymo tvarką.</text:span><text:s/></text:p>
      <text:p text:style-name="P64">Punkto pakeitimai:</text:p>
      <text:p text:style-name="P65"><text:span text:style-name="T66">Nr.<text:s/></text:span><text:a xlink:href="https://www.e-tar.lt/portal/legalAct.html?documentId=b02cdbf04c3f11e7846ef01bfffb9b64" office:target-frame-name="_top" xlink:show="replace"><text:span text:style-name="T67">V-637</text:span></text:a><text:span text:style-name="T68">, 2017-06-02, paskelbta TAR 2017-06-09, i. k. 2017-09724</text:span></text:p>
      <text:p text:style-name="Normal"/>
      <text:p text:style-name="P69"><text:span text:style-name="T70">2</text:span><text:span text:style-name="T71">. Reikalavimuose vartojamos sąvokos:</text:span></text:p>
      <text:p text:style-name="P72"><text:span text:style-name="T73">2.1</text:span><text:span text:style-name="T74">.<text:s/></text:span><text:span text:style-name="T75">Gydymo vaistais, kurių įsigijimo išlaidos apmokamos PSDF biudžeto lėšomis, tvarkos aprašas</text:span><text:span text:style-name="T76"><text:s/>(toliau – aprašas) – sveikatos apsaugos ministro patvirtintas teisės aktas, nustatantis gydymo metu vartojamų vaistų, kurių įsigijimo išlaidos apmokamos PSDF biudžeto lėšomis, skyrimo apdraustiesiems privalomuoju sveikatos draudimu tvarką, pagrįstą medici</text:span><text:span text:style-name="T77">nos mokslo ir praktikos įrodymais.</text:span><text:s/></text:p>
      <text:p text:style-name="P78">Punkto pakeitimai:</text:p>
      <text:p text:style-name="P79"><text:span text:style-name="T80">Nr.<text:s/></text:span><text:a xlink:href="https://www.e-tar.lt/portal/legalAct.html?documentId=b02cdbf04c3f11e7846ef01bfffb9b64" office:target-frame-name="_top" xlink:show="replace"><text:span text:style-name="T81">V-637</text:span></text:a><text:span text:style-name="T82">, 2017-06-02, paskelbta TAR 2017-06-09, i. k. 2017-09724</text:span></text:p>
      <text:p text:style-name="Normal"/>
      <text:p text:style-name="P83"><text:span text:style-name="T84">2.2</text:span><text:span text:style-name="T85">.<text:s/></text:span><text:span text:style-name="T86">Vaistai, kurių įsigijimo<text:s/></text:span><text:span text:style-name="T87">išlaidos apmokamos PSDF biudžeto lėšomis</text:span><text:span text:style-name="T88"><text:s/>– vaistai, įrašyti į Ligų, vaistinių preparatų ir medicinos pagalbos priemonių sąrašą (A sąrašą), <text:s/>Centralizuotai apmokamų vaistinių preparatų ir medicinos pagalbos priemonių sąrašą, taip pat centralizuotai perkami<text:s/></text:span><text:span text:style-name="T89">vaistai nuo tuberkuliozės, centralizuotai perkami kraujo vaistiniai preparatai ir rekombinantiniai krešėjimo faktoriai, skirti stacionariniam gydymui, bei anti-D imunoglobulinas.</text:span><text:s/></text:p>
      <text:p text:style-name="P90">Papildyta papunkčiu:</text:p>
      <text:p text:style-name="P91"><text:span text:style-name="T92">Nr.<text:s/></text:span><text:a xlink:href="https://www.e-tar.lt/portal/legalAct.html?documentId=b02cdbf04c3f11e7846ef01bfffb9b64" office:target-frame-name="_top" xlink:show="replace"><text:span text:style-name="T93">V-637</text:span></text:a><text:span text:style-name="T94">, 2017-06-02, paskelbta TAR 2017-06-09, i. k. 2017-09724</text:span></text:p>
      <text:p text:style-name="Normal"/>
      <text:p text:style-name="P95"><text:span text:style-name="T96">2.3</text:span><text:span text:style-name="T97">. Kitos sąvokos atitinka Lietuvos Respublikos farmacijos įstatyme ir Lietuvos Respublikos sveikatos draudimo įstatyme vartojamas sąvokas.</text:span><text:s/></text:p>
      <text:p text:style-name="P98">Punkto numeracijos pakeitimas:</text:p>
      <text:p text:style-name="P99"><text:span text:style-name="T100">Nr.<text:s/></text:span><text:a xlink:href="https://www.e-tar.lt/portal/legalAct.html?documentId=b02cdbf04c3f11e7846ef01bfffb9b64" office:target-frame-name="_top" xlink:show="replace"><text:span text:style-name="T101">V-637</text:span></text:a><text:span text:style-name="T102">, 2017-06-02, paskelbta TAR 2017-06-09, i. k. 2017-09724</text:span></text:p>
      <text:p text:style-name="Normal"/>
      <text:p text:style-name="P103">Punkto pakeitimai:</text:p>
      <text:p text:style-name="P104"><text:span text:style-name="T105">Nr.<text:s/></text:span><text:a xlink:href="https://www.e-tar.lt/portal/legalAct.html?documentId=18e285f0787a11e5b7eba10a9b5a9c5f" office:target-frame-name="_top" xlink:show="replace"><text:span text:style-name="T106">V-1151</text:span></text:a><text:span text:style-name="T107">, 2015-10-14, paskelbta TAR 2015-10-22, i. k. 2015-16629</text:span></text:p>
      <text:p text:style-name="Normal"/>
      <text:p text:style-name="P108"><text:span text:style-name="T109">3</text:span><text:span text:style-name="T110">. Rengiant aprašą būtina vadovautis oficialiai paskelbtose ligų diagnostikos ir gydymo metodikose ar gydymo tvarkos<text:s/></text:span><text:span text:style-name="T111">aprašuose, parengtuose pagal Diagnostikos ir gydymo metodikų bei diagnostikos ir gydymo tvarkos aprašų rengimo ir taikymo rekomendacijas, patvirtintas Lietuvos Respublikos sveikatos apsaugos ministro 2006 m. gegužės 17 d. įsakymu Nr. V-395 „Dėl diagnostiko</text:span><text:span text:style-name="T112">s ir gydymo metodikų rengimo ir jų taikymo priežiūros tvarkos aprašo patvirtinimo“, nustatyta ligos diagnozavimo tvarka, ligos eigos ir gydymo vertinimo bei gydymo nutraukimo kriterijais, taip pat tarptautinių organizacijų ir (ar) tarptautinių gydytojų pro</text:span><text:span text:style-name="T113">fesinių draugijų parengtomis ligų gydymo rekomendacijomis, Valstybinės vaistų kontrolės tarnybos prie Sveikatos apsaugos ministerijos arba Europos<text:s/></text:span><text:soft-page-break/><text:span text:style-name="T114">Komisijos oficialiai skelbiama informacija apie vaistą (vaistinio preparato charakteristikų santrauka), Lietu</text:span><text:span text:style-name="T115">vos Respublikos įstatymais ir kitais teisės aktais bei Reikalavimais.</text:span><text:s/></text:p>
      <text:p text:style-name="P116">Punkto pakeitimai:</text:p>
      <text:p text:style-name="P117"><text:span text:style-name="T118">Nr.<text:s/></text:span><text:a xlink:href="https://www.e-tar.lt/portal/legalAct.html?documentId=18e285f0787a11e5b7eba10a9b5a9c5f" office:target-frame-name="_top" xlink:show="replace"><text:span text:style-name="T119">V-1151</text:span></text:a><text:span text:style-name="T120">, 2015-10-14, paskelbta TAR 2015-10-22, i. k. 2015-16629</text:span></text:p>
      <text:p text:style-name="Normal"/>
      <text:p text:style-name="P121"><text:span text:style-name="T122">4</text:span><text:span text:style-name="T123">. Aprašą rengia sveikatos apsaugos ministro įsakymu sudaryta darbo grupė, į kurią įeina:</text:span></text:p>
      <text:p text:style-name="P124"><text:span text:style-name="T125">4.1</text:span><text:span text:style-name="T126">. vienas arba du Sveikatos apsaugos ministerijos atstovai;</text:span></text:p>
      <text:p text:style-name="P127"><text:span text:style-name="T128">4.2</text:span><text:span text:style-name="T129">. vienas arba du Valstybinės ligonių kasos prie Sveikatos apsaugos ministerijos atstovai;</text:span></text:p>
      <text:p text:style-name="P130"><text:span text:style-name="T131">4.3</text:span><text:span text:style-name="T132">. vienas Valstybinės vaistų kontrolės tarnybos prie Lietuvos Respublikos sveikatos apsaugos ministerijos atstovas;</text:span></text:p>
      <text:p text:style-name="P133"><text:span text:style-name="T134">4.4</text:span><text:span text:style-name="T135">. Vienas arba du atitinkamų gydytojų profesinių kvalifikacijų draugijų, dalyvaujančių rengiant tarptautines ligų gydymo rekomend</text:span><text:span text:style-name="T136">acijas, atstovai, Sveikatos apsaugos ministerijos specialistai konsultantai.</text:span><text:s/></text:p>
      <text:p text:style-name="P137">Punkto pakeitimai:</text:p>
      <text:p text:style-name="P138"><text:span text:style-name="T139">Nr.<text:s/></text:span><text:a xlink:href="https://www.e-tar.lt/portal/legalAct.html?documentId=18e285f0787a11e5b7eba10a9b5a9c5f" office:target-frame-name="_top" xlink:show="replace"><text:span text:style-name="T140">V-1151</text:span></text:a><text:span text:style-name="T141">, 2015-10-14, paskelbta TAR 2015-10-22, i. k. 2015-</text:span><text:span text:style-name="T142">16629</text:span></text:p>
      <text:p text:style-name="Normal"/>
      <text:p text:style-name="P143"><text:span text:style-name="T144">5</text:span><text:span text:style-name="T145">. Darbo grupė sudaroma iš ne daugiau kaip devynių narių (įskaitant darbo grupės pirmininką), vadovaujantis proporcingumo principu, t. y. turi būti laikomasi darbo grupės narių skaičiaus, numatyto Reikalavimų 4.1–4.3 ir 4.4 punktuose, santykio</text:span><text:span text:style-name="T146">. Darbo grupei sutarus, darbo grupės pirmininko kvietimu darbo grupės posėdžiuose gali dalyvauti ir kiti specialistai.</text:span></text:p>
      <text:p text:style-name="P147"><text:span text:style-name="T148">6</text:span><text:span text:style-name="T149">. Aprašui parengti sveikatos apsaugos ministro įsakymu sudaroma darbo grupė. Aprašo pakeitimą rengia Sveikatos apsaugos ministerijos</text:span><text:span text:style-name="T150"><text:s/>padalinys pagal kompetenciją. Jei aprašo pakeitimas yra sudėtingas ir (ar) jam parengti reikia specialių žinių, jam parengti sveikatos apsaugos ministro įsakymu gali būti sudaroma darbo grupė.</text:span><text:s/></text:p>
      <text:p text:style-name="P151">Punkto pakeitimai:</text:p>
      <text:p text:style-name="P152"><text:span text:style-name="T153">Nr.<text:s/></text:span><text:a xlink:href="https://www.e-tar.lt/portal/legalAct.html?documentId=18e285f0787a11e5b7eba10a9b5a9c5f" office:target-frame-name="_top" xlink:show="replace"><text:span text:style-name="T154">V-1151</text:span></text:a><text:span text:style-name="T155">, 2015-10-14, paskelbta TAR 2015-10-22, i. k. 2015-16629</text:span></text:p>
      <text:p text:style-name="Normal"/>
      <text:p text:style-name="P156"><text:span text:style-name="T157">7</text:span><text:span text:style-name="T158">. Aprašo struktūrą sudaro:</text:span></text:p>
      <text:p text:style-name="P159"><text:span text:style-name="T160">7.1</text:span><text:span text:style-name="T161">. Bendrosios nuostatos, kuriose pateikiamas ligos<text:s/></text:span><text:span text:style-name="T162">apibrėžimas, klasifikacija ir kodas pagal Tarptautinės statistinės ligų ir sveikatos sutrikimų klasifikacijos dešimtąjį pataisytą ir papildytą leidimą „Sisteminis ligų sąrašas“ (Australijos modifikacija, TLK-10-AM).</text:span><text:s/></text:p>
      <text:p text:style-name="P163">Punkto pakeitimai:</text:p>
      <text:p text:style-name="P164"><text:span text:style-name="T165">Nr.<text:s/></text:span><text:a xlink:href="https://www.e-tar.lt/portal/legalAct.html?documentId=18e285f0787a11e5b7eba10a9b5a9c5f" office:target-frame-name="_top" xlink:show="replace"><text:span text:style-name="T166">V-1151</text:span></text:a><text:span text:style-name="T167">, 2015-10-14, paskelbta TAR 2015-10-22, i. k. 2015-16629</text:span></text:p>
      <text:p text:style-name="Normal"/>
      <text:p text:style-name="P168"><text:span text:style-name="T169">7.2</text:span><text:span text:style-name="T170">. vaistų skyrimo eiliškumo aprašymas, nurodant skiriamų vaistų grupę ir (ar) vaistų bendrinį pavadinimą</text:span><text:span text:style-name="T171">;</text:span></text:p>
      <text:p text:style-name="P172"><text:span text:style-name="T173">7.3</text:span><text:span text:style-name="T174">. šeimos gydytojo kompetencijai priskiriamas gydymas vaistais, kurių įsigijimo išlaidos apmokamos PSDF biudžeto lėšomis;</text:span><text:s/></text:p>
      <text:p text:style-name="P175">Punkto pakeitimai:</text:p>
      <text:p text:style-name="P176"><text:span text:style-name="T177">Nr.<text:s/></text:span><text:a xlink:href="https://www.e-tar.lt/portal/legalAct.html?documentId=b02cdbf04c3f11e7846ef01bfffb9b64" office:target-frame-name="_top" xlink:show="replace"><text:span text:style-name="T178">V-63</text:span><text:span text:style-name="T179">7</text:span></text:a><text:span text:style-name="T180">, 2017-06-02, paskelbta TAR 2017-06-09, i. k. 2017-09724</text:span></text:p>
      <text:p text:style-name="Normal"/>
      <text:p text:style-name="P181"><text:span text:style-name="T182">7.4</text:span><text:span text:style-name="T183">. pacientų siuntimas konsultuoti dėl vaistų skyrimo ar pakeitimo;</text:span></text:p>
      <text:p text:style-name="P184"><text:span text:style-name="T185">7.5</text:span><text:span text:style-name="T186">. gydytojų specialistų kompetencijai priskiriamas vaistų, kurių įsigijimo išlaidos apmokamos PSDF biudžeto lėšomis, s</text:span><text:span text:style-name="T187">kyrimas ar vienų vaistų keitimas kitais;</text:span><text:s/></text:p>
      <text:p text:style-name="P188">Punkto pakeitimai:</text:p>
      <text:p text:style-name="P189"><text:span text:style-name="T190">Nr.<text:s/></text:span><text:a xlink:href="https://www.e-tar.lt/portal/legalAct.html?documentId=b02cdbf04c3f11e7846ef01bfffb9b64" office:target-frame-name="_top" xlink:show="replace"><text:span text:style-name="T191">V-637</text:span></text:a><text:span text:style-name="T192">, 2017-06-02, paskelbta TAR 2017-06-09, i. k. 2017-09724</text:span></text:p>
      <text:p text:style-name="Normal"/>
      <text:p text:style-name="P193"><text:span text:style-name="T194">7.6</text:span><text:span text:style-name="T195">. atsižvelgiant į įpras</text:span><text:span text:style-name="T196">tai taikomus ligos gydymo metodus, apraše nurodomos rekomenduojamos vaistų vartojimo dozės, vaistų skyrimo indikacijos ir kontraindikacijos, vaistų skyrimo būtinumą pagrindžiantys tyrimai bei šių tyrimų rodikliai, kiti paciento sveikatos būklės įvertinimo<text:s/></text:span><text:span text:style-name="T197">ir vaisto skyrimo kriterijai, ligos eigos ir gydymo efektyvumo<text:s/></text:span><text:soft-page-break/><text:span text:style-name="T198">vertinimo kriterijai, jei tokie yra taikomi, gydymo vaistais pradžia. Taip pat gali būti aprašytas vaistų keitimas ir gydymo vaistais nutraukimas.</text:span></text:p>
      <text:p text:style-name="P199"><text:span text:style-name="T200">8</text:span><text:span text:style-name="T201">. Darbo grupės ar Sveikatos apsaugos<text:s/></text:span><text:span text:style-name="T202">ministerijos padalinio parengtą aprašo projektą, teikiamą tvirtinti sveikatos apsaugos ministrui, pagal kompetenciją vizuoja Valstybinė vaistų kontrolės tarnyba prie Sveikatos apsaugos ministerijos, Valstybinė ligonių kasa prie Sveikatos apsaugos ministeri</text:span><text:span text:style-name="T203">jos ir Sveikatos apsaugos ministerijos padaliniai.</text:span><text:s/></text:p>
      <text:p text:style-name="P204">Punkto pakeitimai:</text:p>
      <text:p text:style-name="P205"><text:span text:style-name="T206">Nr.<text:s/></text:span><text:a xlink:href="https://www.e-tar.lt/portal/legalAct.html?documentId=18e285f0787a11e5b7eba10a9b5a9c5f" office:target-frame-name="_top" xlink:show="replace"><text:span text:style-name="T207">V-1151</text:span></text:a><text:span text:style-name="T208">, 2015-10-14, paskelbta TAR 2015-10-22, i. k. 2015-16629</text:span></text:p>
      <text:p text:style-name="Normal"/>
      <text:p text:style-name="P209"><text:span text:style-name="T210">9</text:span><text:span text:style-name="T211">. Sveikatos<text:s/></text:span><text:span text:style-name="T212">apsaugos ministro įsakymu patvirtintu aprašu turi vadovautis atitinkamų profesinių kvalifikacijų gydytojai, juridiniai asmenys, teikiantys asmens sveikatos priežiūros paslaugas, ir šių paslaugų teikimą kontroliuojančios institucijos, vaistininkai ir vaisti</text:span><text:span text:style-name="T213">nės bei vaistų, kurių įsigijimo išlaidos apmokamos PSDF biudžeto lėšomis, išrašymą ir išdavimą kontroliuojančios institucijos.</text:span><text:s/></text:p>
      <text:p text:style-name="P214">Punkto pakeitimai:</text:p>
      <text:p text:style-name="P215"><text:span text:style-name="T216">Nr.<text:s/></text:span><text:a xlink:href="https://www.e-tar.lt/portal/legalAct.html?documentId=b02cdbf04c3f11e7846ef01bfffb9b64" office:target-frame-name="_top" xlink:show="replace"><text:span text:style-name="T217">V-637</text:span></text:a><text:span text:style-name="T218">,<text:s/></text:span><text:span text:style-name="T219">2017-06-02, paskelbta TAR 2017-06-09, i. k. 2017-09724</text:span></text:p>
      <text:p text:style-name="Normal"/>
      <text:p text:style-name="P220"><text:span text:style-name="T221">_________________</text:span></text:p>
      <text:soft-page-break/>
      <text:p text:style-name="P222"><text:span text:style-name="T223">PATVIRTINTA</text:span></text:p>
      <text:p text:style-name="P224">Lietuvos Respublikos<text:s/></text:p>
      <text:p text:style-name="P225">sveikatos apsaugos ministro<text:s/></text:p>
      <text:p text:style-name="P226">2010 m. balandžio 8 d. įsakymu Nr. V-277</text:p>
      <text:p text:style-name="P227"/>
      <text:p text:style-name="P228"><text:span text:style-name="T229">GYDYMO VAISTAIS, KURIŲ ĮSIGIJIMO IŠLAIDOS APMOKAMOS PRIVALOMOJO SVEIKA</text:span><text:span text:style-name="T230">TOS DRAUDIMO FONDO BIUDŽETO LĖŠOMIS, TVARKOS APRAŠŲ RENGIMO DARBO GRUPĖS DARBO REGLAMENTAS<text:s/></text:span></text:p>
      <text:p text:style-name="P231"/>
      <text:p text:style-name="P232">Pakeistas priedo pavadinimas:</text:p>
      <text:p text:style-name="P233"><text:span text:style-name="T234">Nr.<text:s/></text:span><text:a xlink:href="https://www.e-tar.lt/portal/legalAct.html?documentId=b02cdbf04c3f11e7846ef01bfffb9b64" office:target-frame-name="_top" xlink:show="replace"><text:span text:style-name="T235">V-637</text:span></text:a><text:span text:style-name="T236">, 2017-06-02, paskelbta<text:s/></text:span><text:span text:style-name="T237">TAR 2017-06-09, i. k. 2017-09724</text:span></text:p>
      <text:p text:style-name="Normal"/>
      <text:p text:style-name="P238"><text:span text:style-name="T239">I</text:span><text:span text:style-name="T240"><text:s/></text:span><text:span text:style-name="T241">SKYRIUS<text:s/></text:span><text:span text:style-name="T242"><text:line-break/>BENDROSIOS NUOSTATOS<text:s/></text:span></text:p>
      <text:p text:style-name="P243">Pakeistas skyriaus pavadinimas:</text:p>
      <text:p text:style-name="P244"><text:span text:style-name="T245">Nr.<text:s/></text:span><text:a xlink:href="https://www.e-tar.lt/portal/legalAct.html?documentId=b02cdbf04c3f11e7846ef01bfffb9b64" office:target-frame-name="_top" xlink:show="replace"><text:span text:style-name="T246">V-637</text:span></text:a><text:span text:style-name="T247">, 2017-06-02, paskelbta TAR 2017-06-09, i. k.<text:s/></text:span><text:span text:style-name="T248">2017-09724</text:span></text:p>
      <text:p text:style-name="Normal"/>
      <text:p text:style-name="P249"><text:span text:style-name="T250">1</text:span><text:span text:style-name="T251">. Šis reglamentas nustato Gydymo vaistais, kurių įsigijimo išlaidos apmokamos Privalomojo sveikatos draudimo fondo (toliau – PSDF) biudžeto lėšomis, tvarkos aprašų rengimo darbo grupės (toliau – darbo grupė) darbo tvarką.</text:span><text:s/></text:p>
      <text:p text:style-name="P252">Punkto pakeitimai:</text:p>
      <text:p text:style-name="P253"><text:span text:style-name="T254">Nr.<text:s/></text:span><text:a xlink:href="https://www.e-tar.lt/portal/legalAct.html?documentId=b02cdbf04c3f11e7846ef01bfffb9b64" office:target-frame-name="_top" xlink:show="replace"><text:span text:style-name="T255">V-637</text:span></text:a><text:span text:style-name="T256">, 2017-06-02, paskelbta TAR 2017-06-09, i. k. 2017-09724</text:span></text:p>
      <text:p text:style-name="Normal"/>
      <text:p text:style-name="P257"><text:span text:style-name="T258">2</text:span><text:span text:style-name="T259">. Darbo grupė savo veikloje vadovaujasi Lietuvos Respublikos įstatymais ir kitais<text:s/></text:span><text:span text:style-name="T260">teisės aktais, tarptautinių organizacijų ir (ar) tarptautinių gydytojų profesinių draugijų parengtomis ligų gydymo rekomendacijomis bei Gydymo vaistais, kurių įsigijimo išlaidos apmokamos Privalomojo sveikatos draudimo fondo biudžeto lėšomis, tvarkos apraš</text:span><text:span text:style-name="T261">ų rengimo reikalavimais.</text:span><text:s/></text:p>
      <text:p text:style-name="P262">Punkto pakeitimai:</text:p>
      <text:p text:style-name="P263"><text:span text:style-name="T264">Nr.<text:s/></text:span><text:a xlink:href="https://www.e-tar.lt/portal/legalAct.html?documentId=b02cdbf04c3f11e7846ef01bfffb9b64" office:target-frame-name="_top" xlink:show="replace"><text:span text:style-name="T265">V-637</text:span></text:a><text:span text:style-name="T266">, 2017-06-02, paskelbta TAR 2017-06-09, i. k. 2017-09724</text:span></text:p>
      <text:p text:style-name="Normal"/>
      <text:p text:style-name="P267"><text:span text:style-name="T268">3</text:span><text:span text:style-name="T269">. Darbo grupės veikla grindžiama kolegial</text:span><text:span text:style-name="T270">iu klausimų svarstymu, atviru balsavimu, teisėtumo ir nešališkumo principais.</text:span></text:p>
      <text:p text:style-name="P271"><text:span text:style-name="T272">4</text:span><text:span text:style-name="T273">. Darbo grupės nariai ir darbo grupės posėdžiuose dalyvaujantys specialistai prieš pradėdami darbą turi pasirašyti nešališkumo deklaraciją (priedas). Nešališkumo deklaracija</text:span><text:span text:style-name="T274"><text:s/>pildoma pirmojo posėdžio metu ir pateikiama darbo grupės pirmininkui, jo nesant – darbo grupės pirmininko pavaduotojui. Jeigu nors į vieną nešališkumo deklaracijoje pateiktų klausimų atsakoma „taip“, dėl galimo interesų konflikto darbo grupės pirmininkas<text:s/></text:span><text:span text:style-name="T275">(jo nesant – darbo grupės pirmininko pavaduotojas) nušalina darbo grupės narį arba specialistą nuo balsavimo dėl klausimų, kuriais šis darbo grupės narys arba specialistas gali būti suinteresuotas. Pasikeitus deklaracijoje nurodytiems duomenims, darbo grup</text:span><text:span text:style-name="T276">ės narys ar specialistas privalo per 10 dienų užpildyti naują deklaraciją ir pateikti ją darbo grupės pirmininkui (jo nesant – darbo grupės pirmininko pavaduotojui). Deklaracija per dvi darbo dienas nuo jos užpildymo paskelbiama Sveikatos apsaugos minister</text:span><text:span text:style-name="T277">ijos interneto svetainėje adresu: http://www.sam.lt/.</text:span></text:p>
      <text:p text:style-name="P278"/>
      <text:p text:style-name="P279"><text:span text:style-name="T280">II</text:span><text:span text:style-name="T281"><text:s/></text:span><text:span text:style-name="T282">SKYRIUS<text:s/></text:span><text:span text:style-name="T283"><text:line-break/>DARBO GRUPĖS POSĖDŽIAI<text:s/></text:span></text:p>
      <text:p text:style-name="P284">Pakeistas skyriaus pavadinimas:</text:p>
      <text:p text:style-name="P285"><text:span text:style-name="T286">Nr.<text:s/></text:span><text:a xlink:href="https://www.e-tar.lt/portal/legalAct.html?documentId=b02cdbf04c3f11e7846ef01bfffb9b64" office:target-frame-name="_top" xlink:show="replace"><text:span text:style-name="T287">V-637</text:span></text:a><text:span text:style-name="T288">, 2017-06-02,<text:s/></text:span><text:span text:style-name="T289">paskelbta TAR 2017-06-09, i. k. 2017-09724</text:span></text:p>
      <text:p text:style-name="Normal"/>
      <text:p text:style-name="P290"><text:span text:style-name="T291">5</text:span><text:span text:style-name="T292">. Darbo grupę sudaro darbo grupės pirmininkas, darbo grupės pirmininko pavaduotojas, skiriami sveikatos apsaugos ministro, ir darbo grupės nariai.</text:span></text:p>
      <text:p text:style-name="P293"><text:span text:style-name="T294">6</text:span><text:span text:style-name="T295">. Darbo grupei atstovauja ir vadovauja jos posėdžiams dar</text:span><text:span text:style-name="T296">bo grupės pirmininkas, jo<text:s/></text:span><text:soft-page-break/><text:span text:style-name="T297">nesant – darbo grupės pirmininko pavaduotojas.</text:span></text:p>
      <text:p text:style-name="P298"><text:span text:style-name="T299">7</text:span><text:span text:style-name="T300">. Darbo grupės posėdžius kviečia darbo grupės pirmininkas, jo nesant – darbo grupės pirmininko pavaduotojas.</text:span></text:p>
      <text:p text:style-name="P301"><text:span text:style-name="T302">8</text:span><text:span text:style-name="T303">. Kvietimai į posėdį ir reikiama medžiaga darbo grupės nariams t</text:span><text:span text:style-name="T304">uri būti pateikiama prieš 5 darbo dienas iki posėdžio.</text:span></text:p>
      <text:p text:style-name="P305"><text:span text:style-name="T306">9</text:span><text:span text:style-name="T307">. Posėdis laikomas teisėtu, jeigu jame dalyvauja ne mažiau kaip du trečdaliai darbo grupės narių.</text:span></text:p>
      <text:p text:style-name="P308"><text:span text:style-name="T309">10</text:span><text:span text:style-name="T310">. Priimti sprendimai laikomi teisėtais, jei už juos balsuoja ne mažiau kaip trys ketvirtadal</text:span><text:span text:style-name="T311">iai posėdyje dalyvaujančių darbo grupės narių. Į posėdį pakviesti specialistai ir kiti asmenys, kurie nėra darbo grupės nariai, balso teisės neturi.</text:span></text:p>
      <text:p text:style-name="P312"/>
      <text:p text:style-name="P313"><text:span text:style-name="T314">III</text:span><text:span text:style-name="T315"><text:s/></text:span><text:span text:style-name="T316">SKYRIUS<text:s/></text:span><text:span text:style-name="T317"><text:line-break/>DARBO GRUPĖS SPRENDIMAI IR JŲ ĮFORMINIMAS<text:s/></text:span></text:p>
      <text:p text:style-name="P318">Pakeistas skyriaus pavadinimas:</text:p>
      <text:p text:style-name="P319"><text:span text:style-name="T320">Nr.<text:s/></text:span><text:a xlink:href="https://www.e-tar.lt/portal/legalAct.html?documentId=b02cdbf04c3f11e7846ef01bfffb9b64" office:target-frame-name="_top" xlink:show="replace"><text:span text:style-name="T321">V-637</text:span></text:a><text:span text:style-name="T322">, 2017-06-02, paskelbta TAR 2017-06-09, i. k. 2017-09724</text:span></text:p>
      <text:p text:style-name="Normal"/>
      <text:p text:style-name="P323"><text:span text:style-name="T324">11</text:span><text:span text:style-name="T325">. Posėdžiai protokoluojami. Protokole nurodoma posėdžio data, dalyviai, nagrinėto klausimo esmė,<text:s/></text:span><text:span text:style-name="T326">darbo grupės narių pastabos ir siūlymai bei atviru vardiniu balsavimu priimtas sprendimas. Protokolą pasirašo darbo grupės pirmininkas ir posėdžio sekretorius. Prie protokolo pridedamas posėdyje dalyvavusių darbo grupės narių sąrašas su parašais. Darbo gru</text:span><text:span text:style-name="T327">pės parengtą teisės akto projektą pasirašo darbo grupės pirmininkas.</text:span><text:s/></text:p>
      <text:p text:style-name="P328">Punkto pakeitimai:</text:p>
      <text:p text:style-name="P329"><text:span text:style-name="T330">Nr.<text:s/></text:span><text:a xlink:href="https://www.e-tar.lt/portal/legalAct.html?documentId=b02cdbf04c3f11e7846ef01bfffb9b64" office:target-frame-name="_top" xlink:show="replace"><text:span text:style-name="T331">V-637</text:span></text:a><text:span text:style-name="T332">, 2017-06-02, paskelbta TAR 2017-06-09, i. k. 2017-09724</text:span></text:p>
      <text:p text:style-name="Normal"/>
      <text:p text:style-name="P333"><text:span text:style-name="T334">12</text:span><text:span text:style-name="T335">. Darbo grupės posėdžių protokolus rengia sekretorius, darbo grupės pirmininko paskirtas iš darbo grupės narių.</text:span></text:p>
      <text:p text:style-name="P336"><text:span text:style-name="T337">13</text:span><text:span text:style-name="T338">. Protokolas turi būti parengtas ir pasirašytas ne vėliau kaip per 5 darbo dienas po posėdžio.</text:span></text:p>
      <text:p text:style-name="P339"/>
      <text:p text:style-name="P340"><text:span text:style-name="T341">_________________</text:span></text:p>
      <text:p text:style-name="P342"/>
      <text:soft-page-break/>
      <text:p text:style-name="P343"><text:span text:style-name="T344">Gydymo vai</text:span><text:span text:style-name="T345">stais, kurių įsigijimo išlaidos <text:s text:c="2"/>apmokamos Privalomojo sveikatos draudimo fondo <text:s/>biudžeto lėšomis, tvarkos aprašų rengimo darbo grupės darbo reglamento priedas</text:span></text:p>
      <text:p text:style-name="P346"/>
      <text:p text:style-name="P347"><text:span text:style-name="T348">GYDYMO VAISTAIS, KURIŲ ĮSIGIJIMO IŠLAIDOS APMOKAMOS PRIVALOMOJO SVEIKATOS DRAUDIMO FONDO BIUDŽ</text:span><text:span text:style-name="T349">ETO LĖŠOMIS, TVARKOS APRAŠŲ RENGIMO DARBO GRUPĖS NARIO ARBA POSĖDYJE DALYVAUJANČIO SPECIALISTO (PABRAUKTI) NEŠALIŠKUMO DEKLARACIJA<text:s/></text:span></text:p>
      <text:p text:style-name="P350"/>
      <text:p text:style-name="P351">____________________________________________________________</text:p>
      <text:p text:style-name="P352">(Vardas, pavardė)</text:p>
      <text:p text:style-name="P353"/>
      <text:p text:style-name="P354">Pakeistas priedo pavadinimas:</text:p>
      <text:p text:style-name="P355"><text:span text:style-name="T356">Nr.<text:s/></text:span><text:a xlink:href="https://www.e-tar.lt/portal/legalAct.html?documentId=b02cdbf04c3f11e7846ef01bfffb9b64" office:target-frame-name="_top" xlink:show="replace"><text:span text:style-name="T357">V-637</text:span></text:a><text:span text:style-name="T358">, 2017-06-02, paskelbta TAR 2017-06-09, i. k. 2017-09724</text:span></text:p>
      <text:p text:style-name="Normal"/>
      <text:p text:style-name="P359"><text:span text:style-name="T360">nešališkumo deklaracija</text:span></text:p>
      <text:p text:style-name="P361"/>
      <text:p text:style-name="P362">20     m.                      d. Nr.</text:p>
      <text:p text:style-name="P363">Vilnius</text:p>
      <text:p text:style-name="P364"/>
      <text:p text:style-name="P365"><text:span text:style-name="T366">1</text:span><text:span text:style-name="T367">. Ar Jūs, Jūsų šeimos<text:s/></text:span><text:span text:style-name="T368">nariai (tėvai, vaikai, broliai, seserys, sutuoktiniai ir kt.) turi tiesioginių ar netiesioginių interesų (ryšių), susijusių su vaistų gamintojų ar jų įgaliotųjų atstovų veikla, t. y. dirba kurioje nors Lietuvos ar užsienio vaistus gaminančioje įmonėje ar j</text:span><text:span text:style-name="T369">os įgaliotoje atstovybėje Lietuvoje, ar kitaip atstovauja vaistų gamintojui (toliau – vaistų gamintojas) – turi akcijų, bendradarbiauja ir kt.?</text:span></text:p>
      <text:p text:style-name="P370"><text:span text:style-name="T371">TAIP<text:s/></text:span><text:span text:style-name="T372"><text:tab/></text:span><text:span text:style-name="T373"></text:span><text:span text:style-name="T374">[]</text:span></text:p>
      <text:p text:style-name="P375"><text:span text:style-name="T376">NE<text:s/></text:span><text:span text:style-name="T377"><text:tab/></text:span><text:span text:style-name="T378"></text:span><text:span text:style-name="T379">[]</text:span></text:p>
      <text:p text:style-name="P380">Jei „TAIP“, pateikite išsamesnę informaciją, nurodydami interesų pobūdį, vaistų gamintojo pavadinimą ir kt.:<text:s/><text:tab/></text:p>
      <text:p text:style-name="P381">.<text:tab/></text:p>
      <text:p text:style-name="P382"/>
      <text:p text:style-name="P383"><text:span text:style-name="T384">2</text:span><text:span text:style-name="T385">. Ar per pastaruosius 5 metus Jūs, Jūsų šeimos nariai turėjo finansinių santykių su vaistų gamintoju (vaistų gamintojas sumokėjo už Jūsų ar šeimos nario dalyvavimą konferencijoje, kongrese, pasitarime, simpoziume ar kt., sumokėjo<text:s/></text:span><text:span text:style-name="T386">honorarą už pranešimą, raštą, konsultacijas, studijas, dalyvavote vaistų gamintojo atliekamuose klinikiniuose tyrimuose, gavote dovanų, kurių vertė viršija l MGL, ir kt.).</text:span></text:p>
      <text:p text:style-name="P387"><text:span text:style-name="T388">TAIP<text:s/></text:span><text:span text:style-name="T389"><text:tab/></text:span><text:span text:style-name="T390"></text:span><text:span text:style-name="T391">[]</text:span></text:p>
      <text:p text:style-name="P392"><text:span text:style-name="T393">NE<text:s/></text:span><text:span text:style-name="T394"><text:tab/></text:span><text:span text:style-name="T395"></text:span><text:span text:style-name="T396">[]</text:span></text:p>
      <text:p text:style-name="P397">Jei „TAIP“, pateikite išsamesnę informaciją, nurodydami interesų pobūdį, vaistų gamintojo pavadinimą ir kt. .<text:tab/></text:p>
      <text:p text:style-name="P398">.<text:tab/></text:p>
      <text:p text:style-name="P399"/>
      <text:p text:style-name="P400"><text:span text:style-name="T401">3</text:span><text:span text:style-name="T402">. Ar per pastaruosius 5 metus buvote susiję darbo santykiais su kuriuo nors vaistų gamintoju?</text:span></text:p>
      <text:p text:style-name="P403"><text:span text:style-name="T404">TAIP<text:s/></text:span><text:span text:style-name="T405"><text:tab/></text:span><text:span text:style-name="T406"></text:span><text:span text:style-name="T407">[]</text:span></text:p>
      <text:p text:style-name="P408"><text:span text:style-name="T409">NE<text:s/></text:span><text:span text:style-name="T410"><text:tab/></text:span><text:span text:style-name="T411"></text:span><text:span text:style-name="T412">[]</text:span></text:p>
      <text:p text:style-name="P413">Jei „TAIP“, pateikite išsamesnę informaciją, nurodydami interesų pobūdį ir kt. .<text:tab/></text:p>
      <text:p text:style-name="P414">.<text:tab/></text:p>
      <text:p text:style-name="P415"/>
      <text:p text:style-name="P416"><text:span text:style-name="T417">4</text:span><text:span text:style-name="T418">. Ar yra kitų aplinkybių, galinčių turėti įtakos Jūsų, kaip Gydymo vaistais, kurių įsigijimo išlaidos apmokamos</text:span><text:span text:style-name="T419"><text:s/></text:span><text:span text:style-name="T420">Privalomojo sveikatos draudimo fondo biudžeto lėšomis, tvarkos aprašų rengimo darbo grupės nario, objektyvumui ir nešališkumui priimant sprendi</text:span><text:span text:style-name="T421">mus dėl ligų gydymo vaistais, kurių įsigijimo išlaidos apmokamos Privalomojo sveikatos draudimo fondo biudžeto lėšomis?</text:span><text:s/></text:p>
      <text:p text:style-name="P422">Punkto pakeitimai:</text:p>
      <text:p text:style-name="P423"><text:span text:style-name="T424">Nr.<text:s/></text:span><text:a xlink:href="https://www.e-tar.lt/portal/legalAct.html?documentId=b02cdbf04c3f11e7846ef01bfffb9b64" office:target-frame-name="_top" xlink:show="replace"><text:span text:style-name="T425">V-637</text:span></text:a><text:span text:style-name="T426">,<text:s/></text:span><text:span text:style-name="T427">2017-06-02, paskelbta TAR 2017-06-09, i. k. 2017-09724</text:span></text:p>
      <text:p text:style-name="Normal"/>
      <text:p text:style-name="P428"><text:span text:style-name="T429">5</text:span><text:span text:style-name="T430">. Jeigu nors į vieną iš pateiktų klausimų atsakėte „TAIP“, dėl galimo interesų konflikto darbo grupės pirmininkas pasiūlys Jums nedalyvauti svarstant klausimus, dėl kurių Jūs galėtumėte būti šali</text:span><text:span text:style-name="T431">škas, arba dėl šių klausimų balsuojant.</text:span></text:p>
      <text:p text:style-name="P432"/>
      <text:p text:style-name="P433">Patvirtinu, kad nurodyti duomenys yra teisingi ir išsamūs. Pripažįstu, kad ši deklaracija, neatleidžia nuo darbo grupės nario pareigų, nustatytų darbo grupės darbo reglamentu. Pasikeitus šioje deklaracijoje nurodytiems duomenims, pažadu per 10 dienų juos pateikti. Sutinku, kad mano deklaracija būtų viešai skelbiama.</text:p>
      <text:p text:style-name="P434">_<text:tab/></text:p>
      <text:p text:style-name="P435">(Užpildžiusio deklaraciją asmens parašas, vardas, pavardė)</text:p>
      <text:p text:style-name="P436"/>
      <text:p text:style-name="P437">Deklaraciją pildoma pirmojo posėdžio metu ir pateikiama darbo grupės pirmininkui, jo nesant – darbo grupės pirmininko pavaduotojui.</text:p>
      <text:p text:style-name="P438">_<text:tab/></text:p>
      <text:p text:style-name="P439">(Priėmusio deklaraciją asmens parašas, vardas, pavardė)</text:p>
      <text:p text:style-name="P440"/>
      <text:p text:style-name="P441"><text:span text:style-name="T442">_________________</text:span></text:p>
      <text:p text:style-name="Normal"/>
      <text:p text:style-name="P443">Priedo pakeitimai:</text:p>
      <text:p text:style-name="P444"><text:span text:style-name="T445">Nr.<text:s/></text:span><text:a xlink:href="https://www.e-tar.lt/portal/legalAct.html?documentId=b02cdbf04c3f11e7846ef01bfffb9b64" office:target-frame-name="_top" xlink:show="replace"><text:span text:style-name="T446">V-637</text:span></text:a><text:span text:style-name="T447">, 2</text:span><text:span text:style-name="T448">017-06-02, paskelbta TAR 2017-06-09, i. k. 2017-09724</text:span></text:p>
      <text:p text:style-name="Normal"/>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sveikatos apsaugos ministerija, Įsakymas</text:span></text:p>
      <text:p text:style-name="P458"><text:span text:style-name="T459">Nr.<text:s/></text:span><text:a xlink:href="https://www.e-tar.lt/portal/legalAct.html?documentId=18e285f0787a11e5b7eba10a9b5a9c5f" office:target-frame-name="_top" xlink:show="replace"><text:span text:style-name="T460">V-1151</text:span></text:a><text:span text:style-name="T461">, 2015-10-14,</text:span><text:span text:style-name="T462"><text:s/>paskelbta TAR 2015-10-22, i. k. 2015-16629</text:span></text:p>
      <text:p text:style-name="P463"><text:span text:style-name="T464">Dėl Lietuvos Respublikos sveikatos apsaugos ministro 2010 m. balandžio 8 d. įsakymo Nr. V-277 „Dėl Ambulatorinio gydymo kompensuojamaisiais vaistais tvarkos aprašų rengimo reikalavimų ir ambulatorinio gydymo komp</text:span><text:span text:style-name="T465">ensuojamaisiais vaistais tvarkos aprašų rengimo darbo grupės darbo reglamento patvirtinimo“ pakeitimo</text:span></text:p>
      <text:p text:style-name="P466"/>
      <text:p text:style-name="P467"><text:span text:style-name="T468">2.</text:span></text:p>
      <text:p text:style-name="P469"><text:span text:style-name="T470">Lietuvos Respublikos sveikatos apsaugos ministerija, Įsakymas</text:span></text:p>
      <text:p text:style-name="P471"><text:span text:style-name="T472">Nr.<text:s/></text:span><text:a xlink:href="https://www.e-tar.lt/portal/legalAct.html?documentId=b02cdbf04c3f11e7846ef01bfffb9b64" office:target-frame-name="_top" xlink:show="replace"><text:span text:style-name="T473">V-637</text:span></text:a><text:span text:style-name="T474">, 2017-06-02, paskelbta TAR 2017-06-09, i. k. 2017-09724</text:span></text:p>
      <text:p text:style-name="P475"><text:span text:style-name="T476">Dėl Lietuvos Respublikos sveikatos apsaugos ministro 2010 m. balandžio 8 d. įsakymo Nr. V-277 „Dėl Ambulatorinio gydymo kompensuojamaisiais vaistais tvarkos aprašų rengimo reikalav</text:span><text:span text:style-name="T477">imų ir Ambulatorinio gydymo kompensuojamaisiais vaistais tvarkos aprašų rengimo darbo grupės darbo reglamento pa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9-19T08:41:00Z</meta:creation-date>
    <dc:date>2017-09-19T08:41:00Z</dc:date>
    <meta:template xlink:href="Normal.dotm" xlink:type="simple"/>
    <meta:editing-cycles>2</meta:editing-cycles>
    <meta:editing-duration>PT0S</meta:editing-duration>
    <meta:document-statistic meta:page-count="8" meta:paragraph-count="203" meta:word-count="2484" meta:character-count="19745" meta:row-count="529" meta:non-whitespace-character-count="17464"/>
  </office:meta>
</office:document-meta>
</file>