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1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B7BBB930A97" office:target-frame-name="_top" xlink:show="replace"><text:span text:style-name="T14">83</text:span></text:a><text:span text:style-name="T15">, 2005-01-26, Žin., 2005, Nr. 14-417 (2005-01-29), i. k. 1051100NUTA00000083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1992-11-18 iki 2005-01-29</text:span></text:p>
      <text:p text:style-name="P22"/>
      <text:p text:style-name="P23"><text:span text:style-name="T24">Nutarimas paskelbtas: Žin. 1992, Nr.<text:s/></text:span><text:a xlink:href="https://www.e-tar.lt/portal/legalAct.html?documentId=TAR.410E60C654FF" office:target-frame-name="_top" xlink:show="replace"><text:span text:style-name="T25">17-499</text:span></text:a><text:span text:style-name="T26">, i. k. 0921100NUTA0000027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ŽEMĖS ŪKIO PRODUKCIJOS VALSTYBĖS PALAIKOMŲ SUPERKAMŲJŲ KAINŲ</text:p>
      <text:p text:style-name="P35"/>
      <text:p text:style-name="P36">1992 m. balandžio 16 d. Nr. 272</text:p>
      <text:p text:style-name="P37">Vilnius</text:p>
      <text:p text:style-name="P38"/>
      <text:p text:style-name="P39"><text:span text:style-name="T40">Atsižvelgdama į tai, kad labai padidėjus materialinių techninių bei energetikos išteklių kainoms ir žemės ūkiui teikiamų paslaugų tarifams žemės ūkio produkcijos valstybės palaikomos kainos nepadengia gamybos kaštų, ir siekdama sudaryti žemdirbiams palanke</text:span><text:span text:style-name="T41">snes ekonomines sąlygas plėtoti gamybą, užtikrinti tolygų produkcijos pardavimą valstybei, Lietuvos Respublikos Vyriausybė<text:s/></text:span><text:span text:style-name="T42">nutari</text:span><text:span text:style-name="T43">a:</text:span></text:p>
      <text:p text:style-name="P44"><text:span text:style-name="T45">1.</text:span><text:span text:style-name="T46"><text:s/>Neteko galios nuo 1992-11-18</text:span></text:p>
      <text:p text:style-name="P47">Punkto naikinimas:</text:p>
      <text:p text:style-name="P48"><text:span text:style-name="T49">Nr.<text:s/></text:span><text:a xlink:href="https://www.e-tar.lt/portal/legalAct.html?documentId=TAR.CC86A956DC6F" office:target-frame-name="_top" xlink:show="replace"><text:span text:style-name="T50">861</text:span></text:a><text:span text:style-name="T51">, 1992-11-18, Žin. 1992, Nr. 35-1083 (1992-12-20), i. k. 0921100NUTA00000861</text:span></text:p>
      <text:p text:style-name="Normal"/>
      <text:p text:style-name="P52"><text:span text:style-name="T53">2</text:span><text:span text:style-name="T54">. Nustatyti, kad:</text:span></text:p>
      <text:p text:style-name="P55"><text:span text:style-name="T56">2.1.</text:span><text:span text:style-name="T57"><text:s/>Neteko galios nuo 1992-08-07</text:span></text:p>
      <text:p text:style-name="P58">Punkto naikinimas:</text:p>
      <text:p text:style-name="P59"><text:span text:style-name="T60">Nr.<text:s/></text:span><text:a xlink:href="https://www.e-tar.lt/portal/legalAct.html?documentId=TAR.8DBBB9E93436" office:target-frame-name="_top" xlink:show="replace"><text:span text:style-name="T61">601</text:span></text:a><text:span text:style-name="T62">, 1992-08-07, Lietuvos aidas 1992, Nr. 155-0 (1992-08-11) ; Žin. 1992, Nr. 28-825 (1992-10-10), i. k. 0921100NUTA00000601</text:span></text:p>
      <text:p text:style-name="Normal"/>
      <text:p text:style-name="P63"><text:span text:style-name="T64">2.2</text:span><text:span text:style-name="T65">. cukrus, pagamintas iš 1992 metų cukrinių<text:s/></text:span><text:span text:style-name="T66">runkelių derliaus, realizuojamas visiems vartotojams rinkos kainomis.</text:span></text:p>
      <text:p text:style-name="P67"><text:span text:style-name="T68">3</text:span><text:span text:style-name="T69">. Žemės ūkio ministerija, Ekonomikos ministerija, miestų ir rajonų valdybos bei žemės ūkio produkciją superkančios ir perdirbančios valstybinės, valstybinės akcinės, vartotojų koo</text:span><text:span text:style-name="T70">peracijos įmonės turi užtikrinti, kad iki 1992 m. balandžio 27 d. būtų pasirašytos žemės ūkio produkcijos supirkimo sutartys su žemės ūkio produkcijos gamintojais.</text:span></text:p>
      <text:p text:style-name="P71"><text:span text:style-name="T72">4.</text:span><text:span text:style-name="T73"><text:s/>Neteko galios nuo 1992-11-18</text:span></text:p>
      <text:p text:style-name="P74">Punkto naikinimas:</text:p>
      <text:p text:style-name="P75"><text:span text:style-name="T76">Nr.<text:s/></text:span><text:a xlink:href="https://www.e-tar.lt/portal/legalAct.html?documentId=TAR.CC86A956DC6F" office:target-frame-name="_top" xlink:show="replace"><text:span text:style-name="T77">861</text:span></text:a><text:span text:style-name="T78">, 1992-11-18, Žin. 1992, Nr. 35-1083 (1992-12-20), i. k. 0921100NUTA00000861</text:span></text:p>
      <text:p text:style-name="Normal"/>
      <text:p text:style-name="P79"><text:span text:style-name="T80">5</text:span><text:span text:style-name="T81">. Finansų ministerija, Ekonomikos ministerija, Žemės ūkio ministerija kartu su Lietuvos žemės ūkio banku turi iki 1992 m.<text:s/></text:span><text:span text:style-name="T82">gegužės 1 d. parengti subsidijų žemės ūkio produkcijos gamintojams mokėjimo tvarką.</text:span></text:p>
      <text:p text:style-name="P83"><text:span text:style-name="T84">6</text:span><text:span text:style-name="T85">. Pripažinti netekusiais galios:</text:span></text:p>
      <text:p text:style-name="P86"><text:span text:style-name="T87">6.1</text:span><text:span text:style-name="T88">. Lietuvos Respublikos Vyriausybės 1992 m. sausio 3 d. nutarimo Nr. 1 „Dėl žemės ūkio produkcijos ir maisto produktų kainų libera</text:span><text:span text:style-name="T89">lizavimo“ 1 ir 2 priedėlius;</text:span></text:p>
      <text:p text:style-name="P90"><text:span text:style-name="T91">6.2</text:span><text:span text:style-name="T92">. Lietuvos Respublikos Vyriausybės 1992 m. sausio 20 d. nutarimo Nr. 29 „Dėl Lietuvos Respublikos Vyriausybės 1992 m. sausio 3 d. nutarimo Nr. 1 papildymo ir dalinio pakeitimo“ 2.2 punktą ir priedėlį;</text:span></text:p>
      <text:p text:style-name="P93"><text:span text:style-name="T94">6.3</text:span><text:span text:style-name="T95">. Lietuvos R</text:span><text:span text:style-name="T96">espublikos Vyriausybės 1992 m. kovo 30 d. nutarimo Nr. 200 „Dėl Lietuvos Respublikos Vyriausybės 1992 m. vasario 21 d. nutarimo Nr. 119 1 punkto galiojimo laiko pratęsimo ir pieno superkamosios kainos“ 2 punktą (nuo 1992 m. balandžio 21 dienos).</text:span></text:p>
      <text:p text:style-name="P97"/>
      <text:p text:style-name="P98"/>
      <text:p text:style-name="P99"/>
      <text:p text:style-name="P100"><text:span text:style-name="T101">Lie</text:span><text:span text:style-name="T102">tuvos Respublikos</text:span></text:p>
      <text:p text:style-name="P103">Ministras Pirmininkas<text:tab/>G. Vagnorius</text:p>
      <text:p text:style-name="P104"/>
      <text:p text:style-name="P105"><text:span text:style-name="T106">1 priedas.</text:span><text:span text:style-name="T107"><text:s/>Neteko galios nuo 1992-11-18</text:span></text:p>
      <text:p text:style-name="P108">Priedo naikinimas:</text:p>
      <text:p text:style-name="P109"><text:span text:style-name="T110">Nr.<text:s/></text:span><text:a xlink:href="https://www.e-tar.lt/portal/legalAct.html?documentId=TAR.CC86A956DC6F" office:target-frame-name="_top" xlink:show="replace"><text:span text:style-name="T111">861</text:span></text:a><text:span text:style-name="T112">, 1992-11-18, Žin. 1992, Nr. 35-1083 (1992-12-20),</text:span><text:span text:style-name="T113"><text:s/>i. k. 0921100NUTA00000861</text:span></text:p>
      <text:p text:style-name="Normal"/>
      <text:p text:style-name="P114"><text:span text:style-name="T115">2 priedas.</text:span><text:span text:style-name="T116"><text:s/>Neteko galios nuo 1992-11-18</text:span></text:p>
      <text:p text:style-name="P117">Priedo naikinimas:</text:p>
      <text:p text:style-name="P118"><text:span text:style-name="T119">Nr.<text:s/></text:span><text:a xlink:href="https://www.e-tar.lt/portal/legalAct.html?documentId=TAR.CC86A956DC6F" office:target-frame-name="_top" xlink:show="replace"><text:span text:style-name="T120">861</text:span></text:a><text:span text:style-name="T121">, 1992-11-18, Žin. 1992, Nr. 35-1083 (1992-12-20), i. k. 0921100NUTA0000086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8DBBB9E93436" office:target-frame-name="_top" xlink:show="replace"><text:span text:style-name="T133">601</text:span></text:a><text:span text:style-name="T134">, 1992-08-07, Lietuvos aidas, 1992, Nr. 155-0 (1992-08-11); Žin., 1992, Nr. 28-825 (1992-10-10), i. k.<text:s/></text:span><text:span text:style-name="T135">0921100NUTA00000601</text:span></text:p>
      <text:p text:style-name="P136"><text:span text:style-name="T137">Dėl valstybinės paramos žemės ūkiui ir miškų ūkiui, nukentėjusiems nuo sausros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CC86A956DC6F" office:target-frame-name="_top" xlink:show="replace"><text:span text:style-name="T145">861</text:span></text:a><text:span text:style-name="T146">, 1992-11-18, Žin., 1</text:span><text:span text:style-name="T147">992, Nr. 35-1083 (1992-12-20), i. k. 0921100NUTA00000861</text:span></text:p>
      <text:p text:style-name="P148"><text:span text:style-name="T149">Dėl žemės ūkio produkcijos kainų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1T06:42:00Z</meta:creation-date>
    <dc:date>2017-04-11T06:42:00Z</dc:date>
    <meta:template xlink:href="Normal.dotm" xlink:type="simple"/>
    <meta:editing-cycles>2</meta:editing-cycles>
    <meta:editing-duration>PT0S</meta:editing-duration>
    <meta:document-statistic meta:page-count="2" meta:paragraph-count="36" meta:word-count="555" meta:character-count="4271" meta:row-count="101" meta:non-whitespace-character-count="3752"/>
  </office:meta>
</office:document-meta>
</file>