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4.7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4.7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4.7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4.7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4.75in"/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style:snap-to-layout-grid="false" fo:text-align="center"/>
      <style:text-properties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1996-01-01:</text:span></text:p>
      <text:p text:style-name="P3"><text:span text:style-name="T4">Lietuvos Respublikos finansų ministerija, Įsakymas</text:span></text:p>
      <text:p text:style-name="P5"><text:span text:style-name="T6">Nr.<text:s/></text:span><text:a xlink:href="https://www.e-tar.lt/portal/legalAct.html?documentId=TAR.855D9193B651" office:target-frame-name="_top" xlink:show="replace"><text:span text:style-name="T7">134</text:span></text:a><text:span text:style-name="T8">, 1995-12-27, Žin., 1996, Nr. 1-36 (1996-01-05), i. k. 0952050ISAK00000134</text:span></text:p>
      <text:p text:style-name="P9"><text:span text:style-name="T10">Dėl<text:s/></text:span><text:span text:style-name="T11">Finansų ministerijos 1992 03 26 Nr. 43N ir 1993 07 12 Nr. 40N raštų panaikinimo</text:span></text:p>
      <text:p text:style-name="P12"/>
      <text:p text:style-name="P13"><text:span text:style-name="T14">Suvestinė redakcija nuo 1993-12-09 iki 1995-12-31</text:span></text:p>
      <text:p text:style-name="P15"/>
      <text:p text:style-name="P16"><text:span text:style-name="T17">Įsakymas paskelbtas: , i. k. 0927070ISAK43N/1311</text:span></text:p>
      <text:p text:style-name="P18"/>
      <text:p text:style-name="P19"><text:span text:style-name="T20"/><text:span text:style-name="T21">LIETUVOS RE</text:span><text:span text:style-name="T22">SPUBLIKOS</text:span><text:span text:style-name="T23"><text:tab/>LIETUVOS RESPUBLIKOS<text:s/></text:span></text:p>
      <text:p text:style-name="P24">FINANSŲ MINISTERIJA<text:tab/>ŽEMĖS ŪKIO MINISTERIJA<text:s/></text:p>
      <text:p text:style-name="P25"/>
      <text:p text:style-name="P26">Į S A K Y M A S</text:p>
      <text:p text:style-name="P27"/>
      <text:p text:style-name="P28">1992 m. kovo 26 d. Nr. 43N 1992 m. kovo 26 d. Nr. 1311-6-93</text:p>
      <text:p text:style-name="P29">Vilnius</text:p>
      <text:p text:style-name="P30"/>
      <text:p text:style-name="P31">Miestų ir rajonų</text:p>
      <text:p text:style-name="P32">valstybinėms mokesčių</text:p>
      <text:p text:style-name="P33">inspekcijoms</text:p>
      <text:p text:style-name="P34">Rajonų valdybų žemės</text:p>
      <text:p text:style-name="P35">ūkio skyriams</text:p>
      <text:p text:style-name="P36"/>
      <text:p text:style-name="P37">DĖL<text:s/>ŽEMĖS ŪKIO PRODUKCIJOS</text:p>
      <text:p text:style-name="P38"/>
      <text:p text:style-name="P39"><text:span text:style-name="T40">Vykdant Lietuvos Respublikos Vyriausybės 1992 m. vasario 17 d. pavedimą Nr. 40-358 nustatoma, kad, apskaičiuojant juridinių asmenų pelno ir fizinių asmenų <text:s/>pajamų mokesčius, žemės ūkio produkcijai priskiriama pirminių gamintojų pagaminta ir parduota augali</text:span><text:span text:style-name="T41">ninkystės (įskaitant atviro bei uždaro grunto daržininkystės ir gėlininkystės, sodininkystės), gyvulininkystės (įskaitant arklininkystę bei veislinius gyvulius), bitininkystės, paukštininkystės, žvėrininkystės, tvenkininės žuvininkystės produkcija bei pači</text:span><text:span text:style-name="T42">ų gamintojų perdirbta ši produkcija,<text:s/></text:span><text:span text:style-name="T43">žemės ūkio produkcijai priskiriami ir kultūriniai grybai (šampinjonai ir kreivabūdės)</text:span><text:span text:style-name="T44"><text:s/>ir nepriskiriami mėsėdžiai švelniaplaukiai žvėreliai, nutrijos bei jų kailiukai.<text:s/></text:span><text:span text:style-name="T45">Žemės ūkio produkcijai priskiriamos vynuoginės sraig</text:span><text:span text:style-name="T46">ės, sliekai, koncentruotos biologinės trąšos, biologinės augalų apsaugos priemonės.<text:s/></text:span><text:span text:style-name="T47">Ryšium su tuo, netenka galios Finansų ministerijos ir Žemės ūkio ministerijos 1991 m. balandžio 18 d. raštas Nr. 03-76/1330-3/6-65.</text:span></text:p>
      <text:p text:style-name="P48">Pastraipos pakeitimai:</text:p>
      <text:p text:style-name="P49"><text:span text:style-name="T50">Nr.<text:s/></text:span><text:a xlink:href="https://www.e-tar.lt/portal/legalAct.html?documentId=TAR.93D28BE36B2D" office:target-frame-name="_top" xlink:show="replace"><text:span text:style-name="T51">40N/1311-6-175</text:span></text:a><text:span text:style-name="T52">, 1993-07-12, Žin., 1993, Nr. 29-673 (1993-07-16), i. k. 0932050NUTA11-6-175</text:span></text:p>
      <text:p text:style-name="P53"><text:span text:style-name="T54">Nr.<text:s/></text:span><text:a xlink:href="https://www.e-tar.lt/portal/legalAct.html?documentId=TAR.02DC9F02F20A" office:target-frame-name="_top" xlink:show="replace"><text:span text:style-name="T55">86N/1311-6</text:span><text:span text:style-name="T56">-314</text:span></text:a><text:span text:style-name="T57">, 1993-11-30, Žin., 1993, Nr. 67-1275 (1993-12-08), i. k. 0932050RAST11-6-314</text:span></text:p>
      <text:p text:style-name="Normal"/>
      <text:p text:style-name="P58"/>
      <text:p text:style-name="P59"/>
      <text:p text:style-name="P60"/>
      <text:p text:style-name="P61">Finansų ministro pirmasis pavaduotojas<text:tab/>A. Ivanauskas</text:p>
      <text:p text:style-name="P62"/>
      <text:p text:style-name="P63">Žemės ūkio ministro pavaduotoja<text:tab/>R. Naujokienė</text:p>
      <text:p text:style-name="P64">______________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finansų<text:s/></text:span><text:span text:style-name="T74">ministerija, Lietuvos Respublikos žemės ūkio ministerija, Nutarimas</text:span></text:p>
      <text:p text:style-name="P75"><text:span text:style-name="T76">Nr.<text:s/></text:span><text:a xlink:href="https://www.e-tar.lt/portal/legalAct.html?documentId=TAR.93D28BE36B2D" office:target-frame-name="_top" xlink:show="replace"><text:span text:style-name="T77">40N/1311-6-175</text:span></text:a><text:span text:style-name="T78">, 1993-07-12, Žin., 1993, Nr. 29-673 (1993-07-16), i. k. 0932050NUTA11-6-175</text:span></text:p>
      <text:soft-page-break/>
      <text:p text:style-name="P79"><text:span text:style-name="T80">Dėl paslaug</text:span><text:span text:style-name="T81">ų, susijusių su žemės ūkio produkcijos gamyba</text:span></text:p>
      <text:p text:style-name="P82"/>
      <text:p text:style-name="P83"><text:span text:style-name="T84">2.</text:span></text:p>
      <text:p text:style-name="P85"><text:span text:style-name="T86">Lietuvos Respublikos finansų ministerija, Lietuvos Respublikos žemės ūkio ministerija, Raštas</text:span></text:p>
      <text:p text:style-name="P87"><text:span text:style-name="T88">Nr.<text:s/></text:span><text:a xlink:href="https://www.e-tar.lt/portal/legalAct.html?documentId=TAR.02DC9F02F20A" office:target-frame-name="_top" xlink:show="replace"><text:span text:style-name="T89">86N/1311-6-314</text:span></text:a><text:span text:style-name="T90">, 1993-11-30</text:span><text:span text:style-name="T91">, Žin., 1993, Nr. 67-1275 (1993-12-08), i. k. 0932050RAST11-6-314</text:span></text:p>
      <text:p text:style-name="P92"><text:span text:style-name="T93">Dėl Finansų ir Žemės ūkio ministerijų 1992 m. kovo 26 d. rašto Nr. 43N/1311-6-93 ir 1993 m. liepos 12 d. rašto Nr. 40N/1311-6-175 pakeitimo ir papildy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RESPUBLIKOS</dc:title>
    <meta:initial-creator>violeta</meta:initial-creator>
    <dc:creator>adlibuser</dc:creator>
    <meta:creation-date>2017-03-01T17:45:00Z</meta:creation-date>
    <dc:date>2017-03-01T17:45:00Z</dc:date>
    <meta:template xlink:href="Normal.dotm" xlink:type="simple"/>
    <meta:editing-cycles>2</meta:editing-cycles>
    <meta:editing-duration>PT0S</meta:editing-duration>
    <meta:document-statistic meta:page-count="2" meta:paragraph-count="27" meta:word-count="367" meta:character-count="2969" meta:row-count="75" meta:non-whitespace-character-count="2629"/>
  </office:meta>
</office:document-meta>
</file>