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4.7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4.75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4.7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indent="4.7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4.75in"/>
      <style:text-properties fo:color="#000000"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style:snap-to-layout-grid="false" fo:text-align="center"/>
      <style:text-properties fo:color="#000000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3-07-17 iki 1993-12-08</text:span></text:p>
      <text:p text:style-name="P3"/>
      <text:p text:style-name="P4"><text:span text:style-name="T5">Įsakymas paskelbtas: , i. k. 0927070ISAK43N/1311</text:span></text:p>
      <text:p text:style-name="P6"/>
      <text:p text:style-name="P7"><text:span text:style-name="T8"/><text:span text:style-name="T9">LIETUVOS RESPUBLIKOS</text:span><text:span text:style-name="T10"><text:tab/>LIETUVOS RESPUBLIKOS<text:s/></text:span></text:p>
      <text:p text:style-name="P11">FINANSŲ MINISTERIJA<text:tab/>ŽEMĖS ŪKIO MINISTERIJA<text:s/></text:p>
      <text:p text:style-name="P12"/>
      <text:p text:style-name="P13">Į S A K Y M A S</text:p>
      <text:p text:style-name="P14"/>
      <text:p text:style-name="P15">1992 m. kovo 26 d. Nr. 43N 1992 m. kovo 26 d. Nr. 1311-6-93</text:p>
      <text:p text:style-name="P16">Vilnius</text:p>
      <text:p text:style-name="P17"/>
      <text:p text:style-name="P18">Miestų ir rajonų</text:p>
      <text:p text:style-name="P19">valstybinėms mokesčių</text:p>
      <text:p text:style-name="P20">inspekcijoms</text:p>
      <text:p text:style-name="P21">Rajonų valdybų žemės</text:p>
      <text:p text:style-name="P22">ūkio skyriams</text:p>
      <text:p text:style-name="P23"/>
      <text:p text:style-name="P24">DĖL ŽEMĖS ŪKIO PRODUKCIJOS</text:p>
      <text:p text:style-name="P25"/>
      <text:p text:style-name="P26"><text:span text:style-name="T27">Vykdant Lietuvos Respublikos Vyriausybės 1992 m. vasario 17 d. pavedimą Nr. 40-358 nustatoma, kad, apskaičiuojant juridinių asmenų pelno ir fizinių asmenų <text:s/>pajamų mokesčius, žemės ūkio pr</text:span><text:span text:style-name="T28">odukcijai priskiriama pirminių gamintojų pagaminta ir parduota augalininkystės (įskaitant atviro bei uždaro grunto daržininkystės ir gėlininkystės, sodininkystės), gyvulininkystės (įskaitant arklininkystę bei veislinius gyvulius), bitininkystės, paukštinin</text:span><text:span text:style-name="T29">kystės, žvėrininkystės, tvenkininės žuvininkystės produkcija bei pačių gamintojų perdirbta ši produkcija,<text:s/></text:span><text:span text:style-name="T30">žemės ūkio produkcijai priskiriami ir kultūriniai grybai (šampinjonai ir kreivabūdės)</text:span><text:span text:style-name="T31"><text:s/>ir nepriskiriami mėsėdžiai švelniaplaukiai žvėreliai, nutrijos b</text:span><text:span text:style-name="T32">ei jų kailiukai. Ryšium su tuo, netenka galios Finansų ministerijos ir Žemės ūkio ministerijos 1991 m. balandžio 18 d. raštas Nr. 03-76/1330-3/6-65.</text:span></text:p>
      <text:p text:style-name="P33">Pastraipos pakeitimai:</text:p>
      <text:p text:style-name="P34"><text:span text:style-name="T35">Nr.<text:s/></text:span><text:a xlink:href="https://www.e-tar.lt/portal/legalAct.html?documentId=TAR.93D28BE36B2D" office:target-frame-name="_top" xlink:show="replace"><text:span text:style-name="T36">40N/1311-6-175</text:span></text:a><text:span text:style-name="T37">, 1993-07-12, Žin., 1993, Nr. 29-673 (1993-07-16), i. k. 0932050NUTA11-6-175</text:span></text:p>
      <text:p text:style-name="Normal"/>
      <text:p text:style-name="P38"/>
      <text:p text:style-name="P39"/>
      <text:p text:style-name="P40"/>
      <text:p text:style-name="P41">Finansų ministro pirmasis pavaduotojas<text:tab/>A. Ivanauskas</text:p>
      <text:p text:style-name="P42"/>
      <text:p text:style-name="P43">Žemės ūkio ministro pavaduotoja<text:tab/>R. Naujokienė</text:p>
      <text:p text:style-name="P44">______________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<text:s/></text:span><text:span text:style-name="T54">finansų ministerija, Lietuvos Respublikos žemės ūkio ministerija, Nutarimas</text:span></text:p>
      <text:p text:style-name="P55"><text:span text:style-name="T56">Nr.<text:s/></text:span><text:a xlink:href="https://www.e-tar.lt/portal/legalAct.html?documentId=TAR.93D28BE36B2D" office:target-frame-name="_top" xlink:show="replace"><text:span text:style-name="T57">40N/1311-6-175</text:span></text:a><text:span text:style-name="T58">, 1993-07-12, Žin., 1993, Nr. 29-673 (1993-07-16), i. k. 0932050NUTA11-6-175</text:span></text:p>
      <text:p text:style-name="P59"><text:span text:style-name="T60">Dėl</text:span><text:span text:style-name="T61"><text:s/>paslaugų, susijusių su žemės ūkio produkcijos gamyba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ETUVOS RESPUBLIKOS</dc:title>
    <meta:initial-creator>violeta</meta:initial-creator>
    <dc:creator>adlibuser</dc:creator>
    <meta:creation-date>2017-03-01T17:45:00Z</meta:creation-date>
    <dc:date>2017-03-01T17:4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35" meta:character-count="1900" meta:row-count="48" meta:non-whitespace-character-count="1682"/>
  </office:meta>
</office:document-meta>
</file>