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fo:letter-spacing="0.0416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1995-04-22 iki 1997-04-18</text:span></text:p>
      <text:p text:style-name="P10"/>
      <text:p text:style-name="P11"><text:span text:style-name="T12">Įsakymas paskelbtas: Žin. 1994, Nr.<text:s/></text:span><text:a xlink:href="https://www.e-tar.lt/portal/legalAct.html?documentId=TAR.40F28A51DE2D" office:target-frame-name="_top" xlink:show="replace"><text:span text:style-name="T13">46-865</text:span></text:a><text:span text:style-name="T14">, i. k. 0932210ISAK00000297</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3 m. liepos 28 d. Nr. 297</text:p>
      <text:p text:style-name="P25">Vilnius</text:p>
      <text:p text:style-name="P26"/>
      <text:p text:style-name="P27"><text:span text:style-name="T28">Vykdant Lietuvos Respublikos Vyriausybės 1993 m. k</text:span><text:span text:style-name="T29">ovo 27 d. potvarkio Nr. 226p „Dėl Klaipėdos jūrų uosto plėtojimo“ 2 punktą bei siekiant užtikrinti saugią laivybą ir saugų kranto bendro naudojimo įrenginių darbą bei išvengti gaisrų ir aplinkos taršos galimybę Klaipėdos jūrų uoste,</text:span></text:p>
      <text:p text:style-name="P30"><text:span text:style-name="T31">įsaka</text:span><text:span text:style-name="T32">u:</text:span></text:p>
      <text:p text:style-name="P33"><text:span text:style-name="T34">1</text:span><text:span text:style-name="T35">.<text:s/></text:span><text:span text:style-name="T36">Patvirtinti Klaipėdos valstybinio jūrų uosto naudojimo taisykles (pridedama).</text:span></text:p>
      <text:p text:style-name="P37"><text:span text:style-name="T38">2</text:span><text:span text:style-name="T39">. Lietuvos jūrų uosto direkcijai organizuoti ir kontroliuoti šių taisyklių vykdymą, supažindinti su jų reikalavimais visus juridinius ir fizinius asmenis, vykdančius savo ve</text:span><text:span text:style-name="T40">iklą Klaipėdos valstybiniame uoste.</text:span></text:p>
      <text:p text:style-name="P41"/>
      <text:p text:style-name="P42"/>
      <text:p text:style-name="P43"/>
      <text:p text:style-name="P44"><text:span text:style-name="T45">SUSISIEKIMO MINISTRAS</text:span><text:span text:style-name="T46"><text:tab/>JONAS BIRŽIŠKIS</text:span></text:p>
      <text:soft-page-break/>
      <text:p text:style-name="P47"><text:span text:style-name="T48">PATVIRTINTA</text:span></text:p>
      <text:p text:style-name="P49">Lietuvos Respublikos</text:p>
      <text:p text:style-name="P50">susisiekimo ministerijos</text:p>
      <text:p text:style-name="P51">1993 m. liepos 28 d. įsakymu Nr. 297</text:p>
      <text:p text:style-name="P52"/>
      <text:p text:style-name="P53"><text:span text:style-name="T54">KLAIPĖDOS VALSTYBINIO JŪRŲ UOSTO NAUDOJIMO</text:span></text:p>
      <text:p text:style-name="P55"><text:span text:style-name="T56">TAISYKLĖS</text:span></text:p>
      <text:p text:style-name="P57"/>
      <text:p text:style-name="P58">SUDERINTA:</text:p>
      <text:p text:style-name="P59"/>
      <text:p text:style-name="P60">Sveikatos apsaugos ministerijos Klaipėdos miesto higienos centre 1993 07 14</text:p>
      <text:p text:style-name="P61">Aplinkos apsaugos departamento Klaipėdos regiono agentūroje 1993 07 20</text:p>
      <text:p text:style-name="P62">Vidaus reikalų ministerijos Priešgaisrinės apsaugos departamente 1993 07 20</text:p>
      <text:p text:style-name="P63"/>
      <text:p text:style-name="P64"><text:span text:style-name="T65">1</text:span><text:span text:style-name="T66">. BENDRIEJI NUOSTATAI</text:span></text:p>
      <text:p text:style-name="P67"/>
      <text:p text:style-name="P68"><text:span text:style-name="T69">1.1</text:span><text:span text:style-name="T70">.</text:span><text:span text:style-name="T71"><text:s/>Klaipėdos valstybinio jūrų uosto naudojimosi taisyklės (toliau – „Taisyklės“) parengtos vadovaujantis:</text:span></text:p>
      <text:p text:style-name="P72">– 1991 m. spalio 8 d. Lietuvos Respublikos transporto veiklos pagrindų įstatymu;</text:p>
      <text:p text:style-name="P73">– Lietuvos Respublikos Vyriausybės 1991 m. rugsėjo 3 d. nutarimu Nr. 374 „Dėl jūrų ir upių uostų bei prieplaukų teritorijų ir akvatorijų (vandenų) priklausomybės“;</text:p>
      <text:p text:style-name="P74">– Lietuvos Respublikos Vyriausybės 1992 m. rugsėjo 16 d. nutarimu Nr. 676 „Dėl Klaipėdos jūrų uosto teisinio statuso“;</text:p>
      <text:p text:style-name="P75"><text:span text:style-name="T76">– Lietuvos Respublikos Vyriausybės 1991 m. g</text:span><text:span text:style-name="T77">ruodžio 31 d. potvarkiu Nr. 107p, patvirtinančiu Klaipėdos jūrų uosto teritorijos ir akvatorijos ribas.</text:span></text:p>
      <text:p text:style-name="P78"><text:span text:style-name="T79">1.2</text:span><text:span text:style-name="T80">. „Taisyklės“ nustato naudojimosi Valstybinio jūrų uosto teritorija ir akvatorija tvarką bei akvatorijos, hidrotechninių, navigacinių įrenginių t</text:span><text:span text:style-name="T81">echninio eksploatavimo bei priešgaisrinės ir aplinkos apsaugos priemones.</text:span></text:p>
      <text:p text:style-name="P82"><text:span text:style-name="T83">1.3</text:span><text:span text:style-name="T84">. Šios „Taisyklės“ galioja juridiniams bei fiziniams asmenims, vykdantiems savo veiklą uosto teritorijoje ir akvatorijoje.</text:span></text:p>
      <text:p text:style-name="P85"><text:span text:style-name="T86">1.4</text:span><text:span text:style-name="T87">. „Taisyklių“ nežinojimas neatleidžia nuo ats</text:span><text:span text:style-name="T88">akomybės, jeigu jos buvo pažeistos.</text:span></text:p>
      <text:p text:style-name="P89"><text:span text:style-name="T90">1.5</text:span><text:span text:style-name="T91">. Laivų įplaukimo į uostą, išplaukimo iš jo, plaukiojimo akvatorijoje, švartavimo, stovėjimo prie krantinės ar reide tvarka, o taip pat kiti saugios laivybos uoste reikalavimai, nustatyti „Klaipėdos jūrų uosto lai</text:span><text:span text:style-name="T92">vybos taisyklėse“, yra privalomi visiems uosto teritorijos nuomininkams.</text:span></text:p>
      <text:p text:style-name="P93"/>
      <text:p text:style-name="P94"><text:span text:style-name="T95">2</text:span><text:span text:style-name="T96">. TERITORIJA</text:span></text:p>
      <text:p text:style-name="P97"/>
      <text:p text:style-name="P98"><text:span text:style-name="T99">2.1</text:span><text:span text:style-name="T100">. Fiziniai ar juridiniai asmenys, atliekantys uosto teritorijoje mokslinius arba inžinerinius tyrinėjimus, projektavimo, statybos, rekonstrukcijos,<text:s/></text:span><text:span text:style-name="T101">kapitalinio remonto darbus, privalo juos suderinti su kontrolės teisę turinčiomis organizacijomis Vyriausybės nustatyta tvarka ir su Lietuvos jūrų uostų direkcija (toliau – „Uostų direkcija“); visus darbus, keliančius grėsmę saugiam laivų plaukiojimui ar s</text:span><text:span text:style-name="T102">tovėjimui uosto vandenyse, – papildomai suderinti su Uosto kapitono valdyba.</text:span></text:p>
      <text:p text:style-name="P103"><text:span text:style-name="T104">2.2</text:span><text:span text:style-name="T105">. Juridiniai ir fiziniai asmenys, pradėję aukščiau nurodytus darbus be atitinkamo leidimo, privalo, Lietuvos jūrų uostų direkcijai pareikalavus, šiuos darbus nutraukti, pas</text:span><text:span text:style-name="T106">tatus ir įrenginius nugriauti, o sklypą sutvarkyti iki pradinės būklės.</text:span></text:p>
      <text:p text:style-name="P107"><text:span text:style-name="T108">2.3</text:span><text:span text:style-name="T109">. Juridiniai ir fiziniai asmenys, uosto teritorijoje ir akvatorijoje atlikę statybos ar kitus darbus, apie kuriuos būtina nurodyti navigaciniuose vadovuose, locijose ir žemėlapi</text:span><text:span text:style-name="T110">uose, jų duomenis pristato uosto kapitonui navigacinių priemonių korektūrai.</text:span></text:p>
      <text:p text:style-name="P111"><text:span text:style-name="T112">2.4</text:span><text:span text:style-name="T113">. Visi juridiniai ir fiziniai asmenys, atliekantys uosto, priešuosčio zonoje statybos, remonto ar kitus darbus, privalo nedelsdami išvežti statybos atliekas, gruntą, medžia</text:span><text:span text:style-name="T114">gas ir t. t. Pabaigus darbus, statybos aikštelė išvaloma ir sutvarkoma.</text:span></text:p>
      <text:p text:style-name="P115"><text:span text:style-name="T116">2.5</text:span><text:span text:style-name="T117">. Naujai pastatytų ir rekonstruotų statinių, įrenginių ir įrengimų eksploatacija leidžiama tik priėmus Vyriausybės nustatyta tvarka komisijai, kurios sudėtyje yra Lietuvos jūrų<text:s/></text:span><text:span text:style-name="T118">uostų direkcijos bei Uosto kapitono valdybos atstovai.</text:span></text:p>
      <text:p text:style-name="P119"><text:span text:style-name="T120">2.6</text:span><text:span text:style-name="T121">. Gamybiniams ir sandėliavimo pastatams bei įrenginiams, kuriuose dirbantys įrengimai ir transporto priemonės turi įtaką konstruktyvių elementų būklei, eksploatuojanti organizacija privalo nusta</text:span><text:span text:style-name="T122">tyti eksploatacines apkrovas grindims ir perdengimams.</text:span></text:p>
      <text:p text:style-name="P123"><text:span text:style-name="T124">2.7</text:span><text:span text:style-name="T125">. Visa uosto teritorija, išskyrus žaliąją zoną, privalo būti padengta danga, kurios tipas ir konstrukcija (monolitinė, cementinė – betoninė, surinkta iš gelžbetoninių plokščių arba asfaltinė) at</text:span><text:span text:style-name="T126">itiktų eksploatacines sąlygas.</text:span></text:p>
      <text:p text:style-name="P127"><text:span text:style-name="T128">2.8</text:span><text:span text:style-name="T129">. Keliai, privažiavimai ir pagalbinės aikštelės įmonės teritorijoje privalo užtikrinti visų transporto priemonių (išskyrus geležinkelio transportą) laisvą judėjimą, o taip pat priešgaisrinės technikos privažiavimą prie</text:span><text:span text:style-name="T130"><text:s/>visų objektų ir laivų, stovinčių prieplaukose.</text:span></text:p>
      <text:p text:style-name="P131"><text:span text:style-name="T132">2.9</text:span><text:span text:style-name="T133">. Geležinkelio įrenginiai, geležinkelio transporto eksploatacija visose organizacijose, esančiose uosto teritorijoje, turi būti organizuota atsižvelgiant į veikiančius Lietuvos Respublikos įstatymus ir</text:span><text:span text:style-name="T134"><text:s/>kitus norminius aktus (normas, taisykles, instrukcijas), reguliuojančius geležinkelio veiklą.</text:span></text:p>
      <text:p text:style-name="P135"><text:span text:style-name="T136">2.10</text:span><text:span text:style-name="T137">. Įmonės ir organizacijos privalo skirti lėšų nuomojamai teritorijai aptverti. Tvoros konstrukcija turi užtikrinti savo tiesioginę paskirtį. Ji projektuo</text:span><text:span text:style-name="T138">jama ir statoma laikantis nustatytos tvarkos.</text:span></text:p>
      <text:p text:style-name="P139"><text:span text:style-name="T140">2.11</text:span><text:span text:style-name="T141">. Pastatų, fasadų, stacionarių pakėlimo mechanizmų spalvinių sprendimų, reklamos bei kitos vaizdinės informacijos projektai turi būti suderinti su miesto vyriausiuoju dailininku.</text:span></text:p>
      <text:p text:style-name="P142"><text:span text:style-name="T143">2.12</text:span><text:span text:style-name="T144">. Statiniai, įr</text:span><text:span text:style-name="T145">enginiai ir įrengimai, esantys jūrų uosto teritorijoje, turi būti prižiūrimi, sistemingai remontuojami ir eksploatuojami griežtai laikantis techninės eksploatacijos taisyklių.</text:span></text:p>
      <text:p text:style-name="P146"><text:span text:style-name="T147">2.13</text:span><text:span text:style-name="T148">. Jūrų uosto zonoje esančios įmonės teritorija privalo būti apšviesta pa</text:span><text:span text:style-name="T149">gal teritorijų, prieplaukų ir kitų darbo vietų apšvietimo normas. Išorinio apšvietimo schema turi būti parinkta tokia, kad ji neturėtų įtakos navigacinių priemonių signalinių šviesų matomumui ir neakintų laivavedžių, manevruojančių su laivais prie uosto pr</text:span><text:span text:style-name="T150">ieplaukos.</text:span></text:p>
      <text:p text:style-name="P151"><text:span text:style-name="T152">2.14</text:span><text:span text:style-name="T153">. Uosto teritorijoje esančios gamybinės patalpos, sandėliai (statiniai) turi atitikti uostų sanitarinių taisyklių gamybinėms patalpoms ir gamybos procesui reikalavimus.</text:span></text:p>
      <text:p text:style-name="P154"><text:span text:style-name="T155">2.15</text:span><text:span text:style-name="T156">. Uoste organizuojant darbus, susijusius su uosto darbuotojų</text:span><text:span text:style-name="T157"><text:s/>darbo sąlygomis, vandens tiekimu ir kt. sanitariniais klausimais, projektus privaloma derinti su Klaipėdos higienos centru.</text:span></text:p>
      <text:p text:style-name="P158"/>
      <text:p text:style-name="P159"><text:span text:style-name="T160">3</text:span><text:span text:style-name="T161">. AKVATORIJA, KANALAS, NAVIGACINIAI ĮRENGINIAI</text:span></text:p>
      <text:p text:style-name="P162"/>
      <text:p text:style-name="P163"><text:span text:style-name="T164">3.1</text:span><text:span text:style-name="T165">. Uosto akvatorijos ir pakrantės zonoje esančių įmonių akvatorijų būkl</text:span><text:span text:style-name="T166">ė turi užtikrinti saugų laivų plaukiojimą ir stovėjimą bei laivus pakeliančių įrenginių darbą.</text:span></text:p>
      <text:p text:style-name="P167"><text:span text:style-name="T168">3.2</text:span><text:span text:style-name="T169">. Kanalo gabaritai ir įplaukiančių į uostą laivų grimzlė pagal akvatorijos ir kanalo tarnybos informaciją nurodomi Klaipėdos jūrų uosto laivybos<text:s/></text:span><text:span text:style-name="T170">taisyklėse.</text:span></text:p>
      <text:p text:style-name="P171"><text:span text:style-name="T172">3.3</text:span><text:span text:style-name="T173">. Akvatoriją ir kanalą Uostų direkcijos akvatorijos ir laivybinio kanalo tarnyba aprūpina navigacinėmis priemonėmis. Šių priemonių išvaizda, spalva, signalinės šviesos ir stovėjimo vieta turi atitikti patvirtintus tarptautinius standartu</text:span><text:span text:style-name="T174">s.</text:span></text:p>
      <text:p text:style-name="P175"><text:span text:style-name="T176">3.4</text:span><text:span text:style-name="T177">. Kranto ir plūdrieji navigaciniai ženklai gali būti nuimti (išjungti) skubiam remontui tik juos pakeitus kitais.</text:span></text:p>
      <text:p text:style-name="P178"><text:span text:style-name="T179">3.5</text:span><text:span text:style-name="T180">. Neleidžiama ką nors keisti navigacinėse priemonėse (nuimti senas arba statyti naujas), nesuderinus su uosto kapitonu.</text:span></text:p>
      <text:p text:style-name="P181"><text:span text:style-name="T182">3.6</text:span><text:span text:style-name="T183">. Apie navigacinių įrenginių gedimus ir jų pašalinimą akvatorijos ir kanalo tarnyba praneša Uosto kapitono valdybai, kuri atitinkamai informuoja Klaipėdos uosto laivų savininkus bei laivų kapitonus.</text:span></text:p>
      <text:p text:style-name="P184"><text:span text:style-name="T185">3.7</text:span><text:span text:style-name="T186">. Duomenis apie pakeistą navigacinių ženklų išdė</text:span><text:span text:style-name="T187">stymą bei vandens lygį uosto akvatorijoje suteikia uosto laivybos tarnyba tiesiogiai telefonu, radiograma arba radiotelefonu pagal užklausimą.</text:span></text:p>
      <text:p text:style-name="P188"><text:span text:style-name="T189">3.8</text:span><text:span text:style-name="T190">. Į uostą ir kanalą įplaukiantiems laivams bei laivams, esantiems akvatorijoje, be uosto kapitono ir Uostų</text:span><text:span text:style-name="T191"><text:s/>direkcijos leidimo draudžiama:</text:span></text:p>
      <text:p text:style-name="P192">– įrengti bet kokias navigacines priemones;</text:p>
      <text:p text:style-name="P193">– įrengti bet kokius signalinius žibintus šviečiančių kranto ir plaukiojančių navigacinių priemonių veikimo zonoje;</text:p>
      <text:p text:style-name="P194"><text:span text:style-name="T195">– sandėliuoti krovinius uosto navigacinių ir vedlinės ženklų<text:s/></text:span><text:span text:style-name="T196">veikimo zonoje.</text:span></text:p>
      <text:p text:style-name="P197"><text:span text:style-name="T198">3.9</text:span><text:span text:style-name="T199">. Vietos uosto vandenyse, kur yra nuskendęs turtas (laivai, plaukiojantys įrenginiai ir t. t.), o taip pat – kur atliekami pavojingi laivų plaukiojimui darbai, pažymimos navigaciniais ženklais nuskendusio turto savininko ar darbų užs</text:span><text:span text:style-name="T200">akovo lėšomis.</text:span></text:p>
      <text:p text:style-name="P201"><text:span text:style-name="T202">3.10</text:span><text:span text:style-name="T203">. Laivo kapitonas, pastebėjęs, kad uosto kanale ar akvatorijoje yra nuseklėjimas ar povandeninė kliūtis, nėra navigacinių priemonių arba jos stovi ne vietoje, ant uosto akvatorijos ir teritorijos ženklų nėra signalinių šviesų, prival</text:span><text:span text:style-name="T204">o nedelsiant apie tai pranešti Uosto kapitono valdybos laivybos tarnybai.</text:span></text:p>
      <text:p text:style-name="P205"><text:span text:style-name="T206">3.11</text:span><text:span text:style-name="T207">. Laivams, kateriams ir valtims švartuotis prie plūduriuojančių navigacinių ženklų draudžiama.</text:span></text:p>
      <text:p text:style-name="P208"><text:span text:style-name="T209">3.12</text:span><text:span text:style-name="T210">. Statyti uosto teritorijoje, akvatorijoje ir kanale kokius nors įrengi</text:span><text:span text:style-name="T211">nius ir įrengimus, ribojančius navigacinių įrenginių veikimą, nesuderinus su Uostų direkcija ir Uosto kapitono valdyba, neleidžiama.</text:span></text:p>
      <text:p text:style-name="P212"><text:span text:style-name="T213">Taip pat draudžiama montuoti radijo sistemas kranto navigacinių objektų veikimo zonoje.</text:span></text:p>
      <text:p text:style-name="P214"><text:span text:style-name="T215">3.13</text:span><text:span text:style-name="T216">. Uosto akvatorijoje bei įm</text:span><text:span text:style-name="T217">onių akvatorijose naudotojai sistemingai atlieka šiuos techninio aptarnavimo darbus:</text:span></text:p>
      <text:p text:style-name="P218">– gylių matavimą, tralavimą ir planų sudarymą. Gylio matavimo periodiškumą nustato uosto kapitonas;</text:p>
      <text:p text:style-name="P219">– remontinius gilinimo darbus, užtikrinant projektinius gylius;</text:p>
      <text:p text:style-name="P220">– dugno<text:s/>valymą nuo daiktų, trukdančių saugiam laivų plaukiojimui;</text:p>
      <text:p text:style-name="P221"><text:span text:style-name="T222">– akvatorijos vandens švaros stebėjimą ir jo paviršiaus valymo nuo plaukiojančių šiukšlių ir kitų teršalų bei kranto sutvirtinančių įrenginių šlaitų valymo organizavimą.</text:span></text:p>
      <text:p text:style-name="P223"><text:span text:style-name="T224">3.14</text:span><text:span text:style-name="T225">. Leidimą dugno gil</text:span><text:span text:style-name="T226">inimo darbams ir grunto sandėliavimui krante ar laidojimui jūroje įformina užsakovas Lietuvos Respublikos Vyriausybės nustatyta tvarka.</text:span></text:p>
      <text:p text:style-name="P227"><text:span text:style-name="T228">3.15</text:span><text:span text:style-name="T229">. Darbai, susiję su povandeninių inžinerinių komunikacijų ir įrenginių tiesimu, perstatymu ar remontu, atliekami</text:span><text:span text:style-name="T230"><text:s/>tik Uostų direkcijai leidus ir suderinus su uosto kapitonu ir įmonės, kurios zonoje atliekami darbai, administracija.</text:span></text:p>
      <text:p text:style-name="P231"><text:span text:style-name="T232">3.16</text:span><text:span text:style-name="T233">. Vietose, kur tiesiami povandeniniai kabeliai ar vamzdynai, nustatomos apsauginės zonos Lietuvos Respublikos Vyriausybės nustaty</text:span><text:span text:style-name="T234">ta tvarka.</text:span></text:p>
      <text:p text:style-name="P235"><text:span text:style-name="T236">Apsauginėse zonose draudžiama laivams nuleisti inkarą, atlikti dugno gilinimo bei kitus darbus, kurie kelia grėsmę povandeniniams kabeliams ar vamzdynams.</text:span></text:p>
      <text:p text:style-name="P237"><text:span text:style-name="T238">3.17</text:span><text:span text:style-name="T239">. Juridiniai ir fiziniai asmenys, naudojantys uosto akvatoriją ir teritoriją,<text:s/></text:span><text:span text:style-name="T240">privalo jas ir jiems priklausančią priešuostės zoną laikyti švariomis, atlikti apželdinimo ir aplinkos tvarkymo darbus, laikytis sanitarinių normų.</text:span></text:p>
      <text:p text:style-name="P241"><text:span text:style-name="T242">3.18</text:span><text:span text:style-name="T243">. Uosto akvatorijoje pramoninė žvejyba draudžiama.</text:span></text:p>
      <text:p text:style-name="P244"><text:span text:style-name="T245">3.19</text:span><text:span text:style-name="T246">. Mėgėjiška žvejyba organizacijos akvator</text:span><text:span text:style-name="T247">ijoje nuo prieplaukų, skirtų laivams stovėti, o taip pat iš plaukiojančių priemonių laivakeliuose draudžiama.</text:span></text:p>
      <text:p text:style-name="P248"><text:span text:style-name="T249">3.20</text:span><text:span text:style-name="T250">. Maudytis uosto vandenyse, greta prieplaukų, pirsų, molų ir kitų uosto įrenginių, prie laivo, kuris stovi nuleidęs inkarą, vidiniame reid</text:span><text:span text:style-name="T251">e ar prieplaukoje, o taip pat iš mažųjų laivų ir kitų plaukiojančių priemonių – neleidžiama.</text:span></text:p>
      <text:p text:style-name="P252"><text:span text:style-name="T253">3.21</text:span><text:span text:style-name="T254">. Iškelti ir statyti bet kokias plaukiojančias priemones remontui ar kitokiems reikalams į prieplauką jūrų uosto zonoje galima tik leidžiant įmonės adminis</text:span><text:span text:style-name="T255">tracijai.</text:span></text:p>
      <text:p text:style-name="P256"><text:span text:style-name="T257">3.22</text:span><text:span text:style-name="T258">. Visose prieplaukose matomiausioje vietoje turi būti pakabintas gelbėjimo ratas su 27,5 m ilgio virve.</text:span></text:p>
      <text:p text:style-name="P259"><text:span text:style-name="T260">3.23</text:span><text:span text:style-name="T261">. Prijungti laivą prie kranto inžinerinių tinklų (elektros tinklų, vandens vamzdyno, šildymo, telefono ir t. t.) galima tik le</text:span><text:span text:style-name="T262">idžiant uosto (įmonės) administracijai.</text:span></text:p>
      <text:p text:style-name="P263"/>
      <text:p text:style-name="P264"><text:span text:style-name="T265">4</text:span><text:span text:style-name="T266">. HIDROTECHNINIAI ĮRENGINIAI</text:span></text:p>
      <text:p text:style-name="P267"/>
      <text:p text:style-name="P268"><text:span text:style-name="T269">4.1</text:span><text:span text:style-name="T270">. Visi hidrotechniniai įrenginiai eksploatuojami griežtai laikantis nustatytų eksploatacinių apkrovų, nurodytų jų pasuose.</text:span></text:p>
      <text:p text:style-name="P271">Viršyti prieplaukų nustatytas apkrovas draudžiama.</text:p>
      <text:p text:style-name="P272"><text:span text:style-name="T273">Eksploatacinių apkrovų normas prieplaukoms naudotojai privalo periodiškai peržiūrėti ir keisti, atsižvelgdami į įrenginių konstruktyvių elementų faktinę būklę ir eksploatacijos sąlygas (kaip sąlygos kito nuo projektavimo ir statyboje priimtų sąlygų). Eksp</text:span><text:span text:style-name="T274">loatacinių apkrovų normos peržiūrimos ne rečiau kaip kartą per metus.</text:span></text:p>
      <text:p text:style-name="P275"><text:span text:style-name="T276">4.2</text:span><text:span text:style-name="T277">. Eksploatacinių apkrovų normos turi būti nustatomos kiekvienam prieplaukų ruožui, kurie skiriasi konstruktyviai ir konstruktyvinių elementų technine būkle, nepriklausomai nuo<text:s/></text:span><text:span text:style-name="T278">kelių ruožų sujungimo į vieną prieplauką pagal eksploatacinę numeraciją.</text:span></text:p>
      <text:p text:style-name="P279"><text:span text:style-name="T280">4.3</text:span><text:span text:style-name="T281">. Naudotojai pažymi prieplaukų prie kordono su skirtingais gyliais ir pajėgumais ribas.</text:span></text:p>
      <text:p text:style-name="P282"><text:span text:style-name="T283">4.4</text:span><text:span text:style-name="T284">. Prieplaukos apkrovimo schemą naudotojas privalo pakabinti prieplaukoje matomoje</text:span><text:span text:style-name="T285"><text:s/>vietoje.</text:span></text:p>
      <text:p text:style-name="P286"><text:span text:style-name="T287">4.5</text:span><text:span text:style-name="T288">. Uosto įrenginių eksploatacinis režimas turi atitikti jų projektines charakteristikas, faktinę techninę būklę, eksploatacijos sąlygas ir jų tarnavimo laiką, o taip pat – kiekvieno įrenginio paskirtį.</text:span></text:p>
      <text:p text:style-name="P289"><text:span text:style-name="T290">4.6</text:span><text:span text:style-name="T291">. Prieplaukose naudotojai turi<text:s/></text:span><text:span text:style-name="T292">sumontuoti švartavimo ir amortizacinius įrenginius, kurie savo charakteristika atitiktų prie jų švartuojamus laivus, o prieplaukų įrenginių kordone naudotojai turi įrengti apsauginę juostą transportui.</text:span></text:p>
      <text:p text:style-name="P293"><text:span text:style-name="T294">4.7</text:span><text:span text:style-name="T295">. Prieplaukose, skirtose rolkeriams (RO-RO tipo</text:span><text:span text:style-name="T296"><text:s/>laivams) priimti, aparelių nuleidimo ruože naudotojas įrengia nuimamą apsauginę juostą transportui.</text:span></text:p>
      <text:p text:style-name="P297"><text:span text:style-name="T298">4.8</text:span><text:span text:style-name="T299">. Per vamzdynus ir kitas komunikacijas, einančias virš prieplaukos, turi būti pastatyti tilteliai saugiam žmonių vaikščiojimui.</text:span></text:p>
      <text:p text:style-name="P300"><text:span text:style-name="T301">4.9</text:span><text:span text:style-name="T302">. Ant kiekvie</text:span><text:span text:style-name="T303">no švartavimo polio iš kranto pusės turi būti toks skaitmeninis žymėjimas: viršuje – polio eilės numeris, žemiau horizontalios linijos – atstumai metrais iki artimiausio švartavimo polio į kairę ir dešinę, atskiriant juos vertikalia linija.</text:span></text:p>
      <text:p text:style-name="P304"><text:span text:style-name="T305">4.10</text:span><text:span text:style-name="T306">.<text:s/></text:span><text:span text:style-name="T307">Apsaugojančių ir krantą sutvirtinančių įrenginių profilis visą eksploatacijos periodą turi atitikti projektinį.</text:span></text:p>
      <text:p text:style-name="P308"><text:span text:style-name="T309">4.11</text:span><text:span text:style-name="T310">. Jeigu krantą sutvirtinančių įrenginių šlaitai buvo deformuoti, būtina imtis skubių priemonių jų profiliui atstatyti ir sutvirtinti.</text:span></text:p>
      <text:p text:style-name="P311"><text:span text:style-name="T312">4.12</text:span><text:span text:style-name="T313">. Po stiprių audrų krantą apsaugančius ir sutvirtinančius įrenginius naudotojui būtina apžiūrėti ir ištirti papildomai.</text:span></text:p>
      <text:p text:style-name="P314"><text:span text:style-name="T315">4.13</text:span><text:span text:style-name="T316">. Sandėliuoti krovinius ar kokius nors daiktus ant krantą sutvirtinančių ir apsaugojančių įrenginių ir jų šlaitų draudžiam</text:span><text:span text:style-name="T317">a.</text:span></text:p>
      <text:p text:style-name="P318"><text:span text:style-name="T319">4.14</text:span><text:span text:style-name="T320">. Augmenija, ardanti sutvirtinančių krantą įrenginių šlaitų dugną, turi būti sistemingai naikinama.</text:span></text:p>
      <text:p text:style-name="P321"><text:span text:style-name="T322">4.15</text:span><text:span text:style-name="T323">. Profilio atramos ir dugno prie hidrotechninių įrenginių būklė stebima matuojant gylius.</text:span></text:p>
      <text:p text:style-name="P324"><text:span text:style-name="T325">4.16</text:span><text:span text:style-name="T326">. Draudžiama krovinius sandėliuoti prie</text:span><text:span text:style-name="T327">plaukų kardoninėje dalyje, ant molų, geležinkelių, kelių, o taip pat – ant inžinerinių tinklų šulinių.</text:span></text:p>
      <text:p text:style-name="P328"/>
      <text:p text:style-name="P329"><text:span text:style-name="T330">5</text:span><text:span text:style-name="T331">. POVANDENINIAI DARBAI</text:span></text:p>
      <text:p text:style-name="P332"/>
      <text:p text:style-name="P333"><text:span text:style-name="T334">5.1</text:span><text:span text:style-name="T335">. Povandeniniai darbai uosto akvatorijoje atliekami tik leidžiant uosto kapitonui.</text:span></text:p>
      <text:p text:style-name="P336"><text:span text:style-name="T337">5.2</text:span><text:span text:style-name="T338">. Atliekant darbus po vand</text:span><text:span text:style-name="T339">eniu, ant laivo, skirto povandeniniams darbams, o taip pat ant laivo, prie kurio vykdomi šie darbai, turi būti signalinės šviesos ir ženklai atitinkamai TLET – 72.</text:span></text:p>
      <text:p text:style-name="P340"><text:span text:style-name="T341">5.3</text:span><text:span text:style-name="T342">. Visi laivai, kateriai ir valtys privalo praplaukti povandeninių darbų vietą iš anks</text:span><text:span text:style-name="T343">to iki leidžiamų ribų sumažintu greičiu ir būti ypač atsargiais.</text:span></text:p>
      <text:p text:style-name="P344"><text:span text:style-name="T345">5.4</text:span><text:span text:style-name="T346">. Nuleisti inkarą leidžiama ne arčiau kaip 200 m iki šių darbų atlikimo vietos.</text:span></text:p>
      <text:p text:style-name="P347"><text:span text:style-name="T348">5.5</text:span><text:span text:style-name="T349">. Plaukti laivams į povandeninių darbų vietą ir švartuotis prie laivo, skirto povandeniniams darb</text:span><text:span text:style-name="T350">ams ar prie kurio vykdomi šie darbai, o taip pat – skęstančius daiktus nuleisti už laivo borto draudžiama.</text:span></text:p>
      <text:p text:style-name="P351"><text:span text:style-name="T352">5.6</text:span><text:span text:style-name="T353">. Laivui, prie kurio atliekami povandeniniai darbai, ir šalia stovintiems laivams sukti eigos sraigtą draudžiama.</text:span></text:p>
      <text:p text:style-name="P354"><text:span text:style-name="T355">5.7</text:span><text:span text:style-name="T356">. Jeigu povandeninių<text:s/></text:span><text:span text:style-name="T357">darbų rajone bus perstatomi laivai, budintis dispečeris privalo ne vėliau kaip prieš vieną valandą apie tai pranešti povandeninius darbus vykdančiam laivui.</text:span></text:p>
      <text:p text:style-name="P358"><text:span text:style-name="T359">5.8</text:span><text:span text:style-name="T360">. Uosto kapitonui pareikalavus, povandeniniai darbai nedelsiant nutraukiami.</text:span></text:p>
      <text:p text:style-name="P361"/>
      <text:p text:style-name="P362"><text:span text:style-name="T363">6</text:span><text:span text:style-name="T364">. TERIT</text:span><text:span text:style-name="T365">ORIJOS APSAUGA, LEIDIMAI</text:span></text:p>
      <text:p text:style-name="P366"/>
      <text:p text:style-name="P367"><text:span text:style-name="T368">6.1</text:span><text:span text:style-name="T369">. Jūrų uosto teritorija yra saugoma.</text:span></text:p>
      <text:p text:style-name="P370"><text:span text:style-name="T371">6.2</text:span><text:span text:style-name="T372">. Apsaugos ir leidimų sistema nustatoma atsižvelgiant į konkrečias sąlygas ir remiantis Lietuvos Respublikos pasienio, karantino, sanitarinės ir muitinės kontrolės įstatymais.</text:span></text:p>
      <text:p text:style-name="P373"><text:span text:style-name="T374">6.3</text:span><text:span text:style-name="T375">. Žmonės ir transporto priemonės įleidžiami į teritoriją tik su teritorijos naudotojo nuolatiniu, laikinu ar vienkartiniu leidimu.</text:span></text:p>
      <text:p text:style-name="P376"><text:span text:style-name="T377">6.4</text:span><text:span text:style-name="T378">. Žmonių įėjimas ir išėjimas bei transporto įvažiavimas ir išvažiavimas leidžiami tik per kontrolinį punktą.</text:span></text:p>
      <text:p text:style-name="P379"><text:span text:style-name="T380">6.5</text:span><text:span text:style-name="T381">. Krovinius ir materialines vertybes išvežti (išnešti) galima tik turint tam leidimą.</text:span></text:p>
      <text:p text:style-name="P382"><text:span text:style-name="T383">6.6</text:span><text:span text:style-name="T384">. Laivų įgulos nariams įeiti į teritoriją ir išeiti iš jos leidžiama pateikus tarnybinį pažymėjimą ar leidimą.</text:span></text:p>
      <text:p text:style-name="P385"><text:span text:style-name="T386">6.7</text:span><text:span text:style-name="T387">. Augalinės kilmės importinę produkciją išvež</text:span><text:span text:style-name="T388">ti iš uosto teritorijos galima tik turint karantininį sertifikatą, išduotą valstybinės augalų karantino inspekcijos.</text:span></text:p>
      <text:p text:style-name="P389"><text:span text:style-name="T390">6.8</text:span><text:span text:style-name="T391">. Gaisrinės mašinos, operatyvinis gaisrinis ir sanitarinis transportas į uosto (įmonės) teritoriją įleidžiami bet kokiu paros laiku.</text:span></text:p>
      <text:p text:style-name="P392"><text:span text:style-name="T393">6.9</text:span><text:span text:style-name="T394">. Importuotus maisto produktus iš uosto teritorijos galima išvežti pagal LR sveikatos apsaugos ministerijos nustatytą tvarką, turint Klaipėdos higienos centro leidimą.</text:span></text:p>
      <text:p text:style-name="P395"><text:span text:style-name="T396">6.10</text:span><text:span text:style-name="T397">. Visoje uosto teritorijoje galioja Uostų direkcijos, Aplinkos apsaugos,</text:span><text:span text:style-name="T398"><text:s/>Krašto apsaugos, Higienos centro bei Priešgaisrinės apsaugos ir Valstybinės darbo inspekcijos asmens pažymėjimai.</text:span></text:p>
      <text:p text:style-name="P399">Punkto pakeitimai:</text:p>
      <text:p text:style-name="P400"><text:span text:style-name="T401">Nr.<text:s/></text:span><text:a xlink:href="https://www.e-tar.lt/portal/legalAct.html?documentId=TAR.ABACF9A31A92" office:target-frame-name="_top" xlink:show="replace"><text:span text:style-name="T402">214</text:span></text:a><text:span text:style-name="T403">, 1995-04-14, Žin., 1995, Nr. 33-</text:span><text:span text:style-name="T404">808 (1995-04-21), i. k. 0952210ISAK00000214</text:span></text:p>
      <text:p text:style-name="Normal"/>
      <text:p text:style-name="P405"><text:span text:style-name="T406">7</text:span><text:span text:style-name="T407">. PRIEŠGAISRINIAI REIKALAVIMAI</text:span></text:p>
      <text:p text:style-name="P408"/>
      <text:p text:style-name="P409"><text:span text:style-name="T410">7.1</text:span><text:span text:style-name="T411">. Priešgaisrinį saugumą uosto teritorijoje ir laivuose, esančiuose uoste, garantuoja griežtas priešgaisrinių reikalavimų vykdymas.</text:span></text:p>
      <text:p text:style-name="P412"><text:span text:style-name="T413">7.2</text:span><text:span text:style-name="T414">. Priešgaisrinės apsaugos<text:s/></text:span><text:span text:style-name="T415">reikalavimai yra privalomi visoms įmonėms, organizacijoms, laivams ir asmenims, esantiems uosto teritorijoje ir akvatorijoje. Šie reikalavimai turi būti vykdomi besąlygiškai ir nustatytais terminais. Uosto teritorijoje esančios įmonės ir organizacijos, ats</text:span><text:span text:style-name="T416">ižvelgdamos į savo veiklos specifiką, be šių taisyklių reikalavimų, privalo vadovautis ir kitomis Lietuvos Respublikoje galiojančiomis priešgaisrinėmis taisyklėmis bei normomis.</text:span></text:p>
      <text:p text:style-name="P417"><text:span text:style-name="T418">7.3</text:span><text:span text:style-name="T419">. Asmuo, esantis uosto teritorijoje arba laive, stovinčiame uoste, past</text:span><text:span text:style-name="T420">ebėjęs gaisrą teritorijoje arba laive, privalo nedelsiant telefonu ar kitomis priemonėmis pranešti miesto ir objekto priešgaisrinei apsaugai tikslią gaisro vietą ir imtis visų galimų priemonių jį likviduoti.</text:span></text:p>
      <text:p text:style-name="P421"><text:span text:style-name="T422">7.4</text:span><text:span text:style-name="T423">. Laivo įgula, kuri pastebėjo gaisrą kita</text:span><text:span text:style-name="T424">me laive arba uosto teritorijoje, privalo paskelbti gaisro aliarmą ir nedelsiant pranešti priešgaisrinei apsaugai arba objekto dispečerinei tarnybai ir dalyvauti gesinant gaisrą arba saugoti objektus, esančius netoli gaisro židinio.</text:span></text:p>
      <text:p text:style-name="P425"><text:span text:style-name="T426">7.5</text:span><text:span text:style-name="T427">. Gaisrui gesint</text:span><text:span text:style-name="T428">i uosto teritorijoje arba laive objekto administracija turi teisę panaudoti visų organizacijų ir laivų, esančių jo teritorijoje arba akvatorijoje, žmones bei gaisro gesinimo priemones.</text:span></text:p>
      <text:p text:style-name="P429"><text:span text:style-name="T430">7.6</text:span><text:span text:style-name="T431">. Bet kuriame gaisro objekte kilusio gaisro gesinimui, panaudoja</text:span><text:span text:style-name="T432">nt visas turimas jėgas ir priemones, žmonių ir materialinių vertybių evakuacijai iki ugniagesių komandos atvykimo privalo vadovauti avarinio objekto viršininkas arba vyriausias pareigūnas.</text:span></text:p>
      <text:p text:style-name="P433"><text:span text:style-name="T434">7.7</text:span><text:span text:style-name="T435">. Gaisro gesinimui laive vadovauja kapitonas arba jį pavaduo</text:span><text:span text:style-name="T436">jantis asmuo. Paminėti asmenys paskelbia laive aliarmą ir, organizuotai panaudodami savo ir kitų laivų gaisro gesinimo priemones, imasi jį gesinti.</text:span></text:p>
      <text:p text:style-name="P437">Atvykęs į vietą, priešgaisrinės tarnybos viršininkas tampa avarinio laivo kapitono (jį pavaduojančio asmens)<text:s/>konsultantu ir tuo pačiu vykdo savo tiesiogines pareigas, vadovaudamas jam pavaldžioms priešgaisrinėms pajėgoms.</text:p>
      <text:p text:style-name="P438"><text:span text:style-name="T439">Atskirais atvejais savininko, kapitono (jį pavaduojančio asmens) prašymu, uosto kapitonui nurodžius, gaisro gesinimui laive vadovauja atvykusi</text:span><text:span text:style-name="T440">os priešgaisrinės tarnybos viršininkas ar vadovaujantis darbuotojas.</text:span></text:p>
      <text:p text:style-name="P441"><text:span text:style-name="T442">7.8</text:span><text:span text:style-name="T443">. Jeigu gaisras kilo laive, kuriame nėra įgulos, tai laivo gesinimui vadovauja į įvykio vietą atvykęs priešgaisrinės tarnybos viršininkas arba vadovaujantis darbuotojas.</text:span></text:p>
      <text:p text:style-name="P444"><text:span text:style-name="T445">7.9</text:span><text:span text:style-name="T446">. G</text:span><text:span text:style-name="T447">aisro atveju laivo, esančio uoste, kapitonas arba jį pavaduojantis asmuo privalo nedelsiant iškviesti priešgaisrinę apsaugą ir panaudoti visas galimybes žmonių, krovinių gelbėjimui, gaisro likvidavimui.</text:span></text:p>
      <text:p text:style-name="P448"><text:span text:style-name="T449">7.10</text:span><text:span text:style-name="T450">. Kilus gaisrui uoste esančiame laive, kiti<text:s/></text:span><text:span text:style-name="T451">laivai, gavę apie tai žinią arba pastebėję gaisrą, privalo nedelsiant ruošti priešgaisrines bei gelbėjimo priemones, o taip pat – pagrindinį variklį, kad prireikus būtų galima suteikti pagalbą, pakeisti laivo stovėjimo vietą ar buksyruoti negalinčius savar</text:span><text:span text:style-name="T452">ankiškai plaukti laivus.</text:span></text:p>
      <text:p text:style-name="P453"><text:span text:style-name="T454">7.11</text:span><text:span text:style-name="T455">. Visi priešgaisriniai gelbėjimo laivai ir vilkikai po gaisro aliarmo ar pareikalavus kapitonui, privalo nedelsiant maksimaliu saugiu greičiu plaukti į gaisro vietą, o atvykę vykdyti vadovaujančio gaisro gesinimui asmens nu</text:span><text:span text:style-name="T456">rodymus.</text:span></text:p>
      <text:p text:style-name="P457"><text:span text:style-name="T458">7.12</text:span><text:span text:style-name="T459">. Visi laivai, atplaukiantys į uostą, privalo turėti techniškai tvarkingus priešgaisrinius įrengimus, sistemas ir pirmines gaisro gesinimo priemones.</text:span></text:p>
      <text:p text:style-name="P460"><text:span text:style-name="T461">7.13</text:span><text:span text:style-name="T462">. Statant laivus bortu į prieplauką, atstumas tarp števenių (vienos linijos ribos</text:span><text:span text:style-name="T463">e) neturi būti mažesnis už 5 metrus, statant laivus į prieplauką laivagaliu ar laivo priekiu, atstumas tarp bortų turi būti ne mažesnis kaip 10 metrų.</text:span></text:p>
      <text:p text:style-name="P464"><text:span text:style-name="T465">7.14</text:span><text:span text:style-name="T466">. Draudžiama laivams stovėti bortas prie borto, jei nors vienas iš laivų turi sprogimui pavojingą</text:span><text:span text:style-name="T467"><text:s/>ar lengvai užsiliepsnojantį krovinį.</text:span></text:p>
      <text:p text:style-name="P468"><text:span text:style-name="T469">Išimtis taikoma tik atliekant bunkeravimo operacijas.</text:span></text:p>
      <text:p text:style-name="P470"><text:span text:style-name="T471">7.15</text:span><text:span text:style-name="T472">. Leidžiama transportiniams laivams bunkeruotis krovimo metu, jei krovinys yra nepavojingas sprogimo ar gaisro atžvilgiu ir jei bunkeruojantis laivas specia</text:span><text:span text:style-name="T473">liai tam įrengtas.</text:span></text:p>
      <text:p text:style-name="P474"><text:span text:style-name="T475">Šiuo atveju abu laivai nagali naudotis atvira ugnimi, o išmetimo vamzdis ir dūmtraukis turi turėti tvarkingus kibirkščių gesiklius. Apie kito laivo priplaukimą prie besibunkeruojančio pranešama per laivo transliaciją, kad įgula galėtų pa</text:span><text:span text:style-name="T476">naudoti papildomas saugumo priemones.</text:span></text:p>
      <text:p text:style-name="P477"><text:span text:style-name="T478">7.16</text:span><text:span text:style-name="T479">. Laivų bunkeravimas skystu kuru draudžiamas, kai:</text:span></text:p>
      <text:p text:style-name="P480"><text:span text:style-name="T481">a) bunkeruojantis ar bunkeruojamas laivas nėra paruoštas atlikti šią operaciją;</text:span></text:p>
      <text:p text:style-name="P482"><text:span text:style-name="T483">b) viena iš stacionarių gaisro gesinimo sistemų yra neveikianti;</text:span></text:p>
      <text:p text:style-name="P484"><text:span text:style-name="T485">c) laive<text:s/></text:span><text:span text:style-name="T486">atliekami darbai, naudojant atvirą ugnį;</text:span></text:p>
      <text:p text:style-name="P487"><text:span text:style-name="T488">d) esant laive keleiviams, neįvykdytos papildomos perspėjamosios priešgaisrinio saugumo priemonės.</text:span></text:p>
      <text:p text:style-name="P489"><text:span text:style-name="T490">7.17</text:span><text:span text:style-name="T491">. Prieš pradedant krovos darbus, laivo administracija privalo triumuose kruopščiai patikrinti elektros į</text:span><text:span text:style-name="T492">rangą.</text:span></text:p>
      <text:p text:style-name="P493"><text:span text:style-name="T494">7.18</text:span><text:span text:style-name="T495">. Pirotechninės signalinės priemonės laivuose turi būti saugomos pastatytose ant atviro tiltelio metalinėse, uždarose spintose ar dėžėse su tam tikslui įrengtais stelažais, kad būtų išvengta šių priemonių trinties tarpusavyje ir į spintos ar</text:span><text:span text:style-name="T496"><text:s/>dėžės sieneles.</text:span></text:p>
      <text:p text:style-name="P497"><text:span text:style-name="T498">7.19</text:span><text:span text:style-name="T499">. Pirotechnines priemones uoste galima panaudoti tik nelaimės atveju.</text:span></text:p>
      <text:p text:style-name="P500"><text:span text:style-name="T501">7.20</text:span><text:span text:style-name="T502">. Buriniams, buriniams su varikliu laivams, kateriams, baržoms, plaukiojantiems kranams, remontiniams laivams kurti katilą galima tik gavus priešgaisrinė</text:span><text:span text:style-name="T503">s inspekcijos leidimą.</text:span></text:p>
      <text:p text:style-name="P504"><text:span text:style-name="T505">7.21</text:span><text:span text:style-name="T506">. Rūkyti laive galima tiktai kajutėse, rūkymo salonuose ir tarnybinėse patalpose, izoliuotose nuo mašinų skyriaus ir atviro denio, o taip pat – specialiai tam skirtose vietose. Rūkymo vietose turi būti urnos su vandeniu ir už</text:span><text:span text:style-name="T507">rašas „Vieta rūkymui“.</text:span></text:p>
      <text:p text:style-name="P508"><text:span text:style-name="T509">7.22</text:span><text:span text:style-name="T510">. Esančių uosto teritorijoje įmonių ir organizacijų gamybinės, sandėliavimo, administracinės patalpos, teritorija ir kitos didesnio žmonių susitelkimo vietos turi būti aprūpintos priešgaisrinėmis priemonėmis pagal galiojančia</text:span><text:span text:style-name="T511">s normas. Minėtos priemonės turi būti tvarkingos, patalpintos lengvai prieinamose vietose.</text:span></text:p>
      <text:p text:style-name="P512"><text:span text:style-name="T513">7.23</text:span><text:span text:style-name="T514">. Prie visų pastatų, sandėlių ir kitų objektų privažiavimas turi būti laisvas, o priešgaisriniai tarpai tarp minėtų objektų turi būti neužkrauti.</text:span></text:p>
      <text:p text:style-name="P515"><text:span text:style-name="T516">7.24</text:span><text:span text:style-name="T517">. L</text:span><text:span text:style-name="T518">aivų stovėjimo vietose prieplaukos ir pirsai aprūpinami tarptautinio pavyzdžio „Krantas“ pereinamaisiais sujungimais, kurie leistų prijungti tarptautinio pavyzdžio „Laivas“ laivinį pereinamąjį sujungimą paduoti vandeniui gaisro metu nuo krantinės.</text:span></text:p>
      <text:p text:style-name="P519"><text:span text:style-name="T520">7.25</text:span><text:span text:style-name="T521">. Apie sprogimo ar gaisro atžvilgiu pavojingų krovinių atgabenimą į uosto teritoriją dispečerio tarnyba privalo informuoti šiuos krovinius priimančios organizacijos administraciją, o taip pat pranešti priešgaisrinei tarnybai jų pakrovimo ar iškrovimo laiką</text:span><text:span text:style-name="T522"><text:s/>ir vietą.</text:span></text:p>
      <text:p text:style-name="P523"><text:span text:style-name="T524">7.26</text:span><text:span text:style-name="T525">. Laivuose ir objektuose, esančiuose uosto teritorijoje ar akvatorijoje, darbų atlikimas panaudojant atvirą ugnį, suvirinimas elektra ar dujomis turi būti suderintas su objekto priešgaisrine tarnyba ir iš laivo kapitono ar objekto vadovo</text:span><text:span text:style-name="T526"><text:s/>gautas raštiškas leidimas.</text:span></text:p>
      <text:p text:style-name="P527"><text:span text:style-name="T528">7.27</text:span><text:span text:style-name="T529">. Autotransportas ir lokomotyvai užpildomi kuru ir tepalu tik tam skirtose vietose, kurioms yra gautas leidimas iš objekto priešgaisrinės tarnybos.</text:span></text:p>
      <text:p text:style-name="P530"><text:span text:style-name="T531">7.28</text:span><text:span text:style-name="T532">. Visose gamybinėse, tarnybinėse ir sandėliavimo patalpose leidž</text:span><text:span text:style-name="T533">iama naudoti tik elektros apšvietimą.</text:span></text:p>
      <text:p text:style-name="P534"><text:span text:style-name="T535">7.29</text:span><text:span text:style-name="T536">. Uosto teritorijoje laikyti tuščias cisternas ir kitas talpas nuo lengvai užsiliepsnojančių ir degių skysčių bei kitų gaisro atžvilgiu pavojingų krovinių be uosto (objekto) priešgaisrinės tarnybos leidimo drau</text:span><text:span text:style-name="T537">džiama.</text:span></text:p>
      <text:p text:style-name="P538"><text:span text:style-name="T539">7.30</text:span><text:span text:style-name="T540">. Naftos produktų perkrovimui ir saugojimui skirtose krantinėse kitus krovinius (tarą, miško medžiagą, įrengimus ir t. t.) sandėliuoti draudžiama.</text:span></text:p>
      <text:p text:style-name="P541"><text:span text:style-name="T542">7.31</text:span><text:span text:style-name="T543">. Prieplaukose, skirtose naftos produktų perkrovimui ir saugojimui, transporto be kib</text:span><text:span text:style-name="T544">irkščių gesiklio judėjimas draudžiamas.</text:span></text:p>
      <text:p text:style-name="P545"><text:span text:style-name="T546">7.32</text:span><text:span text:style-name="T547">. Krantinės, skirtos naftos produktų perkrovimui ir saugojimui, turi būti aprūpintos specialiomis naftos produktams iš akvatorijos rinkti priemonėmis, o taip pat – boninėmis užtvaromis galimam naftos produktų</text:span><text:span text:style-name="T548"><text:s/>nutekėjimui.</text:span></text:p>
      <text:p text:style-name="P549"><text:span text:style-name="T550">7.33</text:span><text:span text:style-name="T551">. Prieplaukų, skirtų naftos produktų perkrovimui, elektros apšvietimas turi būti sprogimui nepavojingas.</text:span></text:p>
      <text:p text:style-name="P552"><text:span text:style-name="T553">7.34</text:span><text:span text:style-name="T554">. Prieplaukų, skirtų naftos produktų perkrovimui ir saugojimui, pastatų apšildymas turi būti centralinis (vandens, garo).</text:span></text:p>
      <text:p text:style-name="P555"><text:span text:style-name="T556">Krosninis apšildymas draudžiamas.</text:span></text:p>
      <text:p text:style-name="P557"><text:span text:style-name="T558">7.35</text:span><text:span text:style-name="T559">. Prie kiekvienos prieplaukos, pritaikytos naftos produktų perkrovimui, įrengiama aikštelė dviems gaisrinėms mašinoms pastatyti ir vandeniui paimti.</text:span></text:p>
      <text:p text:style-name="P560">Apie tai pažymima ant prieplaukos dangos bei padaromas užrašas „Priešgaisrinis privažiavimas“.</text:p>
      <text:p text:style-name="P561"><text:span text:style-name="T562">Prie jo visada turi būti laisvas privažiavimas.</text:span></text:p>
      <text:p text:style-name="P563"><text:span text:style-name="T564">7.36</text:span><text:span text:style-name="T565">. Asmenys, pažeidę šias taisykles arba sukėlę gaisrą, priklausomai nuo pažeidimo charakterio ir pasekmių, patraukiami drausminėn, administracinėn, materialinėn ar baudži</text:span><text:span text:style-name="T566">amojon atsakomybėn.</text:span></text:p>
      <text:p text:style-name="P567"><text:span text:style-name="T568">7.37</text:span><text:span text:style-name="T569">. Vežti per uosto teritoriją lengvai užsiliepsnojančius krovinius (spiritą, žibalą, benziną ir t. t.) automašinomis su metaliniais kėbulais draudžiama.</text:span></text:p>
      <text:p text:style-name="P570"><text:span text:style-name="T571">7.38</text:span><text:span text:style-name="T572">. Apžiūrint triumus ir talpas su lengvai užsidegančiais kroviniais b</text:span><text:span text:style-name="T573">ei tuščius triumus ir talpas, kuriuose buvo pakrauti lengvai užsidegantys kroviniai, leidžiama naudotis tik sprogimui nepavojingo išpildymo apšvietimo priemonėmis.</text:span></text:p>
      <text:p text:style-name="P574"><text:span text:style-name="T575">7.39</text:span><text:span text:style-name="T576">. Draudžiama kurti ugnį bei naudotis atviros ugnies šaltiniais arčiau kaip 100 m nuo</text:span><text:span text:style-name="T577"><text:s/>laivo stovėjimo vietos, jeigu ten vyksta lengvai užsidegančių krovinių krovos darbai.</text:span></text:p>
      <text:p text:style-name="P578"/>
      <text:p text:style-name="P579"><text:span text:style-name="T580">8</text:span><text:span text:style-name="T581">. PRIEŠGAISRINIS SAUGUMAS PRIEPLAUKOSE, SKIRTOSE NAFTOS PRODUKTŲ PERKROVIMUI IR SAUGOJIMUI, IR TANKLAIVIUOSE KROVOS METU</text:span></text:p>
      <text:p text:style-name="P582"/>
      <text:p text:style-name="P583"><text:span text:style-name="T584">8.1</text:span><text:span text:style-name="T585">. Teritorija, skirta naftos produk</text:span><text:span text:style-name="T586">tų perkrovimui ir saugojimui, naftos produktų vamzdynų šachtos, šuliniai ir akvatorija turi būti tvarkingi ir švarūs, vamzdynai sandarūs.</text:span></text:p>
      <text:p text:style-name="P587"><text:span text:style-name="T588">Nutekėjimo atveju naftos produktai nedelsiant užbarstomi smėliu ir pašalinami.</text:span></text:p>
      <text:p text:style-name="P589"><text:span text:style-name="T590">8.2</text:span><text:span text:style-name="T591">. Krantinėse įrengtus gaudytuvus</text:span><text:span text:style-name="T592"><text:s/>reikia sistemingai valyti nuo susikaupusių naftos produktų ir prižiūrėti jų techninę būklę.</text:span></text:p>
      <text:p text:style-name="P593"><text:span text:style-name="T594">8.3</text:span><text:span text:style-name="T595">. Teritorijoje, skirtoje naftos produktų perkrovimui ir saugojimui, visų rūšių transporto priemonėms leidžiama važinėti 100 m atstumu nuo krantinės.</text:span></text:p>
      <text:p text:style-name="P596"><text:span text:style-name="T597">8.4</text:span><text:span text:style-name="T598">. Naftos prieplaukoje ir jos akvatorijoje atlikti remonto darbus naudojant atvirą ugnį draudžiama.</text:span></text:p>
      <text:p text:style-name="P599"><text:span text:style-name="T600">8.5</text:span><text:span text:style-name="T601">. Naftos produktų perkrovimo prieplaukos aprūpinamos neįskeliančiais kibirkštį ir nepažeidžiančiais laivo korpuso amortizaciniais įtaisais.</text:span></text:p>
      <text:p text:style-name="P602"><text:span text:style-name="T603">8.6</text:span><text:span text:style-name="T604">. B</text:span><text:span text:style-name="T605">udintis uosto dispečeris, ne vėliau kaip prieš dvi valandas iki tanklaivio lengvųjų naftos frakcijų krovos darbams atplaukimo, praneša asmeniui, atsakingam už objekto priešgaisrinį stovį, ir Uosto kapitono valdybai laivo pavadinimą, naftos produktų rūšį ir</text:span><text:span text:style-name="T606"><text:s/>prieplaukos, prie kurios švartuosis laivas, numerį.</text:span></text:p>
      <text:p text:style-name="P607"><text:span text:style-name="T608">8.7</text:span><text:span text:style-name="T609">. Krantinių, skirtų naftos produktų perkrovimui ir saugojimui, atitvėrimas ir apsauga privalo garantuoti, kad asmenys, nesusiję su ten atliekamais darbais, nepatektų į teritoriją ir į prieplaukoje</text:span><text:span text:style-name="T610"><text:s/>stovintį laivą.</text:span></text:p>
      <text:p text:style-name="P611"><text:span text:style-name="T612">8.8</text:span><text:span text:style-name="T613">. Laivams, neturintiems kibirkščių gesiklių, prieplaukų rajone bei tanklaivių stovėjimo vietose stovėti draudžiama.</text:span></text:p>
      <text:p text:style-name="P614"><text:span text:style-name="T615">8.9</text:span><text:span text:style-name="T616">. Laivams, kuriems nereikalingas bunkeravimas, priplaukti prie prieplaukų galima tik gavus leidimą iš Uosto<text:s/></text:span><text:span text:style-name="T617">priešgaisrinės inspekcijos ir Laivybos priežiūros tarnybos.</text:span></text:p>
      <text:p text:style-name="P618"><text:span text:style-name="T619">8.10</text:span><text:span text:style-name="T620">. Pirmos kategorijos naftos produktų pakrovimas į laivus ir iškrovimas iš laivų leidžiamas tik uždaru būdu, t. y., kad naftos produktai laisvai netekėtų, kranto pakrovimo vamzdyno žarnų ju</text:span><text:span text:style-name="T621">ngtys turi būti aklinai sujungtos su tanklaivio priėmimo vamzdynu.</text:span></text:p>
      <text:p text:style-name="P622"><text:span text:style-name="T623">8.11</text:span><text:span text:style-name="T624">. Antros ir trečios kategorijos naftos produktus galima krauti atviru būdu per liukus ir žiotis, t. y. be pakrovimo vamzdyno sujungimų jungtimis.</text:span></text:p>
      <text:p text:style-name="P625"><text:span text:style-name="T626">8.12</text:span><text:span text:style-name="T627">. Laivų bunkeravimas naftos</text:span><text:span text:style-name="T628"><text:s/>produktais per kito laivo korpusą draudžiamas.</text:span></text:p>
      <text:p text:style-name="P629"><text:span text:style-name="T630">8.13</text:span><text:span text:style-name="T631">. Laivui stovint prieplaukoje, skirtoje naftos produktų perkrovimui, įrengimus galima eksploatuoti tik laikantis priešgaisrinių reikalavimų.</text:span></text:p>
      <text:p text:style-name="P632"><text:span text:style-name="T633">Atliekant tankeriuose bunkeravimo, pakrovimo, plovimo,<text:s/></text:span><text:span text:style-name="T634">degazavimo darbus, virtuvėje draudžiama naudoti atvirą ugnį. Maisto ruošimo katilai ir kita virtuvės įranga gali būti šildoma garu.</text:span></text:p>
      <text:p text:style-name="P635"><text:span text:style-name="T636">8.14</text:span><text:span text:style-name="T637">. Jeigu tanklaivis nedegazuotas, ant denio naudotis plieniniais švartavimo lynais draudžiama.</text:span></text:p>
      <text:p text:style-name="P638"><text:span text:style-name="T639">Lengvai užsiliepsnojan</text:span><text:span text:style-name="T640">tys fasuoti kroviniai kraunami vykdant visas atsargumo priemones, pastoviai prižiūrint kapitono padėjėjui.</text:span></text:p>
      <text:p text:style-name="P641"><text:span text:style-name="T642">8.15</text:span><text:span text:style-name="T643">. Atliekant darbus laive, kuriuo gabenami lengvai užsiliepsnojantys fasuoti naftos produktai, triumuose arba arti jų, o taip pat ant denio na</text:span><text:span text:style-name="T644">udoti įrankius, kurie smūgio metu gali įskelti kibirkštį, draudžiama.</text:span></text:p>
      <text:p text:style-name="P645"><text:span text:style-name="T646">8.16</text:span><text:span text:style-name="T647">. Sujungiant perpylimo žarnas su kranto ir laivo vamzdynais bei juos atjungiant, naudojamus įrankius dėti tik ant iš anksto darbo vietoje paruošto kilimėlio ar pynės.</text:span></text:p>
      <text:p text:style-name="P648"><text:span text:style-name="T649">Laivų talpo</text:span><text:span text:style-name="T650">ms užpildyti naudojamos krovininės žarnos turi būti išbandytos. Slėgis žarnose užpildymo metu neturi viršyti jų pase nurodyto darbinio slėgio. Žarnų antgaliai turi būti pagaminti iš medžiagų, kurios smūgio metu neįskelia kibirkšties.</text:span></text:p>
      <text:p text:style-name="P651"><text:span text:style-name="T652">8.17</text:span><text:span text:style-name="T653">. Pastebėjus n</text:span><text:span text:style-name="T654">uotėkius iš perpylimo žarnos, kompresoriaus, kranto ar laivo vamzdyno, naftos produktų perpylimą reikia sustabdyti iki tol, kol bus pašalintas gedimas.</text:span></text:p>
      <text:p text:style-name="P655"><text:span text:style-name="T656">8.18</text:span><text:span text:style-name="T657">. Prieš perpylimo žarnų išmontavimą būtina pašalinti iš jų naftos produktų likučius, atjungti nu</text:span><text:span text:style-name="T658">o laivo imtuvų, iškelti žarnas iš laivo ant prieplaukos ir tik tada leidžiama atjungti laivo įžeminimo kabelį nuo kolonėlės.</text:span></text:p>
      <text:p text:style-name="P659"><text:span text:style-name="T660">8.19</text:span><text:span text:style-name="T661">. Prieplaukos aprūpinamos pirminėmis priešgaisrinėmis priemonėmis (putų gesintuvai – 5 vnt., dėžė su 1 m3 smėlio, kastuvai<text:s/></text:span><text:span text:style-name="T662">– 2 vnt.).</text:span></text:p>
      <text:p text:style-name="P663"><text:span text:style-name="T664">8.20</text:span><text:span text:style-name="T665">. Prieplaukoje, skirtoje naftos produktų perkrovimui ir saugojimui, turi būti avarinė putokšlio atsarga (ne mažiau 10 tonų), būtinas kiekis putų generatorių, žarnų, ragelių ir kito priešgaisrinio inventoriaus.</text:span></text:p>
      <text:p text:style-name="P666"><text:span text:style-name="T667">8.21</text:span><text:span text:style-name="T668">. Prieplauka aprūpi</text:span><text:span text:style-name="T669">nama patikimu telefoniniu ryšiu su artimiausia gaisrine komanda. Prie kiekvieno telefono pakabinama lentelė su artimiausios ugniagesių komandos telefono numeriu.</text:span></text:p>
      <text:p text:style-name="P670"><text:span text:style-name="T671">8.22</text:span><text:span text:style-name="T672">. Tanklaivyje matomose vietose bei prie trapo lietuvių ir anglų kalbomis turi būti pat</text:span><text:span text:style-name="T673">alpinti užrašai „Nerūkyti“, „Pašaliniams įėjimas draudžiamas“.</text:span></text:p>
      <text:p text:style-name="P674"/>
      <text:p text:style-name="P675"><text:span text:style-name="T676">9</text:span><text:span text:style-name="T677">. APLINKOS APSAUGOS REIKALAVIMAI</text:span></text:p>
      <text:p text:style-name="P678"/>
      <text:p text:style-name="P679"><text:span text:style-name="T680">9.1</text:span><text:span text:style-name="T681">. Juridiniai bei fiziniai asmenys, esantys Klaipėdos valstybinio jūrų uosto teritorijoje ir akvatorijoje, privalo vykdyti visus Lietuvos Respublik</text:span><text:span text:style-name="T682">os aplinkos apsaugos įstatymus ir Tarptautinių konvencijų reikalavimus.</text:span></text:p>
      <text:p text:style-name="P683"><text:span text:style-name="T684">Laivai, esantys uoste, be to, turi vykdyti ir Klaipėdos jūrų uosto laivybos taisyklių „Vandens ir oro teršimas“ skyriuje esančius reikalavimus.</text:span></text:p>
      <text:p text:style-name="P685"><text:span text:style-name="T686">9.2</text:span><text:span text:style-name="T687">. Teritorija, atmosfera,<text:s/></text:span><text:span text:style-name="T688">akvatorija ir jos dugnas privalo būti švarūs ir jų stovis atitikti aplinkos apsaugos reikalavimus.</text:span></text:p>
      <text:p text:style-name="P689"><text:span text:style-name="T690">9.3</text:span><text:span text:style-name="T691">. Uoste draudžiama mesti ar pilti į vandenį bet kokias medžiagas ar atliekas.</text:span></text:p>
      <text:p text:style-name="P692"><text:span text:style-name="T693">9.4</text:span><text:span text:style-name="T694">. Draudžiama teršti atmosferą tirštais dūmais, dulkėmis ir dujomi</text:span><text:span text:style-name="T695">s, kurių koncentracija viršija patvirtintus normatyvus.</text:span></text:p>
      <text:p text:style-name="P696"><text:span text:style-name="T697">9.5</text:span><text:span text:style-name="T698">. Siekiant išvengti akvatorijos užteršimo iš laivų, būtina:</text:span></text:p>
      <text:p text:style-name="P699"><text:span text:style-name="T700">a) vožtuvus ir kitus įtaisus, per kuriuos įmanomas atsitiktinis ar sąmoningas paminėtų kenksmingų medžiagų išmetimas, laikyti uždaryt</text:span><text:span text:style-name="T701">us ir užplombuotus, atitinkamose vietose pakabinti lenteles su perspėjančiais užrašais;</text:span></text:p>
      <text:p text:style-name="P702"><text:span text:style-name="T703">atliekant bet kokias operacijas su nafta, naftos produktais, užterštu naftos produktais vandeniu ir kitomis kenksmingomis medžiagomis, denio špigatai turi būti uždaryti</text:span><text:span text:style-name="T704">, o po žarnų sujungimais ir tankų oro antvamzdžiais pastatyti padėklai;</text:span></text:p>
      <text:p text:style-name="P705"><text:span text:style-name="T706">b) laivo administracija privalo užtikrinti šių operacijų patikimą priežiūrą;</text:span></text:p>
      <text:p text:style-name="P707"><text:span text:style-name="T708">c) bunkeruojant laivą naftos produktais arba priimant iš laivo užterštus vandenis, laivo stovėjimo viet</text:span><text:span text:style-name="T709">a turi būti atitverta boninėmis užtvaromis, o laive, skirtame išsiliejusių naftos produktų surinkimui, privalo būti organizuotas pastovus budėjimas;</text:span></text:p>
      <text:p text:style-name="P710"><text:span text:style-name="T711">d) darbai laive (apkala, korpuso dažymas, denių, triumų ir kitų laivo dalių plovimas) ir laivo remontas a</text:span><text:span text:style-name="T712">tliekamas panaudojant visas reikalingas priemones akvatorijos apsaugai nuo užteršimo užtikrinti.</text:span></text:p>
      <text:p text:style-name="P713"><text:span text:style-name="T714">9.6</text:span><text:span text:style-name="T715">. Laivo dokumentaciją, susijusią su aplinkos apsauga, budintis šturmanas turi būti visada pasiruošęs pateikti turintiems kontrolės teisę asmenims nede</text:span><text:span text:style-name="T716">lsiant.</text:span></text:p>
      <text:p text:style-name="P717"><text:span text:style-name="T718">9.7</text:span><text:span text:style-name="T719">. Laivas, stovintis uoste, užbortinius vožtuvus gali atidaryti tik atiduodant užterštus vandenis į specialius laivus arba talpas, esančias ant kranto.</text:span></text:p>
      <text:p text:style-name="P720"><text:span text:style-name="T721">9.8</text:span><text:span text:style-name="T722">. Apie užbortinių vožtuvų atidarymą, įvykus avarijai, užrašoma laivo žurnale.</text:span></text:p>
      <text:p text:style-name="P723"><text:span text:style-name="T724">Apie<text:s/></text:span><text:span text:style-name="T725">visus tokius atvejus būtina nedelsiant pranešti Laivybos priežiūros tarnybai.</text:span></text:p>
      <text:p text:style-name="P726"><text:span text:style-name="T727">9.9</text:span><text:span text:style-name="T728">. Už prieplaukos užteršimą naftos produktais, priimant krovinį iš autocisternų, atsako laivo administracija.</text:span></text:p>
      <text:p text:style-name="P729"><text:span text:style-name="T730">9.10</text:span><text:span text:style-name="T731">. Uosto teritorija, hidrotechniniai įrenginiai ir akva</text:span><text:span text:style-name="T732">torija prižiūrimi atitinkamai prisilaikant aplinkos apsaugos reikalavimų.</text:span></text:p>
      <text:p text:style-name="P733"><text:span text:style-name="T734">9.11</text:span><text:span text:style-name="T735">. Kranto sutvirtinimų šlaitai turi būti reguliariai valomi nuo šiukšlių ir iš akvatorijos patekusių plaukiojančių daiktų.</text:span></text:p>
      <text:p text:style-name="P736"><text:span text:style-name="T737">9.12</text:span><text:span text:style-name="T738">. Kraunant birius krovinius, būtina taikyti<text:s/></text:span><text:span text:style-name="T739">apsaugos priemones, neleidžiančias kroviniams nubyrėti į akvatoriją.</text:span></text:p>
      <text:p text:style-name="P740"><text:span text:style-name="T741">9.13</text:span><text:span text:style-name="T742">. Kategoriškai draudžiama mesti ant krantinės ir nuo jos į vandenį ar ant ledo šlaką, šiukšles, maisto atliekas, tarą, makulatūrą ir t. t.</text:span></text:p>
      <text:p text:style-name="P743"><text:span text:style-name="T744">9.14</text:span><text:span text:style-name="T745">. Vandens naudotojams leidimą iš</text:span><text:span text:style-name="T746">leisti nutekamuosius vandenis į akvatoriją duoda Aplinkos apsaugos inspekcija.</text:span></text:p>
      <text:p text:style-name="P747"><text:span text:style-name="T748">9.15</text:span><text:span text:style-name="T749">. Kraunant dulkančius krovinius, būtina naudoti sulaikančius dulkes įrenginius.</text:span></text:p>
      <text:p text:style-name="P750"><text:span text:style-name="T751">9.16</text:span><text:span text:style-name="T752">. Pagal stovinčio prie krantinės laivo kapitono paraišką krantinės naudotojas pri</text:span><text:span text:style-name="T753">valo sudaryti įgulai sąlygas priduoti susikaupusius laive nutekamuosius, fekalinius ir užterštus naftos produktais vandenis bei šiukšles, maisto ir buitines atliekas.</text:span></text:p>
      <text:p text:style-name="P754"><text:span text:style-name="T755">Krantinės švarą prižiūri bei jos valymą organizuoja krantinės naudotojas.</text:span></text:p>
      <text:p text:style-name="P756"><text:span text:style-name="T757">10</text:span><text:span text:style-name="T758">.<text:s/></text:span><text:span text:style-name="T759">Saugos darbe reikalavimai</text:span></text:p>
      <text:p text:style-name="P760"><text:span text:style-name="T761">10.1</text:span><text:span text:style-name="T762">. Juridiniai ir fiziniai asmenys, vykdantys savo veiklą uosto teritorijoje ir akvatorijoje, privalo laikytis Lietuvos Respublikos darbo, saugos darbe įstatymų, kitų su šiais klausimais susijusių norminių aktų reikalavimų;</text:span></text:p>
      <text:p text:style-name="P763"><text:span text:style-name="T764">10.2</text:span><text:span text:style-name="T765">. Leidžiama naudoti tik techniškai tvarkingas, atitinkančias saugos reikalavimus darbo priemones. Potencialiai pavojingų techninių įrenginių, keliančių pavojų darbuotojams, saugų panaudojimą, priežiūrą ir kontrolę nustato norminiai aktai bei tokių įr</text:span><text:span text:style-name="T766">enginių techniniai dokumentai;</text:span></text:p>
      <text:p text:style-name="P767"><text:span text:style-name="T768">10.3</text:span><text:span text:style-name="T769">. Už saugų darbą įmonės nuomojamoje uosto teritorijoje atsako šios įmonės administracija arba jos įgalioti pareigūnai. Įmonių teritorijoje transporto eismas organizuojamas pagal transporto rūšies eismo taisykles, išim</text:span><text:span text:style-name="T770">tys gali būti taikomos specialiam (technologiniam) transportui. Specialiam (technologiniam) transportui eismo taisykles pagal saugos darbe norminių aktų reikalavimus rengia tos įmonės administracija;</text:span></text:p>
      <text:p text:style-name="P771"><text:span text:style-name="T772">10.4</text:span><text:span text:style-name="T773">. Įmonių, kurios uoste naudoja teritoriją ir joj</text:span><text:span text:style-name="T774">e gamina, naudoja, transportuoja žmonių sveikatai kenksmingas, pavojingas (lengvai užsidegančias, sprogias) medžiagas, administracijos privalo įgyvendinti priemones darbuotojų sveikatos, aplinkos, tarp jų darbo aplinkos saugai užtikrinti.</text:span></text:p>
      <text:p text:style-name="P775"><text:span text:style-name="T776">Darbuotojai priva</text:span><text:span text:style-name="T777">lo būti apmokyti ir instruktuoti darbui su kenksmingomis ar pavojingomis medžiagomis, aprūpinti individualiosios ir kolektyvinės saugos priemonėmis.</text:span><text:s/></text:p>
      <text:p text:style-name="P778">Papildyta punktu:</text:p>
      <text:p text:style-name="P779"><text:span text:style-name="T780">Nr.<text:s/></text:span><text:a xlink:href="https://www.e-tar.lt/portal/legalAct.html?documentId=TAR.ABACF9A31A92" office:target-frame-name="_top" xlink:show="replace"><text:span text:style-name="T781">214</text:span></text:a><text:span text:style-name="T782">, 1995-04-14, Žin., 1995, Nr. 33-808 (1995-04-21), i. k. 0952210ISAK00000214</text:span></text:p>
      <text:p text:style-name="Normal"/>
      <text:p text:style-name="P783"><text:span text:style-name="T784">______________</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usisiekimo ministerija, Įsakymas</text:span></text:p>
      <text:p text:style-name="P794"><text:span text:style-name="T795">Nr.<text:s/></text:span><text:a xlink:href="https://www.e-tar.lt/portal/legalAct.html?documentId=TAR.ABACF9A31A92" office:target-frame-name="_top" xlink:show="replace"><text:span text:style-name="T796">214</text:span></text:a><text:span text:style-name="T797">, 1995-04-14, Žin., 1995, Nr. 33-808 (1995-04-21), i. k. 0952210ISAK00000214</text:span></text:p>
      <text:p text:style-name="P798"><text:span text:style-name="T799">Dėl Klaipėdos valstybinio jūrų uosto naudojimo taisyklių papildy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4:50:00Z</meta:creation-date>
    <dc:date>2017-02-28T14:50:00Z</dc:date>
    <meta:template xlink:href="Normal.dotm" xlink:type="simple"/>
    <meta:editing-cycles>2</meta:editing-cycles>
    <meta:editing-duration>PT0S</meta:editing-duration>
    <meta:document-statistic meta:page-count="11" meta:paragraph-count="1045" meta:word-count="5589" meta:character-count="35564" meta:row-count="1824" meta:non-whitespace-character-count="31020"/>
  </office:meta>
</office:document-meta>
</file>