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7062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0256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9597in" style:use-optimal-column-width="false"/>
    </style:style>
    <style:style style:name="TableColumn37" style:family="table-column">
      <style:table-column-properties style:column-width="2.0562in" style:use-optimal-column-width="false"/>
    </style:style>
    <style:style style:name="Table31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7062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055in" style:use-optimal-column-width="false"/>
    </style:style>
    <style:style style:name="TableColumn67" style:family="table-column">
      <style:table-column-properties style:column-width="0.459in" style:use-optimal-column-width="false"/>
    </style:style>
    <style:style style:name="TableColumn68" style:family="table-column">
      <style:table-column-properties style:column-width="0.9562in" style:use-optimal-column-width="false"/>
    </style:style>
    <style:style style:name="TableColumn69" style:family="table-column">
      <style:table-column-properties style:column-width="2.0881in" style:use-optimal-column-width="false"/>
    </style:style>
    <style:style style:name="Table63" style:family="table">
      <style:table-properties style:width="6.2986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1.075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" style:family="table-row">
      <style:table-row-properties style:min-row-height="2.3743in" style:use-optimal-row-height="false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<text:tab/></text:p>
      <text:p text:style-name="P4"><text:span text:style-name="T5">Į S A K Y M A S</text:span></text:p>
      <text:p text:style-name="P6"><text:span text:style-name="T7">DĖL LIETUVOS SAUGIOS LAIVYBOS ADMINISTRACIJOS DIREKTORIAUS 2005 M. GRUODŽIO 15 D. ĮSAKYMO Nr. V-189 „DĖL ĮGALIOJIMŲ SUTEIKIMO KLASIFIKACINEI BENDROVEI<text:s/></text:span><text:span text:style-name="T8">GERMANISCHER LLOYD</text:span><text:span text:style-name="T9">“ PAKEITIMO</text:span></text:p>
      <text:p text:style-name="P10"/>
      <text:p text:style-name="P11">2013 m. rugsėjo 2 d. Nr. V-229</text:p>
      <text:p text:style-name="P12">Klaipėda</text:p>
      <text:p text:style-name="P13"/>
      <text:p text:style-name="P14"/>
      <text:p text:style-name="P15"><text:span text:style-name="T16">P a k e i č i u Lietuvos saugios laivybos administracijos suteikiamų įgaliojimų klasifikacinei bendrovei<text:s/></text:span><text:span text:style-name="T17">Germanischer Lloyd</text:span><text:span text:style-name="T18"><text:s/>apimtį, patvirtintą Lietuvos saugios laivybos administracijos direktoriaus 2005 m. gruodži</text:span><text:span text:style-name="T19">o 15 d. įsakymu Nr. V-189 „Dėl įgaliojimų suteikimo klasifikacinei bendrovei<text:s/></text:span><text:span text:style-name="T20">Germanischer Lloyd</text:span><text:span text:style-name="T21">“ (Žin., 2005, Nr. </text:span><text:a xlink:href="https://www.e-tar.lt/portal/lt/legalAct/TAR.B3C92577189F" office:target-frame-name="_blank" xlink:show="new"><text:span text:style-name="T22">149-5459</text:span></text:a><text:span text:style-name="T23">) (toliau – įgaliojimų apimtis):</text:span></text:p>
      <text:p text:style-name="P24"><text:span text:style-name="T25">1</text:span><text:span text:style-name="T26">. Papildau<text:s/></text:span><text:span text:style-name="T27">įgaliojimų apimtį nauju 32</text:span><text:span text:style-name="T28">1</text:span><text:span text:style-name="T29"> 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32</text:span><text:span text:style-name="T42">1</text:span><text:span text:style-name="T43">.</text:span></text:p>
          </table:table-cell>
          <table:table-cell table:style-name="TableCell44">
            <text:p text:style-name="P45"><text:span text:style-name="T46">Tarptautinis energijos vartojimo efektyvumo liudijimas.</text:span></text:p>
          </table:table-cell>
          <table:table-cell table:style-name="TableCell47">
            <text:p text:style-name="P48">Apžiūra ir liudijimo išdavimas.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/>
          </table:table-cell>
          <table:table-cell table:style-name="TableCell53">
            <text:p text:style-name="P54">Tarptautinis energijos vartojimo efektyvumo liudijimas (IEEC) išduodamas tik patikrinus, ar yra parengtas Laivo energijos<text:s/>vartojimo efektyvumo valdymo planas (SEEMP) ir, kuomet taikoma, ar nustatytas Laivo energijos vartojimo efektyvumo indeksas (IEEDI).</text:p>
            <text:p text:style-name="P55">Naujiems laivams IEEC turi būti išduodamas laivo pristatymo metu. Esamiems laivams IEEC išduodamas po tarpinės ar atnaujinamosios apžiūros, atliekamos pagal MARPOL konvencijos VI priedo reikalavimus, vykdomos po 2013 m. sausio 1 d.“</text:p>
          </table:table-cell>
        </table:table-row>
      </table:table>
      <text:p text:style-name="P56"/>
      <text:p text:style-name="P57"><text:span text:style-name="T58">2</text:span><text:span text:style-name="T59">. Papildau įgaliojimų apimtį nauju 34</text:span><text:span text:style-name="T60">1</text:span><text:span text:style-name="T61"> punktu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<text:span text:style-name="T73">„</text:span><text:span text:style-name="T74">TDO 2006 m. Konvencija dėl darbo jūrų laivyboje (MLC)**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„34</text:span><text:span text:style-name="T80">1</text:span><text:span text:style-name="T81">.</text:span></text:p>
          </table:table-cell>
          <table:table-cell table:style-name="TableCell82" table:number-rows-spanned="3">
            <text:p text:style-name="P83"><text:span text:style-name="T84">Darbo jūrų laivyboje<text:s/></text:span><text:span text:style-name="T85">liudijimas (MLC)***.</text:span></text:p>
          </table:table-cell>
          <table:table-cell table:style-name="TableCell86">
            <text:p text:style-name="P87">Pirminis patikrinimas arba patikrinimas laikinam liudijimui išduoti, darbo jūrų laivyboje atitikties deklaracijos (DLMC) peržiūra ir liudijimo arba laikino liudijimo išdavimas.</text:p>
          </table:table-cell>
          <table:table-cell table:style-name="TableCell88">
            <text:p text:style-name="P89">C</text:p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>Kiekvieną kartą vykdant patikrinimą, DLMC peržiūrą ar<text:s/>išduodant Darbo jūrų laivyboje (MLC) liudijimą ar laikiną liudijimą turi būti gaunamas atskiras raštiškas Administracijos įgaliojimas.</text:p>
            <text:p text:style-name="P94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<text:s/><text:soft-page-break/>(DLMC) I dalyje.</text:p>
            <text:p text:style-name="P95">Laivo savininkas pagal pavyzdinę formą užpildo DLMC II dalį ir pateikią ją pripažintajai organizacijai. Pripažintoji organizacija peržiūri kaip DLMC II dalis įgyvendina DLMC I dalyje nustatytus reikalavimus ir, esant teigiamiems laivo patikrinimo rezultatams, patvirtina DLMC II dalį.</text:p>
            <text:p text:style-name="P96">Vykdant laivo patikrinimus turi atsižvelgti į TDO rekomendacijas dėl vėliavos valstybės inspektavimų pagal Tarptautinės darbo jūrų laivyboje konvencijos reikalavimus ir nacionalinius reikalavimus, kuriuos Administracija skelbia savo interneto svetainėje (www.msa.lt).“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Liudijimo atnaujinimo patikrinimas, tarpinis ir papildomas patikrinimas, liudijimo tvirtinimas ir atnaujinimas.</text:p>
          </table:table-cell>
          <table:table-cell table:style-name="TableCell102">
            <text:p text:style-name="P103">C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Liudijimo panaikinimas.</text:p>
          </table:table-cell>
          <table:table-cell table:style-name="TableCell111">
            <text:p text:style-name="P112">C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><text:span text:style-name="T117">*</text:span><text:span text:style-name="T118">Simboliai, žymintys įgaliojimų rūšis:</text:span></text:p>
      <text:p text:style-name="P119">A – Įgaliojimas atlikti nurodytas funkcijas Lietuvos Respublikos vardu (be apribojimų).</text:p>
      <text:p text:style-name="P120">C – Įgaliojimas<text:s/>atlikti nurodytas funkcijas Lietuvos Respublikos vardu tik turint atskirą raštišką Administracijos įgaliojimą.</text:p>
      <text:p text:style-name="P121"><text:span text:style-name="T122">**<text:s/></text:span><text:span text:style-name="T123">Įgaliojimas atlikti nurodytas funkcijas Lietuvos Respublikos vardu, Lietuvos Respublikoje įsigaliojus atitinkamai konvencijai.</text:span></text:p>
      <text:p text:style-name="P124"><text:span text:style-name="T125">***<text:s/></text:span><text:span text:style-name="T126">Liudijimas<text:s/></text:span><text:span text:style-name="T127">laivui gali būti išduodamas, neatsižvelgiant į tai, ar Pripažintoji organizacija yra išdavusi jam klasės liudijimą.</text:span></text:p>
      <text:p text:style-name="P128"/>
      <text:p text:style-name="P129"/>
      <text:p text:style-name="P130"/>
      <text:p text:style-name="P131"><text:span text:style-name="T132">Direktorius</text:span><text:span text:style-name="T133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50:00Z</meta:creation-date>
    <dc:date>2016-10-21T10:50:00Z</dc:date>
    <meta:template xlink:href="Normal.dotm" xlink:type="simple"/>
    <meta:editing-cycles>2</meta:editing-cycles>
    <meta:editing-duration>PT0S</meta:editing-duration>
    <meta:document-statistic meta:page-count="2" meta:paragraph-count="39" meta:word-count="427" meta:character-count="3437" meta:row-count="160" meta:non-whitespace-character-count="3049"/>
  </office:meta>
</office:document-meta>
</file>