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2">Įsakymas netenka galios 2021-11-01:</text:span></text:p>
      <text:p text:style-name="P3"><text:span text:style-name="T4">Lietuvos Respublikos aplinkos ministerija, Įsakymas</text:span></text:p>
      <text:p text:style-name="P5"><text:span text:style-name="T6">Nr.<text:s/></text:span><text:a xlink:href="https://www.e-tar.lt/portal/legalAct.html?documentId=a214f2e0ccde11eba2bad9a0748ee64d" office:target-frame-name="_top" xlink:show="replace"><text:span text:style-name="T7">D1-351</text:span></text:a><text:span text:style-name="T8">, 2021-06-14, paskelbta TAR 2021-06-14, i. k. 2021-13480</text:span></text:p>
      <text:p text:style-name="P9"><text:span text:style-name="T10">Dėl Lietuvos Respublikos aplinkos ministro 2007 m. gruodžio 29 d. įsakymo Nr. D1-718 „Dėl Metinės statistinės ataskaitos apie savivaldybės teritorijoje esamus, sutvarkytus, įkurtus naujus želdynus teikimo tvarkos aprašo patvirtinimo ” pripažinimo netekusiu</text:span><text:span text:style-name="T11"><text:s/>galios</text:span></text:p>
      <text:p text:style-name="P12"/>
      <text:p text:style-name="P13"><text:span text:style-name="T14">Suvestinė redakcija nuo 2011-01-14 iki 2021-10-31</text:span></text:p>
      <text:p text:style-name="P15"/>
      <text:p text:style-name="P16"><text:span text:style-name="T17">Įsakymas paskelbtas: Žin. 2008, Nr.<text:s/></text:span><text:a xlink:href="https://www.e-tar.lt/portal/legalAct.html?documentId=TAR.40E6A743C7BD" office:target-frame-name="_top" xlink:show="replace"><text:span text:style-name="T18">2-78</text:span></text:a><text:span text:style-name="T19">, i. k. 107301MISAK00D1-718</text:span></text:p>
      <text:p text:style-name="P20"/>
      <text:p text:style-name="P21">LIETUVOS RESPUBLIKOS APLINKOS MINISTRO</text:p>
      <text:p text:style-name="P22">ĮSAKYMAS</text:p>
      <text:p text:style-name="P23"/>
      <text:p text:style-name="P24">DĖL METINĖS STATISTINĖS ATASKAITOS APIE SAVIVALDYBĖS TERITORIJOJE ESAMUS, SUTVARKYTUS, ĮKURTUS NAUJUS ŽELDYNUS TEIKIMO TVARKOS APRAŠO PATVIRTINIMO</text:p>
      <text:p text:style-name="P25"/>
      <text:p text:style-name="P26">2007 m. gruodžio 29 d. Nr. D1-718<text:s/></text:p>
      <text:p text:style-name="P27">Vilnius</text:p>
      <text:p text:style-name="P28"/>
      <text:p text:style-name="P29">Vadovaudamasis Lietuvos Respublikos želdynų įstatymo (Žin., 2007, Nr.<text:s/><text:a xlink:href="https://www.e-tar.lt/portal/lt/legalAct/TAR.BA283DF0FB41" office:target-frame-name="_blank" xlink:show="new"><text:span text:style-name="T30">80-3215</text:span></text:a>) 10 straipsnio 1 dalies 15 punktu,</text:p>
      <text:p text:style-name="P31"><text:span text:style-name="T32">tvirtinu</text:span><text:s/>Metinės statistinės ataskaitos apie savivaldybės teritorijoje esamus, sutvarkytus, įkurtus naujus želdynus teikimo tvarkos aprašą (pridedama).</text:p>
      <text:p text:style-name="P33"/>
      <text:p text:style-name="P34"/>
      <text:p text:style-name="P35"/>
      <text:p text:style-name="P36">Aplinkos ministras<text:s/><text:tab/>Arūnas Kundrotas</text:p>
      <text:p text:style-name="P37"/>
      <text:p text:style-name="P38">SUDERINTA</text:p>
      <text:p text:style-name="P39">Statistikos departamento</text:p>
      <text:p text:style-name="P40">prie Lietuvos Respublikos<text:s/>Vyriausybės</text:p>
      <text:p text:style-name="P41">2007 m. gruodžio 28 d. raštu Nr. (1.7-111)SD-1747</text:p>
      <text:p text:style-name="P42"/>
      <text:p text:style-name="P43"/>
      <text:soft-page-break/>
      <text:p text:style-name="P44">PATVIRTINTA</text:p>
      <text:p text:style-name="P45">Lietuvos Respublikos aplinkos ministro 2007 m. gruodžio 29 d. įsakymu Nr. D1-718</text:p>
      <text:p text:style-name="P46"/>
      <text:p text:style-name="P47"><text:span text:style-name="T48">METINĖS STATISTINĖS ATASKAITOS APIE SAVIVALDYBĖS TERITORIJOJE ESAMUS, SUTVARKYTUS, ĮKURTUS NA</text:span><text:span text:style-name="T49">UJUS ŽELDYNUS TEIKIMO TVARKOS APRAŠAS</text:span></text:p>
      <text:p text:style-name="P50"/>
      <text:p text:style-name="P51">1. Metinės statistinės ataskaitos apie savivaldybės teritorijoje esamus, sutvarkytus, įkurtus naujus želdynus teikimo tvarkos aprašas nustato tvarką, pagal kurią savivaldybės administracijos teikia metinę statistinę ataskaitą apie savivaldybės teritorijoje esamus, sutvarkytus, įkurtus naujus želdynus (toliau – Ataskaita).</text:p>
      <text:p text:style-name="P52">2. Ataskaitos teikimo tvarkos aprašas parengtas įgyvendinant Želdynų įstatymo (Žin., 2007, Nr.<text:s/><text:a xlink:href="https://www.e-tar.lt/portal/lt/legalAct/TAR.BA283DF0FB41" office:target-frame-name="_blank" xlink:show="new"><text:span text:style-name="T53">80-3215</text:span></text:a>) 10 straipsnio 1 dalies 15 punkto nuostatą ir siekiant kaupti statistinę informaciją apie savivaldybės teritorijoje esančių parkų būklę, statusą.</text:p>
      <text:p text:style-name="P54"><text:span text:style-name="T55">3</text:span><text:span text:style-name="T56">. Savivaldybių administracijos Ataskaitą už einamuosius me</text:span><text:span text:style-name="T57">tus teikia Lietuvos statistikos departamentui iki kitų metų kovo 15 d. pagal Lietuvos statistikos departamento patvirtintą formą, suderintą su Aplinkos ministerija.</text:span></text:p>
      <text:p text:style-name="P58">Punkto pakeitimai:</text:p>
      <text:p text:style-name="P59"><text:span text:style-name="T60">Nr.<text:s/></text:span><text:a xlink:href="https://www.e-tar.lt/portal/legalAct.html?documentId=TAR.AC2711CE0EE6" office:target-frame-name="_top" xlink:show="replace"><text:span text:style-name="T61">D1-20</text:span></text:a><text:span text:style-name="T62">, 2011-01-05, Žin., 2011, Nr. 5-174 (2011-01-13), i. k. 111301MISAK000D1-20</text:span></text:p>
      <text:p text:style-name="Normal"/>
      <text:p text:style-name="P63">4. Savivaldybių administracijos užtikrina Ataskaitoje teikiamų duomenų tikrumą ir atsako įstatymų ir kitų teisės aktų nustatyta tvarka.</text:p>
      <text:p text:style-name="P64"/>
      <text:p text:style-name="P65">_________________</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aplinkos ministerija, Įsakymas</text:span></text:p>
      <text:p text:style-name="P75"><text:span text:style-name="T76">Nr.<text:s/></text:span><text:a xlink:href="https://www.e-tar.lt/portal/legalAct.html?documentId=TAR.AC2711CE0EE6" office:target-frame-name="_top" xlink:show="replace"><text:span text:style-name="T77">D1-20</text:span></text:a><text:span text:style-name="T78">, 2011-01-05, Žin., 2011, Nr. 5-174 (2011-01-13), i. k. 111301MISAK000D1-20</text:span></text:p>
      <text:p text:style-name="P79"><text:span text:style-name="T80">Dėl Lietuvos<text:s/></text:span><text:span text:style-name="T81">Respublikos aplinkos ministro 2007 m. gruodžio 29 d. įsakymo Nr. D1-718 "Dėl Metinės statistinės ataskaitos apie savivaldybės teritorijoje esamus, sutvarkytus, įkurtus naujus želdynus teikimo tvarkos aprašo patvirtin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6-16T07:29:00Z</meta:creation-date>
    <dc:date>2021-06-16T07:29:00Z</dc:date>
    <meta:template xlink:href="Normal.dotm" xlink:type="simple"/>
    <meta:editing-cycles>2</meta:editing-cycles>
    <meta:editing-duration>PT0S</meta:editing-duration>
    <meta:document-statistic meta:page-count="2" meta:paragraph-count="47" meta:word-count="492" meta:character-count="3396" meta:row-count="163" meta:non-whitespace-character-count="2951"/>
  </office:meta>
</office:document-meta>
</file>