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break-before="page" fo:text-indent="3.5437in" style:page-number="1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end" fo:text-indent="0.4923in"/>
      <style:text-properties fo:color="#000000"/>
    </style:style>
    <style:style style:name="TableColumn93" style:family="table-column">
      <style:table-column-properties style:column-width="3.6548in" style:use-optimal-column-width="false"/>
    </style:style>
    <style:style style:name="TableColumn94" style:family="table-column">
      <style:table-column-properties style:column-width="1.5187in" style:use-optimal-column-width="false"/>
    </style:style>
    <style:style style:name="TableColumn95" style:family="table-column">
      <style:table-column-properties style:column-width="1.5187in" style:use-optimal-column-width="false"/>
    </style:style>
    <style:style style:name="Table92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min-row-height="1.1687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min-row-height="0.3187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7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8C9FA86EB53" office:target-frame-name="_top" xlink:show="replace"><text:span text:style-name="T14">865</text:span></text:a><text:span text:style-name="T15">, 2003-06-30, Žin., 2003, Nr. 65-2960 (2003-07-04), i. k. 1031100NUTA00000865</text:span></text:p>
      <text:p text:style-name="P16"><text:span text:style-name="T17">Dėl iš<text:s/></text:span><text:span text:style-name="T18">Lietuvos Respublikos valstybės biudžeto finansuojamų socialinės globos įstaigų, esančių kaimo vietovėje, sąrašo ir jų naudojamų žemės sklypų dydžių patvirtinimo</text:span></text:p>
      <text:p text:style-name="P19"/>
      <text:p text:style-name="P20"><text:span text:style-name="T21">Suvestinė redakcija nuo 2001-08-25 iki 2003-07-04</text:span></text:p>
      <text:p text:style-name="P22"/>
      <text:p text:style-name="P23"><text:span text:style-name="T24">Nutarimas paskelbtas: Žin. 1998, Nr.<text:s/></text:span><text:a xlink:href="https://www.e-tar.lt/portal/legalAct.html?documentId=TAR.40E18083E8FA" office:target-frame-name="_top" xlink:show="replace"><text:span text:style-name="T25">35-944</text:span></text:a><text:span text:style-name="T26">, i. k. 0981100NUTA00000428</text:span></text:p>
      <text:p text:style-name="P27"/>
      <text:p text:style-name="P28">Nauja redakcija nuo 2001-08-25:</text:p>
      <text:p text:style-name="Normal"><text:span text:style-name="T29">Nr.<text:s/></text:span><text:a xlink:href="https://www.e-tar.lt/portal/legalAct.html?documentId=TAR.DB1C7D1DF067" office:target-frame-name="_top" xlink:show="replace"><text:span text:style-name="T30">1014</text:span></text:a><text:span text:style-name="T31">, 2001-08-21, Žin. 2001</text:span><text:span text:style-name="T32">, Nr. 73-2581 (2001-08-24), i. k. 1011100NUTA00001014</text:span></text:p>
      <text:p text:style-name="P33"/>
      <text:p text:style-name="P34">LIETUVOS RESPUBLIKOS VYRIAUSYBĖ</text:p>
      <text:p text:style-name="P35"/>
      <text:p text:style-name="P36">N U T A R I M A S</text:p>
      <text:p text:style-name="P37">DĖL VALSTYBINIŲ SOCIALINĖS GLOBOS BEI RŪPYBOS ĮSTAIGŲ, ESANČIŲ KAIMO VIETOVĖJE, SĄRAŠO IR JŲ NAUDOJAMŲ ŽEMĖS SKLYPŲ DYDŽIŲ PATVIRTINIMO</text:p>
      <text:p text:style-name="P38"/>
      <text:p text:style-name="P39">1998 m.<text:s/>balandžio 9 d. Nr. 428</text:p>
      <text:p text:style-name="P40">Vilnius</text:p>
      <text:p text:style-name="P41"/>
      <text:p text:style-name="P42"/>
      <text:p text:style-name="P43"><text:span text:style-name="T44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45">65-1558</text:span></text:a><text:span text:style-name="T46">; 1</text:span><text:span text:style-name="T47">999, Nr.<text:s/></text:span><text:a xlink:href="https://www.e-tar.lt/portal/lt/legalAct/TAR.9F8B117346DA" office:target-frame-name="_blank" xlink:show="new"><text:span text:style-name="T48">48-1522</text:span></text:a><text:span text:style-name="T49">; 2001, Nr. </text:span><text:a xlink:href="https://www.e-tar.lt/portal/lt/legalAct/TAR.88B95BAFAD55" office:target-frame-name="_blank" xlink:show="new"><text:span text:style-name="T50">71-2518</text:span></text:a><text:span text:style-name="T51">) 12 straipsniu, Lietuvos Respublikos Vyriausybė<text:s/></text:span><text:span text:style-name="T52">nu</text:span><text:span text:style-name="T53">tari</text:span><text:span text:style-name="T54">a:</text:span></text:p>
      <text:p text:style-name="P55"><text:span text:style-name="T56">1</text:span><text:span text:style-name="T57">. Patvirtinti valstybinių socialinės globos bei rūpybos įstaigų, esančių kaimo vietovėje, sąrašą ir jų naudojamų žemės sklypų dydžius (pridedama).</text:span></text:p>
      <text:p text:style-name="P58"><text:span text:style-name="T59">2</text:span><text:span text:style-name="T60">. Pripažinti netekusiu galios Lietuvos Respublikos Vyriausybės 1992 m. birželio 26 d. nutari</text:span><text:span text:style-name="T61">mą Nr. 496 „Dėl neprivatizuotinų valstybinių socialinės globos įstaigų (pensionų) sąrašų patvirtinimo“ (Žin., 1992, Nr.<text:s/></text:span><text:a xlink:href="https://www.e-tar.lt/portal/lt/legalAct/TAR.51D948988F28" office:target-frame-name="_blank" xlink:show="new"><text:span text:style-name="T62">25-750</text:span></text:a><text:span text:style-name="T63">).</text:span></text:p>
      <text:p text:style-name="P64"/>
      <text:p text:style-name="P65"/>
      <text:p text:style-name="P66"/>
      <text:p text:style-name="P67">Ministras Pirmininkas<text:tab/>Gediminas<text:s/>Vagnorius</text:p>
      <text:p text:style-name="P68"/>
      <text:p text:style-name="P69"/>
      <text:p text:style-name="P70"/>
      <text:p text:style-name="P71"><text:span text:style-name="T72">Socialinės apsaugos ir darbo ministrė</text:span><text:span text:style-name="T73"><text:tab/>Irena Degutienė</text:span></text:p>
      <text:p text:style-name="Normal"/>
      <text:soft-page-break/>
      <text:p text:style-name="P74">PATVIRTINTA</text:p>
      <text:p text:style-name="P82">Lietuvos Respublikos Vyriausybės</text:p>
      <text:p text:style-name="P83">1998 m. balandžio 9 d.<text:s/>nutarimu Nr. 428</text:p>
      <text:p text:style-name="P84">(Lietuvos Respublikos Vyriausybės</text:p>
      <text:p text:style-name="P85">2001 m. rugpjūčio 21 d. nutarimo Nr. 1014</text:p>
      <text:p text:style-name="P86">redakcija)</text:p>
      <text:p text:style-name="P87"/>
      <text:p text:style-name="P88"><text:span text:style-name="T89">VALSTYBINĖS SOCIALINĖS GLOBOS BEI RŪPYBOS ĮSTAIGOS, ESANČIOS KAIMO VIETOVĖJE, IR JŲ NAUDOJAMŲ ŽEMĖS SKLYPŲ DYDŽIAI</text:span></text:p>
      <text:p text:style-name="P90"/>
      <text:p text:style-name="P91">(hektarais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Įstaigos pavadinimas<text:s/>ir adresas</text:p>
            </table:table-cell>
            <table:table-cell table:style-name="TableCell99">
              <text:p text:style-name="P100">Bendras žemės plotas</text:p>
            </table:table-cell>
            <table:table-cell table:style-name="TableCell101">
              <text:p text:style-name="P102">Iš jo žemės ūkio naudmenų</text:p>
            </table:table-cell>
          </table:table-row>
          <table:table-row table:style-name="TableRow103">
            <table:table-cell table:style-name="TableCell104" table:number-columns-spanned="3">
              <text:p text:style-name="P105">Alytaus apskritis</text:p>
            </table:table-cell>
            <table:covered-table-cell/>
            <table:covered-table-cell/>
          </table:table-row>
          <table:table-row table:style-name="TableRow106">
            <table:table-cell table:style-name="TableCell107">
              <text:p text:style-name="P108">Veisiejų pensionas</text:p>
              <text:p text:style-name="P109">Kailinių k.</text:p>
              <text:p text:style-name="P110">Veisiejų sen.</text:p>
              <text:p text:style-name="P111">4571 Lazdijų raj.</text:p>
            </table:table-cell>
            <table:table-cell table:style-name="TableCell112">
              <text:p text:style-name="P113">4,77</text:p>
            </table:table-cell>
            <table:table-cell table:style-name="TableCell114">
              <text:p text:style-name="P115">4,07</text:p>
            </table:table-cell>
          </table:table-row>
          <table:table-row table:style-name="TableRow116">
            <table:table-cell table:style-name="TableCell117">
              <text:p text:style-name="P118">Iš viso Alytaus apskrityje</text:p>
            </table:table-cell>
            <table:table-cell table:style-name="TableCell119">
              <text:p text:style-name="P120">4,77</text:p>
            </table:table-cell>
            <table:table-cell table:style-name="TableCell121">
              <text:p text:style-name="P122">4,07</text:p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 table:number-columns-spanned="3">
              <text:p text:style-name="P132">Kauno apskritis</text:p>
            </table:table-cell>
            <table:covered-table-cell/>
            <table:covered-table-cell/>
          </table:table-row>
          <table:table-row table:style-name="TableRow133">
            <table:table-cell table:style-name="TableCell134">
              <text:p text:style-name="P135">Blinstrubiškių senelių globos namai</text:p>
              <text:p text:style-name="P136">Blinstrubiškių k.</text:p>
              <text:p text:style-name="P137">Paliepių sen.</text:p>
              <text:p text:style-name="P138">4422 Raseinių raj.</text:p>
            </table:table-cell>
            <table:table-cell table:style-name="TableCell139">
              <text:p text:style-name="P140">11,07</text:p>
            </table:table-cell>
            <table:table-cell table:style-name="TableCell141">
              <text:p text:style-name="P142">2,75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Kėdainių pensionas</text:p>
              <text:p text:style-name="P153">Apylaukio k.</text:p>
              <text:p text:style-name="P154">Kėdainių sen.</text:p>
              <text:p text:style-name="P155">5030 Kėdainių raj.</text:p>
            </table:table-cell>
            <table:table-cell table:style-name="TableCell156">
              <text:p text:style-name="P157">61,45</text:p>
            </table:table-cell>
            <table:table-cell table:style-name="TableCell158">
              <text:p text:style-name="P159">31,2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Strėvininkų pensionas</text:p>
              <text:p text:style-name="P170">Mūro Strėvininkų k.</text:p>
              <text:p text:style-name="P171">Žiežmarių sen.</text:p>
              <text:p text:style-name="P172">4241 Kaišiadorių raj.</text:p>
            </table:table-cell>
            <table:table-cell table:style-name="TableCell173">
              <text:p text:style-name="P174">25,05</text:p>
            </table:table-cell>
            <table:table-cell table:style-name="TableCell175">
              <text:p text:style-name="P176">9,27</text:p>
            </table:table-cell>
          </table:table-row>
          <table:table-row table:style-name="TableRow177">
            <table:table-cell table:style-name="TableCell178">
              <text:p text:style-name="P179">Iš viso Kauno<text:s/>apskrityje</text:p>
            </table:table-cell>
            <table:table-cell table:style-name="TableCell180">
              <text:p text:style-name="P181">97,57</text:p>
            </table:table-cell>
            <table:table-cell table:style-name="TableCell182">
              <text:p text:style-name="P183">43,22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  <text:p text:style-name="P194"/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 table:number-columns-spanned="3">
              <text:p text:style-name="P202">Klaipėdos apskritis</text:p>
            </table:table-cell>
            <table:covered-table-cell/>
            <table:covered-table-cell/>
          </table:table-row>
          <table:table-row table:style-name="TableRow203">
            <table:table-cell table:style-name="TableCell204">
              <text:p text:style-name="Normal"><text:span text:style-name="T205">Laugalių pensionas</text:span></text:p>
              <text:p text:style-name="P206">Laugalių k.</text:p>
              <text:p text:style-name="P207">Gargždų sen.</text:p>
              <text:p text:style-name="P208">5840 Klaipėdos raj.</text:p>
            </table:table-cell>
            <table:table-cell table:style-name="TableCell209">
              <text:p text:style-name="P210">22,6</text:p>
            </table:table-cell>
            <table:table-cell table:style-name="TableCell211">
              <text:p text:style-name="P212">12</text:p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Normal"><text:span text:style-name="T222">Padvarių pensionas</text:span></text:p>
              <text:p text:style-name="P223">Padvarių k.</text:p>
              <text:p text:style-name="P224">Kretingos sen.</text:p>
              <text:p text:style-name="P225">5700 Kretingos raj.</text:p>
            </table:table-cell>
            <table:table-cell table:style-name="TableCell226">
              <text:p text:style-name="P227">10,01</text:p>
            </table:table-cell>
            <table:table-cell table:style-name="TableCell228">
              <text:p text:style-name="P229">2,85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Normal"><text:span text:style-name="T239">Šilutės pensionas</text:span></text:p>
              <text:p text:style-name="P240">Macikų k.</text:p>
              <text:p text:style-name="Normal"><text:span text:style-name="T241">Jonaičių sen.</text:span></text:p>
              <text:p text:style-name="P242">5730 Šilutės raj.</text:p>
            </table:table-cell>
            <table:table-cell table:style-name="TableCell243">
              <text:p text:style-name="P244">43,03</text:p>
            </table:table-cell>
            <table:table-cell table:style-name="TableCell245">
              <text:p text:style-name="P246">20,33</text:p>
            </table:table-cell>
          </table:table-row>
          <table:table-row table:style-name="TableRow247">
            <table:table-cell table:style-name="TableCell248">
              <text:p text:style-name="P249">Iš viso Klaipėdos apskrityje</text:p>
            </table:table-cell>
            <table:table-cell table:style-name="TableCell250">
              <text:p text:style-name="P251">75,64</text:p>
            </table:table-cell>
            <table:table-cell table:style-name="TableCell252">
              <text:p text:style-name="P253">35,18</text:p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 table:number-columns-spanned="3">
              <text:p text:style-name="P263">Marijampolės apskritis</text:p>
            </table:table-cell>
            <table:covered-table-cell/>
            <table:covered-table-cell/>
          </table:table-row>
          <table:table-row table:style-name="TableRow264">
            <table:table-cell table:style-name="TableCell265">
              <text:p text:style-name="Normal"><text:span text:style-name="T266">Kalvarijos pensionas</text:span></text:p>
              <text:p text:style-name="P267">Kušliškių k.</text:p>
              <text:p text:style-name="Normal"><text:span text:style-name="T268">Kalvarijos savivaldybė</text:span></text:p>
              <text:p text:style-name="P269">4540 Marijampolės raj.</text:p>
            </table:table-cell>
            <table:table-cell table:style-name="TableCell270">
              <text:p text:style-name="P271">25,3</text:p>
            </table:table-cell>
            <table:table-cell table:style-name="TableCell272">
              <text:p text:style-name="P273">20</text:p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Suvalkijos pensionas</text:p>
              <text:p text:style-name="P284">Katiliškių k.</text:p>
              <text:p text:style-name="P285">Šunskų sen.</text:p>
              <text:p text:style-name="P286">4522<text:s/>Marijampolės raj.</text:p>
            </table:table-cell>
            <table:table-cell table:style-name="TableCell287">
              <text:p text:style-name="P288">42,94</text:p>
            </table:table-cell>
            <table:table-cell table:style-name="TableCell289">
              <text:p text:style-name="P290">37,94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Didvyžių pensionas</text:p>
              <text:p text:style-name="P301">Augalų k.</text:p>
              <text:p text:style-name="P302">Klausučių sen.</text:p>
              <text:p text:style-name="P303">4271 Vilkaviškio raj.</text:p>
            </table:table-cell>
            <table:table-cell table:style-name="TableCell304">
              <text:p text:style-name="P305">18,61</text:p>
            </table:table-cell>
            <table:table-cell table:style-name="TableCell306">
              <text:p text:style-name="P307">1,97</text:p>
            </table:table-cell>
          </table:table-row>
          <table:table-row table:style-name="TableRow308">
            <table:table-cell table:style-name="TableCell309">
              <text:p text:style-name="P310"/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Ilguvos pensionas</text:p>
              <text:p text:style-name="P319">Ilguvos k.</text:p>
              <text:p text:style-name="P320">Kriūkų sen.</text:p>
              <text:p text:style-name="P321">4476 Šakių raj.</text:p>
            </table:table-cell>
            <table:table-cell table:style-name="TableCell322">
              <text:p text:style-name="P323">33,53 <text:s/></text:p>
            </table:table-cell>
            <table:table-cell table:style-name="TableCell324">
              <text:p text:style-name="P325">25<text:s/></text:p>
            </table:table-cell>
          </table:table-row>
          <table:table-row table:style-name="TableRow326">
            <table:table-cell table:style-name="TableCell327">
              <text:p text:style-name="P328">Iš viso Marijampolės apskrityje</text:p>
            </table:table-cell>
            <table:table-cell table:style-name="TableCell329">
              <text:p text:style-name="P330">120,38</text:p>
            </table:table-cell>
            <table:table-cell table:style-name="TableCell331">
              <text:p text:style-name="P332">84,91</text:p>
            </table:table-cell>
          </table:table-row>
          <table:table-row table:style-name="TableRow333"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 table:number-columns-spanned="3">
              <text:p text:style-name="P342">Panevėžio<text:s/>apskritis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Normal"><text:span text:style-name="T345">Jotainių pensionas</text:span></text:p>
              <text:p text:style-name="P346">Jotainių k.</text:p>
              <text:p text:style-name="P347">Dvaro g. 1</text:p>
              <text:p text:style-name="P348">Vadoklių sen.</text:p>
              <text:p text:style-name="P349">5362 Panevėžio raj.</text:p>
              <text:p text:style-name="P350"/>
            </table:table-cell>
            <table:table-cell table:style-name="TableCell351">
              <text:p text:style-name="P352">16,80</text:p>
            </table:table-cell>
            <table:table-cell table:style-name="TableCell353">
              <text:p text:style-name="P354">7,23</text:p>
            </table:table-cell>
          </table:table-row>
          <table:table-row table:style-name="TableRow355">
            <table:table-cell table:style-name="TableCell356">
              <text:p text:style-name="P357">Kupiškio pensionas</text:p>
              <text:p text:style-name="P358">Šnipeliškių k.</text:p>
              <text:p text:style-name="P359">Kupiškio sen.</text:p>
              <text:p text:style-name="P360">4898 Kupiškio raj.</text:p>
            </table:table-cell>
            <table:table-cell table:style-name="TableCell361">
              <text:p text:style-name="P362">20</text:p>
            </table:table-cell>
            <table:table-cell table:style-name="TableCell363">
              <text:p text:style-name="P364">11,8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Lavėnų pensionas</text:p>
              <text:p text:style-name="P375">Lavėnų k.</text:p>
              <text:p text:style-name="P376">Pumpėnų sen.</text:p>
              <text:p text:style-name="P377">5327 Pasvalio raj.</text:p>
            </table:table-cell>
            <table:table-cell table:style-name="TableCell378">
              <text:p text:style-name="P379">96</text:p>
            </table:table-cell>
            <table:table-cell table:style-name="TableCell380">
              <text:p text:style-name="P381">82,11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Skemų pensionas</text:p>
              <text:p text:style-name="P392">Skemų k.</text:p>
              <text:p text:style-name="P393">Rokiškio kaimiškoji sen.</text:p>
              <text:p text:style-name="P394">4825 Rokiškio raj.</text:p>
            </table:table-cell>
            <table:table-cell table:style-name="TableCell395">
              <text:p text:style-name="P396">19</text:p>
            </table:table-cell>
            <table:table-cell table:style-name="TableCell397">
              <text:p text:style-name="P398">5,61</text:p>
            </table:table-cell>
          </table:table-row>
          <table:table-row table:style-name="TableRow399">
            <table:table-cell table:style-name="TableCell400">
              <text:p text:style-name="P401">Iš viso Panevėžio apskrityje</text:p>
            </table:table-cell>
            <table:table-cell table:style-name="TableCell402">
              <text:p text:style-name="P403">151,8</text:p>
            </table:table-cell>
            <table:table-cell table:style-name="TableCell404">
              <text:p text:style-name="P405">106,75</text:p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 table:number-columns-spanned="3">
              <text:p text:style-name="P415">Šiaulių apskritis</text:p>
            </table:table-cell>
            <table:covered-table-cell/>
            <table:covered-table-cell/>
          </table:table-row>
          <table:table-row table:style-name="TableRow416">
            <table:table-cell table:style-name="TableCell417">
              <text:p text:style-name="P418">Ventos vaikų pensionas</text:p>
              <text:p text:style-name="P419">Paeglesių k.</text:p>
              <text:p text:style-name="P420">Ventos sen.</text:p>
              <text:p text:style-name="P421">5458 Akmenės raj.</text:p>
            </table:table-cell>
            <table:table-cell table:style-name="TableCell422">
              <text:p text:style-name="P423">29,5</text:p>
            </table:table-cell>
            <table:table-cell table:style-name="TableCell424">
              <text:p text:style-name="P425">20</text:p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Normal"><text:span text:style-name="T435">Aukštelkės pensionas</text:span></text:p>
              <text:p text:style-name="P436">Aukštelkės<text:s/>k.</text:p>
              <text:p text:style-name="P437">Šiaulių sen.</text:p>
              <text:p text:style-name="P438">5441 Šiaulių raj.</text:p>
            </table:table-cell>
            <table:table-cell table:style-name="TableCell439">
              <text:p text:style-name="P440">28,5</text:p>
            </table:table-cell>
            <table:table-cell table:style-name="TableCell441">
              <text:p text:style-name="P442">12,4</text:p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Jurdaičių pensionas</text:p>
              <text:p text:style-name="P453">Jurdaičių k.</text:p>
              <text:p text:style-name="P454">Skaisgirio sen.</text:p>
              <text:p text:style-name="P455">5161 Joniškio raj.</text:p>
            </table:table-cell>
            <table:table-cell table:style-name="TableCell456">
              <text:p text:style-name="P457">55,26</text:p>
            </table:table-cell>
            <table:table-cell table:style-name="TableCell458">
              <text:p text:style-name="P459">35,9</text:p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ext:soft-page-break/>
          <table:table-row table:style-name="TableRow467">
            <table:table-cell table:style-name="TableCell468">
              <text:p text:style-name="P469">Linkuvos pensionas</text:p>
              <text:p text:style-name="P470">Linkavičių k.</text:p>
              <text:p text:style-name="P471">Pumpėnų sen.</text:p>
              <text:p text:style-name="P472">5327 Pakruojo raj.</text:p>
            </table:table-cell>
            <table:table-cell table:style-name="TableCell473">
              <text:p text:style-name="P474">35,42</text:p>
            </table:table-cell>
            <table:table-cell table:style-name="TableCell475">
              <text:p text:style-name="P476">22,09</text:p>
            </table:table-cell>
          </table:table-row>
          <table:table-row table:style-name="TableRow477">
            <table:table-cell table:style-name="TableCell478">
              <text:p text:style-name="P479">Iš viso Šiaulių apskrityje</text:p>
            </table:table-cell>
            <table:table-cell table:style-name="TableCell480">
              <text:p text:style-name="P481">148,68</text:p>
            </table:table-cell>
            <table:table-cell table:style-name="TableCell482">
              <text:p text:style-name="P483">90,39</text:p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 table:number-columns-spanned="3">
              <text:p text:style-name="P493">Tauragės apskritis</text:p>
            </table:table-cell>
            <table:covered-table-cell/>
            <table:covered-table-cell/>
          </table:table-row>
          <table:table-row table:style-name="TableRow494">
            <table:table-cell table:style-name="TableCell495">
              <text:p text:style-name="Normal"><text:span text:style-name="T496">Adakavo pensionas</text:span></text:p>
              <text:p text:style-name="P497">Adakavo k.</text:p>
              <text:p text:style-name="P498">Skaudvilės sen.</text:p>
              <text:p text:style-name="P499">5915 Tauragės raj.</text:p>
            </table:table-cell>
            <table:table-cell table:style-name="TableCell500">
              <text:p text:style-name="P501">29,7</text:p>
            </table:table-cell>
            <table:table-cell table:style-name="TableCell502">
              <text:p text:style-name="P503">11,8</text:p>
            </table:table-cell>
          </table:table-row>
          <table:table-row table:style-name="TableRow504">
            <table:table-cell table:style-name="TableCell505">
              <text:p text:style-name="P506">Iš viso Tauragės apskrityje</text:p>
            </table:table-cell>
            <table:table-cell table:style-name="TableCell507">
              <text:p text:style-name="P508">29,7</text:p>
            </table:table-cell>
            <table:table-cell table:style-name="TableCell509">
              <text:p text:style-name="P510">11,8</text:p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 table:number-columns-spanned="3">
              <text:p text:style-name="P520">Telšių apskritis</text:p>
            </table:table-cell>
            <table:covered-table-cell/>
            <table:covered-table-cell/>
          </table:table-row>
          <table:table-row table:style-name="TableRow521">
            <table:table-cell table:style-name="TableCell522">
              <text:p text:style-name="P523">Duseikių pensionas</text:p>
              <text:p text:style-name="P524">Duseikių k.</text:p>
              <text:p text:style-name="P525">Tryškių sen.</text:p>
              <text:p text:style-name="P526">5625 Telšių raj.</text:p>
            </table:table-cell>
            <table:table-cell table:style-name="TableCell527">
              <text:p text:style-name="P528">64,4</text:p>
            </table:table-cell>
            <table:table-cell table:style-name="TableCell529">
              <text:p text:style-name="P530">54,26</text:p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Normal"><text:span text:style-name="T540">Stonaičių pensionas</text:span></text:p>
              <text:p text:style-name="P541">Stonaičių k.</text:p>
              <text:p text:style-name="P542">Nausodžio sen.<text:s/></text:p>
              <text:p text:style-name="P543">5640 Plungės raj.</text:p>
            </table:table-cell>
            <table:table-cell table:style-name="TableCell544">
              <text:p text:style-name="P545">16,14</text:p>
            </table:table-cell>
            <table:table-cell table:style-name="TableCell546">
              <text:p text:style-name="P547">6,51</text:p>
            </table:table-cell>
          </table:table-row>
          <table:table-row table:style-name="TableRow548">
            <table:table-cell table:style-name="TableCell549">
              <text:p text:style-name="P550">Iš viso Telšių apskrityje</text:p>
            </table:table-cell>
            <table:table-cell table:style-name="TableCell551">
              <text:p text:style-name="P552">80,54</text:p>
            </table:table-cell>
            <table:table-cell table:style-name="TableCell553">
              <text:p text:style-name="P554">60,77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 table:number-columns-spanned="3">
              <text:p text:style-name="P571">Utenos apskritis</text:p>
            </table:table-cell>
            <table:covered-table-cell/>
            <table:covered-table-cell/>
          </table:table-row>
          <table:table-row table:style-name="TableRow572">
            <table:table-cell table:style-name="TableCell573">
              <text:p text:style-name="P574">Utenos pensionas</text:p>
              <text:p text:style-name="P575">Akotiškės k.</text:p>
              <text:p text:style-name="P576">Vyžuonų sen.</text:p>
              <text:p text:style-name="P577">4910 Utenos raj.</text:p>
            </table:table-cell>
            <table:table-cell table:style-name="TableCell578">
              <text:p text:style-name="P579">8,07</text:p>
            </table:table-cell>
            <table:table-cell table:style-name="TableCell580">
              <text:p text:style-name="P581">0,89</text:p>
            </table:table-cell>
          </table:table-row>
          <table:table-row table:style-name="TableRow582"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Aknystos pensionas</text:p>
              <text:p text:style-name="P592">Aknystų k.</text:p>
              <text:p text:style-name="P593">Debeikių sen.</text:p>
              <text:p text:style-name="P594">4934 Anykščių<text:s/>raj.</text:p>
            </table:table-cell>
            <table:table-cell table:style-name="TableCell595">
              <text:p text:style-name="P596">19,34</text:p>
            </table:table-cell>
            <table:table-cell table:style-name="TableCell597">
              <text:p text:style-name="P598">7,33</text:p>
            </table:table-cell>
          </table:table-row>
          <table:table-row table:style-name="TableRow599">
            <table:table-cell table:style-name="TableCell600">
              <text:p text:style-name="P601">Iš viso Utenos apskrityje</text:p>
            </table:table-cell>
            <table:table-cell table:style-name="TableCell602">
              <text:p text:style-name="P603">27,41</text:p>
            </table:table-cell>
            <table:table-cell table:style-name="TableCell604">
              <text:p text:style-name="P605">8,22</text:p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 table:number-columns-spanned="3">
              <text:p text:style-name="P615">Vilniaus apskritis</text:p>
            </table:table-cell>
            <table:covered-table-cell/>
            <table:covered-table-cell/>
          </table:table-row>
          <table:table-row table:style-name="TableRow616">
            <table:table-cell table:style-name="TableCell617">
              <text:p text:style-name="P618">Pabradės vaikų ir jaunimo pensionas</text:p>
              <text:p text:style-name="P619">Pabradė</text:p>
              <text:p text:style-name="P620">Klevų g. 27</text:p>
              <text:p text:style-name="P621">4710 Švenčionių raj.</text:p>
            </table:table-cell>
            <table:table-cell table:style-name="TableCell622">
              <text:p text:style-name="P623">69,6</text:p>
              <text:p text:style-name="P624">(iš jų 4,1 ha miško)</text:p>
            </table:table-cell>
            <table:table-cell table:style-name="TableCell625">
              <text:p text:style-name="P626">51,2</text:p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Strūnos pensionas</text:p>
              <text:p text:style-name="P637">Strūnos k.</text:p>
              <text:p text:style-name="Normal"><text:span text:style-name="T638">Strūnaičio sen.</text:span></text:p>
              <text:p text:style-name="P639">4739 Švenčionių<text:s/>raj.</text:p>
            </table:table-cell>
            <table:table-cell table:style-name="TableCell640">
              <text:p text:style-name="P641">19,5</text:p>
            </table:table-cell>
            <table:table-cell table:style-name="TableCell642">
              <text:p text:style-name="P643">10,5</text:p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>Prūdiškių pensionas<text:s/></text:p>
              <text:p text:style-name="P654">Prūdiškių k.</text:p>
              <text:p text:style-name="P655">Juodšilių sen. <text:s text:c="2"/></text:p>
              <text:p text:style-name="P656">4006 Vilniaus raj.</text:p>
            </table:table-cell>
            <table:table-cell table:style-name="TableCell657">
              <text:p text:style-name="P658">85,4</text:p>
            </table:table-cell>
            <table:table-cell table:style-name="TableCell659">
              <text:p text:style-name="P660">42</text:p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Normal"><text:span text:style-name="T670">Jasiuliškių pensionas</text:span></text:p>
              <text:p text:style-name="P671">Jasiuliškių k.</text:p>
              <text:p text:style-name="P672">Vidiškių sen.</text:p>
              <text:p text:style-name="P673">4126 Ukmergės raj.</text:p>
            </table:table-cell>
            <table:table-cell table:style-name="TableCell674">
              <text:p text:style-name="P675">37,54</text:p>
            </table:table-cell>
            <table:table-cell table:style-name="TableCell676">
              <text:p text:style-name="P677">22</text:p>
            </table:table-cell>
          </table:table-row>
          <table:table-row table:style-name="TableRow678">
            <table:table-cell table:style-name="TableCell679">
              <text:p text:style-name="P680">Iš viso Vilniaus apskrityje</text:p>
            </table:table-cell>
            <table:table-cell table:style-name="TableCell681">
              <text:p text:style-name="P682">212,04</text:p>
            </table:table-cell>
            <table:table-cell table:style-name="TableCell683">
              <text:p text:style-name="P684">125,7</text:p>
            </table: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Iš viso</text:p>
            </table:table-cell>
            <table:table-cell table:style-name="TableCell695">
              <text:p text:style-name="P696">948,53</text:p>
            </table:table-cell>
            <table:table-cell table:style-name="TableCell697">
              <text:p text:style-name="P698">571,01</text:p>
            </table:table-cell>
          </table:table-row>
        </table:table-header-rows>
      </table:table>
      <text:p text:style-name="P699"><text:span text:style-name="T700">______________</text:span></text:p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TAR.DB1C7D1DF067" office:target-frame-name="_top" xlink:show="replace"><text:span text:style-name="T712">1014</text:span></text:a><text:span text:style-name="T713">, 2001-08-21, Žin., 2001, Nr. 73-2581 (2001-08-24), i. k. 1011100NUTA00001014</text:span></text:p>
      <text:p text:style-name="P714"><text:span text:style-name="T715">Dėl<text:s/></text:span><text:span text:style-name="T716">Lietuvos Respublikos Vyriausybės 1998 m. balandžio 9 d. nutarimo Nr. 428 <text:s/>„Dėl valstybinių socialinės globos bei rūpybos įstaigų sąrašo ir jų naudojamų žemės sklypų dydžių patvirtinimo" dalinio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07:08:00Z</meta:creation-date>
    <dc:date>2021-04-13T07:08:00Z</dc:date>
    <meta:template xlink:href="Normal.dotm" xlink:type="simple"/>
    <meta:editing-cycles>2</meta:editing-cycles>
    <meta:editing-duration>PT0S</meta:editing-duration>
    <meta:document-statistic meta:page-count="5" meta:paragraph-count="34" meta:word-count="783" meta:character-count="5887" meta:row-count="138" meta:non-whitespace-character-count="5138"/>
  </office:meta>
</office:document-meta>
</file>