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3-01</text:span></text:p>
      <text:p text:style-name="P10"/>
      <text:p text:style-name="P11"><text:span text:style-name="T12">Potvarkis paskelbtas: , i. k. 0921100POTV0000122P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P O T V A R K I S</text:p>
      <text:p text:style-name="P19"/>
      <text:p text:style-name="P20">1992 m. vasario 6 d. Nr. 122p</text:p>
      <text:p text:style-name="P21">Vilnius</text:p>
      <text:p text:style-name="P22"/>
      <text:p text:style-name="P23"><text:span text:style-name="T24">Siekiant sumažinti valdymo išlaidas, tobulinti Lietuvos Respublikos Vyriausybės aparato darbą ir įvertinti kai kurių atsakingų dar</text:span><text:span text:style-name="T25">buotojų kompetenciją:</text:span></text:p>
      <text:p text:style-name="P26"><text:span text:style-name="T27">1.</text:span><text:span text:style-name="T28"><text:s/>Neteko galios nuo 1993-03-01</text:span></text:p>
      <text:p text:style-name="P29">Punkto naikinimas:</text:p>
      <text:p text:style-name="P30"><text:span text:style-name="T31">Nr.<text:s/></text:span><text:a xlink:href="https://www.e-tar.lt/portal/legalAct.html?documentId=TAR.76E2438163E9" office:target-frame-name="_top" xlink:show="replace"><text:span text:style-name="T32">157p</text:span></text:a><text:span text:style-name="T33">, 1993-03-01, , i. k. 0931100POTV0000157P</text:span></text:p>
      <text:p text:style-name="Normal"/>
      <text:p text:style-name="P34"><text:span text:style-name="T35">2</text:span><text:span text:style-name="T36">. Reorganizuoti Lietuvos Respublikos<text:s/></text:span><text:span text:style-name="T37">Vyriausybės aparato reguliavimo sferoje esantį Autoūkį į specifinės paskirties valstybinę įmonę.</text:span></text:p>
      <text:p text:style-name="P38"><text:span text:style-name="T39">3</text:span><text:span text:style-name="T40">. Atleisti Gracijų Naujiką iš Lietuvos Respublikos Vyriausybės aparato Ūkio valdybos viršininko pareigų. Lietuvos Respublikos Vyriausybės aparato Ūkio sky</text:span><text:span text:style-name="T41">riaus viršininku paskirti Algirdą Starkevičių. Pavesti jam perimti reikalus iki 1992 m. vasario 7 dienos.</text:span></text:p>
      <text:p text:style-name="P42"><text:span text:style-name="T43">4</text:span><text:span text:style-name="T44">. Atleisti Antaną Skaisgirį iš Lietuvos Respublikos Vyriausybės aparato Aplinkos apsaugos skyriaus vedėjo pareigų.</text:span></text:p>
      <text:p text:style-name="P45"><text:span text:style-name="T46">5</text:span><text:span text:style-name="T47">. Už netinkamą pareigų vy</text:span><text:span text:style-name="T48">kdymą atleisti Bronių Buinevičių iš Lietuvos Respublikos Vyriausybės vadovybės patarėjo energetikos klausimais pareigų.</text:span></text:p>
      <text:p text:style-name="P49"><text:span text:style-name="T50">6</text:span><text:span text:style-name="T51">. Pavesti Lietuvos Respublikos Vyriausybės sekretoriaus pavaduotojai Teresei Kazlauskienei nuolat kontroliuoti, kaip naudojamos Lie</text:span><text:span text:style-name="T52">tuvos Respublikos Vyriausybės ūkinės lėšos.</text:span></text:p>
      <text:p text:style-name="P53"/>
      <text:p text:style-name="P54"/>
      <text:p text:style-name="P55"/>
      <text:p text:style-name="P56">LIETUVOS RESPUBLIKOS MINISTRAS PIRMININKAS<text:tab/>G.VAGNORIUS</text:p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Potvarkis</text:span></text:p>
      <text:p text:style-name="P67"><text:span text:style-name="T68">Nr.<text:s/></text:span><text:a xlink:href="https://www.e-tar.lt/portal/legalAct.html?documentId=TAR.76E2438163E9" office:target-frame-name="_top" xlink:show="replace"><text:span text:style-name="T69">157p</text:span></text:a><text:span text:style-name="T70">, 1993-03-01, , i. k. 0931100POTV0000157P</text:span></text:p>
      <text:p text:style-name="P71"><text:span text:style-name="T72">Dėl Lietuvos Respublikos Vyriausybės aparato struktūros ir etatų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6-03T09:21:00Z</meta:creation-date>
    <dc:date>2020-06-03T09:21:00Z</dc:date>
    <meta:template xlink:href="Normal.dotm" xlink:type="simple"/>
    <meta:editing-cycles>2</meta:editing-cycles>
    <meta:editing-duration>PT0S</meta:editing-duration>
    <meta:document-statistic meta:page-count="1" meta:paragraph-count="49" meta:word-count="212" meta:character-count="1647" meta:row-count="148" meta:non-whitespace-character-count="1484"/>
  </office:meta>
</office:document-meta>
</file>