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9">Suvestinė redakcija nuo 2008-11-21</text:span></text:p>
      <text:p text:style-name="P10"/>
      <text:p text:style-name="P11"><text:span text:style-name="T12">Nutarimas paskelbtas: Žin. 2007, Nr.<text:s/></text:span><text:a xlink:href="https://www.e-tar.lt/portal/legalAct.html?documentId=TAR.40CD06D04F09" office:target-frame-name="_top" xlink:show="replace"><text:span text:style-name="T13">73-2886</text:span></text:a><text:span text:style-name="T14">, i. k.<text:s/></text:span><text:span text:style-name="T15">1071010NUTA00X-1215</text:span></text:p>
      <text:p text:style-name="P16"/>
      <text:p text:style-name="P17">Nauja redakcija nuo 2008-11-21:</text:p>
      <text:p text:style-name="Normal"><text:span text:style-name="T18">Nr.<text:s/></text:span><text:a xlink:href="https://www.e-tar.lt/portal/legalAct.html?documentId=TAR.21D82C33C618" office:target-frame-name="_top" xlink:show="replace"><text:span text:style-name="T19">X-1834</text:span></text:a><text:span text:style-name="T20">, 2008-11-14, Žin. 2008, Nr. 133-5107 (2008-11-20), i. k. 1081010NUTA00X-1834</text:span></text:p>
      <text:p text:style-name="P21"/>
      <text:p text:style-name="P22">LIETUVOS RESPUBLIKOS SEIMAS</text:p>
      <text:p text:style-name="P23">NUTARIMAS</text:p>
      <text:p text:style-name="P24"/>
      <text:p text:style-name="P25">DĖL SEIMO NUTARIMO „DĖL REZERVINIO (STABILIZAVIMO) FONDO NUOSTATŲ PATVIRTINIMO“ PAKEITIMO</text:p>
      <text:p text:style-name="P26"/>
      <text:p text:style-name="P27">2007 m. birželio 26 d. Nr. X-1215</text:p>
      <text:p text:style-name="P28">Vilnius</text:p>
      <text:p text:style-name="P29"/>
      <text:p text:style-name="P30"/>
      <text:p text:style-name="P31">Lietuvos Respublikos Seimas<text:s/><text:span text:style-name="T32">nutaria</text:span>:</text:p>
      <text:p text:style-name="P33"/>
      <text:p text:style-name="P34"><text:span text:style-name="T35">1</text:span><text:s/><text:span text:style-name="T36">straipsnis.</text:span></text:p>
      <text:p text:style-name="P37">1. Pakeisti Rezervinio (stabilizavimo) fondo nuostatų,<text:s/>patvirtintų Seimo 2002 m. gegužės 30 d. nutarimu Nr. IX-912 „Dėl Rezervinio (stabilizavimo) fondo nuostatų patvirtinimo“, (toliau – Nuostatai) 3 punktą ir jį išdėstyti taip:</text:p>
      <text:p text:style-name="P38">„3.<text:s/>Fondas yra valstybės išteklių fondas.“</text:p>
      <text:p text:style-name="P39">2. Pakeisti Nuostatų 9 punktą<text:s/>ir jį išdėstyti taip:</text:p>
      <text:p text:style-name="P40">„9. Fondo lėšų metinę sąmatą tvirtina Lietuvos Respublikos Seimas.“</text:p>
      <text:p text:style-name="P41">3. Pakeisti Nuostatų 14 punktą ir jį išdėstyti taip:</text:p>
      <text:p text:style-name="P42">„14. Lietuvos Respublikos Seimui patvirtinus Fondo lėšų metinę sąmatą, nutarimą dėl Fondo lėšų skyrimo šių nuostatų 10 punkte nurodytiems tikslams priima Lietuvos Respublikos Vyriausybė Fondo valdybos teikimu.“</text:p>
      <text:p text:style-name="P43">4. Pakeisti Nuostatų 17 punkto 1 papunktį ir jį išdėstyti taip:</text:p>
      <text:p text:style-name="P44">„1) savo patvirtintas Finansų ministerijos nustatytos formos programų sąmatas (pagal ketvirčius);“.</text:p>
      <text:p text:style-name="P45">5. Pakeisti Nuostatų 18 punktą ir jį išdėstyti taip:</text:p>
      <text:p text:style-name="P46">„18. 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p>
      <text:p text:style-name="P47">6. Pakeisti Nuostatų 21 punktą ir jį išdėstyti taip:</text:p>
      <text:p text:style-name="P48">„21. 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49">7. Pakeisti Nuostatų 22 punktą ir jį išdėstyti taip:</text:p>
      <text:p text:style-name="P50">„22. Jei nustatytu laiku išlaidų sąmatos vykdymo ataskaita nepateikiama, Finansų ministerija turi teisę atidėti kito ketvirčio programų sąmatoje patvirtintų lėšų iš Fondo pervedimą pagal pateiktą paraišką, iki ši ataskaita bus pateikta.“</text:p>
      <text:p text:style-name="P51">8. Pakeisti Nuostatų 33 punktą ir jį išdėstyti taip:</text:p>
      <text:p text:style-name="P52">„33. Pasibaigus ketvirčiui, iki kito ketvirčio pirmo mėnesio 15 dienos, o pasibaigus pusmečiui ir metams, iki kito ketvirčio pirmo mėnesio 20 dienos Finansų ministerija sudaro savo nustatytos formos<text:s/>Fondo tarpinių finansinių ataskaitų rinkinį. Pasibaigus metams Finansų ministerija rengia Fondo metinių ataskaitų rinkinį – lėšų sąmatos vykdymo ataskaitą ir finansinių ataskaitų rinkinį. Fondo ataskaitų rinkinius pasirašo finansų ministras arba jo įgalioti asmenys.“</text:p>
      <text:p text:style-name="P53">9. Pakeisti Nuostatų 34 punktą ir jį išdėstyti taip:</text:p>
      <text:p text:style-name="P54">„34. Fondo tarpinių ataskaitų rinkinį Finansų ministerija kas ketvirtį pateikia Fondo valdybai, Lietuvos Respublikos Vyriausybei, Statistikos departamentui ir skelbia Finansų ministerijos interneto puslapyje.“</text:p>
      <text:p text:style-name="P55">10. Pakeisti Nuostatų 35 punktą ir jį išdėstyti taip:</text:p>
      <text:p text:style-name="P56">„35. Fondo metinių ataskaitų rinkinio auditą atlieka Valstybės kontrolė. Metinė Fondo lėšų sąmatos vykdymo ataskaita Lietuvos Respublikos Seimui teikiama kartu su<text:s/>Lietuvos Respublikos valstybės biudžeto vykdymo ataskaitų rinkiniu, kuris tvirtinamas Seimo statute nustatyta tvarka ir terminais.“<text:s/></text:p>
      <text:p text:style-name="P57"/>
      <text:p text:style-name="P58"><text:span text:style-name="T59">2</text:span><text:s/><text:span text:style-name="T60">straipsnis.</text:span></text:p>
      <text:p text:style-name="P61">Nutarimas įsigalioja tų metų, kurių ataskaitų rinkinius viešojo sektoriaus subjektai privalo sudaryti pagal Viešojo sektoriaus atskaitomybės įstatymą, sausio 1 dieną.</text:p>
      <text:p text:style-name="P62"/>
      <text:p text:style-name="P63"/>
      <text:p text:style-name="P64"/>
      <text:p text:style-name="P65"><text:span text:style-name="T66">SEIMO PIRMININKAS</text:span><text:span text:style-name="T67"><text:tab/>VIKTORAS MUNTIANA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Seimas, Nutarimas</text:span></text:p>
      <text:p text:style-name="P77"><text:span text:style-name="T78">Nr.<text:s/></text:span><text:a xlink:href="https://www.e-tar.lt/portal/legalAct.html?documentId=TAR.21D82C33C618" office:target-frame-name="_top" xlink:show="replace"><text:span text:style-name="T79">X-1834</text:span></text:a><text:span text:style-name="T80">, 2008-11-14, Žin., 2008, Nr. 133-5107 (2008-11-20), i. k. 1081010NUTA00X-1834</text:span></text:p>
      <text:p text:style-name="P81"><text:span text:style-name="T82">Dėl Seimo nutarimo "Dėl Seimo nutarimo "Dėl Seimo nutarimo "Dėl Rezervinio (stabilizavimo)<text:s/></text:span><text:span text:style-name="T83">fondo nuostatų patvirtinimo" pakeit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 NUTARIMAS</dc:title>
    <meta:initial-creator>Rima</meta:initial-creator>
    <dc:creator>adlibuser</dc:creator>
    <meta:creation-date>2018-12-13T07:40:00Z</meta:creation-date>
    <dc:date>2018-12-13T07:40:00Z</dc:date>
    <meta:template xlink:href="Normal.dotm" xlink:type="simple"/>
    <meta:editing-cycles>2</meta:editing-cycles>
    <meta:editing-duration>PT0S</meta:editing-duration>
    <meta:document-statistic meta:page-count="2" meta:paragraph-count="47" meta:word-count="554" meta:character-count="4196" meta:row-count="184" meta:non-whitespace-character-count="3689"/>
  </office:meta>
</office:document-meta>
</file>