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T202" style:parent-style-name="DefaultParagraphFont" style:family="text">
      <style:text-properties fo:font-weight="bold" style:font-weight-asian="bold" fo:text-transform="uppercase"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text-transform="uppercase" fo:color="#000000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P24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text-transform="uppercase" fo:color="#000000"/>
    </style:style>
    <style:style style:name="T299" style:parent-style-name="DefaultParagraphFont" style:family="text">
      <style:text-properties fo:font-weight="bold" style:font-weight-asian="bold" fo:text-transform="uppercase" fo:color="#000000"/>
    </style:style>
    <style:style style:name="T300" style:parent-style-name="DefaultParagraphFont" style:family="text">
      <style:text-properties fo:font-weight="bold" style:font-weight-asian="bold" fo:text-transform="uppercase"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fo:font-size="11pt" style:font-size-asian="11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3937in"/>
    </style:style>
    <style:style style:name="T441" style:parent-style-name="DefaultParagraphFont" style:family="text">
      <style:text-properties fo:font-size="11pt" style:font-size-asian="11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fo:font-size="11pt" style:font-size-asian="11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fo:text-transform="uppercase" fo:color="#000000"/>
    </style:style>
    <style:style style:name="T486" style:parent-style-name="DefaultParagraphFont" style:family="text">
      <style:text-properties fo:font-weight="bold" style:font-weight-asian="bold" fo:text-transform="uppercase" fo:color="#000000"/>
    </style:style>
    <style:style style:name="T487" style:parent-style-name="DefaultParagraphFont" style:family="text">
      <style:text-properties fo:font-weight="bold" style:font-weight-asian="bold" fo:text-transform="uppercase"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29 iki 2019-04-26</text:span></text:p>
      <text:p text:style-name="P10"/>
      <text:p text:style-name="P11"><text:span text:style-name="T12">Įsakymas paskelbtas: Žin. 2003, Nr.<text:s/></text:span><text:a xlink:href="https://www.e-tar.lt/portal/legalAct.html?documentId=TAR.40BD7B6378A4" office:target-frame-name="_top" xlink:show="replace"><text:span text:style-name="T13">43-1983</text:span></text:a><text:span text:style-name="T14">, i. k. 1032250ISAK000V-220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MEDICINOS NORMOS MN 56:2003 „GYDYTOJAS GENETIKAS. TEISĖS, PAREIGOS, KOMPETENCIJA IR ATSAKOMYBĖ“ PATVIRTINIMO</text:p>
      <text:p text:style-name="P23"/>
      <text:p text:style-name="P24">2003 m. balandžio 14 d. Nr. V-220</text:p>
      <text:p text:style-name="P25">Vilnius</text:p>
      <text:p text:style-name="P26"/>
      <text:p text:style-name="P27"/>
      <text:p text:style-name="P28"><text:span text:style-name="T29">Vykdydamas Lietuvos Respublikos sveikatos sistemos įstatymą (Žin., 1994, Nr.<text:s/></text:span><text:a xlink:href="https://www.e-tar.lt/portal/lt/legalAct/TAR.E2B2957B9182" office:target-frame-name="_blank" xlink:show="new"><text:span text:style-name="T30">63-1231</text:span></text:a><text:span text:style-name="T31">; 1998, Nr.<text:s/></text:span><text:a xlink:href="https://www.e-tar.lt/portal/lt/legalAct/TAR.E964CE7A637A" office:target-frame-name="_blank" xlink:show="new"><text:span text:style-name="T32">112-3099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pridedamus:</text:span></text:p>
      <text:p text:style-name="P39"><text:span text:style-name="T40">1.1</text:span><text:span text:style-name="T41">. Lietuvos medicinos normą MN 56:2003 „ Gydytojas genetikas. Teisės, pareigos, kompetencija ir atsakomybė“;</text:span></text:p>
      <text:p text:style-name="P42"><text:span text:style-name="T43">1.2</text:span><text:span text:style-name="T44">. MN 56:2003 „Gydytojas genetikas. Teisės, pareigos, kompetencija ir<text:s/></text:span><text:span text:style-name="T45">atsakomybė“ įgyvendinimo priemonių planą.</text:span></text:p>
      <text:p text:style-name="P46"><text:span text:style-name="T47">2</text:span><text:span text:style-name="T48">.<text:s/></text:span><text:span text:style-name="T49">Pripažįstu</text:span><text:span text:style-name="T50"><text:s/>netekusia galios Lietuvos medicinos normą MN 56:1997 „Gydytojas genetikas. Teisės, pareigos, kompetencija ir atsakomybė“, patvirtintą Lietuvos Respublikos sveikatos apsaugos ministro 1997 m. gru</text:span><text:span text:style-name="T51">odžio 24 d. įsakymu Nr. 706 (Žin., 1998, Nr.<text:s/></text:span><text:a xlink:href="https://www.e-tar.lt/portal/lt/legalAct/TAR.8F0EB150D7A2" office:target-frame-name="_blank" xlink:show="new"><text:span text:style-name="T52">3-66</text:span></text:a><text:span text:style-name="T53">)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JUOZAS OLEKAS</text:span></text:p>
      <text:soft-page-break/>
      <text:p text:style-name="P60"><text:span text:style-name="T61">PATVIRTINTA</text:span></text:p>
      <text:p text:style-name="P62">Lietuvos Respublikos sveikatos apsaugos</text:p>
      <text:p text:style-name="P63">ministro</text:p>
      <text:p text:style-name="P64">2003<text:s/>m. balandžio 14 d. įsakymu Nr. V-220</text:p>
      <text:p text:style-name="P65"/>
      <text:p text:style-name="P66"><text:span text:style-name="T67">GYDYTOJAS GENETIKAS. TEISĖS, PAREIGOS, KOMPETENCIJA IR ATSAKOMYBĖ</text:span></text:p>
      <text:p text:style-name="P68"/>
      <text:p text:style-name="P69"><text:span text:style-name="T70">I</text:span><text:span text:style-name="T71">.<text:s/></text:span><text:span text:style-name="T72">TAIKYMO SRITIS</text:span></text:p>
      <text:p text:style-name="P73"/>
      <text:p text:style-name="P74"><text:span text:style-name="T75">1</text:span><text:span text:style-name="T76">. Ši medicinos norma nustato gydytojo genetiko teises, pareigas, kompetenciją ir atsakomybę.</text:span></text:p>
      <text:p text:style-name="P77"><text:span text:style-name="T78">2</text:span><text:span text:style-name="T79">. Ši medicinos norma priv</text:span><text:span text:style-name="T80">aloma visiems gydytojams genetikams praktikams ir jų darbdaviams.</text:span></text:p>
      <text:p text:style-name="P81"/>
      <text:p text:style-name="P82"><text:span text:style-name="T83">II</text:span><text:span text:style-name="T84">.<text:s/></text:span><text:span text:style-name="T85">NORMATYVINĖS NUORODOS</text:span></text:p>
      <text:p text:style-name="P86"/>
      <text:p text:style-name="P87"><text:span text:style-name="T88">3</text:span><text:span text:style-name="T89">. Ši medicinos norma parengta vadovaujantis šiais Lietuvos Respublikos įstatymais, kitais teisės aktais:</text:span></text:p>
      <text:p text:style-name="P90"><text:span text:style-name="T91">3.1</text:span><text:span text:style-name="T92">. Lietuvos Respublikos sveikatos sistemos</text:span><text:span text:style-name="T93"><text:s/>įstatymu (Žin., 1994, Nr.<text:s/></text:span><text:a xlink:href="https://www.e-tar.lt/portal/lt/legalAct/TAR.E2B2957B9182" office:target-frame-name="_blank" xlink:show="new"><text:span text:style-name="T94">63-1231</text:span></text:a><text:span text:style-name="T95">; 1998, Nr.<text:s/></text:span><text:a xlink:href="https://www.e-tar.lt/portal/lt/legalAct/TAR.E964CE7A637A" office:target-frame-name="_blank" xlink:show="new"><text:span text:style-name="T96">112-3099</text:span></text:a><text:span text:style-name="T97">).</text:span></text:p>
      <text:p text:style-name="P98"><text:span text:style-name="T99">3.2</text:span><text:span text:style-name="T100">. Lietuvos Respublikos sveikatos priežiūros įstaigų įstatymu (Žin., 1996, Nr.<text:s/></text:span><text:a xlink:href="https://www.e-tar.lt/portal/lt/legalAct/TAR.C81BD50A27C6" office:target-frame-name="_blank" xlink:show="new"><text:span text:style-name="T101">66-1572</text:span></text:a><text:span text:style-name="T102">; 1998, Nr.<text:s/></text:span><text:a xlink:href="https://www.e-tar.lt/portal/lt/legalAct/TAR.2E6CC51EA4ED" office:target-frame-name="_blank" xlink:show="new"><text:span text:style-name="T103">109-2995</text:span></text:a><text:span text:style-name="T104">).</text:span></text:p>
      <text:p text:style-name="P105"><text:span text:style-name="T106">3.3</text:span><text:span text:style-name="T107">. Lietuvos Respublikos sveikatos draudimo įstatymo pakeitimo įstatymu (Žin., 2002, Nr. Nr. 123-5512).</text:span></text:p>
      <text:p text:style-name="P108"><text:span text:style-name="T109">3.4</text:span><text:span text:style-name="T110">. Lietuvos Respublikos biomedicininių tyrimų etikos įstatymu (Žin., 2000, Nr.<text:s/></text:span><text:a xlink:href="https://www.e-tar.lt/portal/lt/legalAct/TAR.234B15954C2F" office:target-frame-name="_blank" xlink:show="new"><text:span text:style-name="T111">44-1247</text:span></text:a><text:span text:style-name="T112">).</text:span></text:p>
      <text:p text:style-name="P113"><text:span text:style-name="T114">3.5</text:span><text:span text:style-name="T115">. Lietuvos Respublikos gydytojo medicinos praktikos įstatymu (Žin., 1996, Nr.<text:s/></text:span><text:a xlink:href="https://www.e-tar.lt/portal/lt/legalAct/TAR.10E8E285740C" office:target-frame-name="_blank" xlink:show="new"><text:span text:style-name="T116">102-2313</text:span></text:a><text:span text:style-name="T117">; 1998, Nr.<text:s/></text:span><text:a xlink:href="https://www.e-tar.lt/portal/lt/legalAct/TAR.F59B9B8A74E1" office:target-frame-name="_blank" xlink:show="new"><text:span text:style-name="T118">52-1423</text:span></text:a><text:span text:style-name="T119">).</text:span></text:p>
      <text:p text:style-name="P120"><text:span text:style-name="T121">3.6</text:span><text:span text:style-name="T122">. Lietuvos Respublikos sveikatos apsaugos ministro 1999 m. vasario 5 d. įsakymu Nr. 61 „Dėl asmens sveikatos priežiūros specialybių ir subspecialybių sąrašo“ (Žin.,<text:s/></text:span><text:span text:style-name="T123">1999, Nr.<text:s/></text:span><text:a xlink:href="https://www.e-tar.lt/portal/lt/legalAct/TAR.45F3FF1E1D9F" office:target-frame-name="_blank" xlink:show="new"><text:span text:style-name="T124">15-404</text:span></text:a><text:span text:style-name="T125">).</text:span></text:p>
      <text:p text:style-name="P126"><text:span text:style-name="T127">3.7</text:span><text:span text:style-name="T128">. Lietuvos Respublikos sveikatos apsaugos ministro 1998 m. birželio 19 d. įsakymu Nr. 351 „Dėl gydytojų medicinos praktikos licencijavimo nuostat</text:span><text:span text:style-name="T129">ų patvirtinimo“ (Žin., 1998, Nr.<text:s/></text:span><text:a xlink:href="https://www.e-tar.lt/portal/lt/legalAct/TAR.5071A02EB221" office:target-frame-name="_blank" xlink:show="new"><text:span text:style-name="T130">59-1687</text:span></text:a><text:span text:style-name="T131">).</text:span></text:p>
      <text:p text:style-name="P132"><text:span text:style-name="T133">3.8</text:span><text:span text:style-name="T134">. Lietuvos Respublikos sveikatos apsaugos ministro 2002 m. kovo 18 d. įsakymu Nr. 132 „Dėl Sveikatos priežiūros ir farmac</text:span><text:span text:style-name="T135">ijos specialistų profesinės kvalifikacijos tobulinimo ir jo finansavimo tvarkos“ (Žin., 2002, Nr.<text:s/></text:span><text:a xlink:href="https://www.e-tar.lt/portal/lt/legalAct/TAR.5E0A0662E5CB" office:target-frame-name="_blank" xlink:show="new"><text:span text:style-name="T136">31-1180</text:span></text:a><text:span text:style-name="T137">).</text:span></text:p>
      <text:p text:style-name="P138"><text:span text:style-name="T139">3.9</text:span><text:span text:style-name="T140">. Lietuvos Respublikos sveikatos apsaugos ministro 2000<text:s/></text:span><text:span text:style-name="T141">m. lapkričio 9 d. įsakymu Nr. 634 „Dėl bendrųjų reikalavimų medicinos normoms rengti patvirtinimo“(Žin., 2000, Nr.<text:s/></text:span><text:a xlink:href="https://www.e-tar.lt/portal/lt/legalAct/TAR.8E0A809B8457" office:target-frame-name="_blank" xlink:show="new"><text:span text:style-name="T142">100-3192</text:span></text:a><text:span text:style-name="T143">).</text:span></text:p>
      <text:p text:style-name="P144"/>
      <text:p text:style-name="P145"><text:span text:style-name="T146">III</text:span><text:span text:style-name="T147">.<text:s/></text:span><text:span text:style-name="T148">TERMINAI IR APIBRĖŽIMAI</text:span></text:p>
      <text:p text:style-name="P149"/>
      <text:p text:style-name="P150"><text:span text:style-name="T151">4</text:span><text:span text:style-name="T152">.</text:span><text:span text:style-name="T153"><text:s/>Šioje medicinos normoje vartojami terminai ir apibrėžimai:</text:span></text:p>
      <text:p text:style-name="P154"><text:span text:style-name="T155">4.1</text:span><text:span text:style-name="T156">.</text:span><text:span text:style-name="T157"><text:s/>Gydytojas genetikas<text:s/></text:span><text:span text:style-name="T158">– gydytojas, teisės aktų nustatyta tvarka baigęs gydytojo genetiko rezidentūrą ir įgijęs gydytojo genetiko profesinę kvalifikaciją. Užsienyje įgyta gydytojo genetiko pro</text:span><text:span text:style-name="T159">fesinė kvalifikacija pripažįstama Lietuvos Respublikos teisės aktų nustatyta tvarka.</text:span></text:p>
      <text:p text:style-name="P160"><text:span text:style-name="T161">4.2</text:span><text:span text:style-name="T162">.<text:s/></text:span><text:span text:style-name="T163">Gydytojo genetiko praktika<text:s/></text:span><text:span text:style-name="T164">– teisės aktų reglamentuota gydytojo genetiko, turinčio specializuotos medicinos praktikos licenciją verstis gydytojo genetiko praktika</text:span><text:span text:style-name="T165">, atliekama asmens sveikatos priežiūra.</text:span></text:p>
      <text:p text:style-name="P166"><text:span text:style-name="T167">4.3</text:span><text:span text:style-name="T168">.<text:s/></text:span><text:span text:style-name="T169">Genetinis konsultavimas</text:span><text:span text:style-name="T170"><text:s/>– viena iš specializuotų medicinos pagalbos rūšių, teikiama gydytojo genetiko. Jo paskirtis – konsultuoti asmenis ir jų šeimų narius, kilus įtarimui, kad jie serga ar gali susirgti pa</text:span><text:span text:style-name="T171">veldima liga.</text:span></text:p>
      <text:p text:style-name="P172"><text:span text:style-name="T173">4.4</text:span><text:span text:style-name="T174">.<text:s/></text:span><text:span text:style-name="T175">Įgimtos anomalijos</text:span><text:span text:style-name="T176"><text:s/>– įgimti raidos defektai, chromosominės ligos, paveldimos ligos ir įgimti medžiagų apykaitos sutrikimai.</text:span></text:p>
      <text:p text:style-name="P177"><text:span text:style-name="T178">4.5</text:span><text:span text:style-name="T179">.<text:s/></text:span><text:span text:style-name="T180">Probandas</text:span><text:span text:style-name="T181"><text:s/>– asmuo, nuo kurio pradedama šeimos genetinė konsultacija.</text:span></text:p>
      <text:p text:style-name="P182"><text:span text:style-name="T183">4.6</text:span><text:span text:style-name="T184">.<text:s/></text:span><text:span text:style-name="T185">Prenatalinė paveldimų<text:s/></text:span><text:span text:style-name="T186">ligų ir įgimtų raidos defektų diagnostika</text:span><text:span text:style-name="T187"><text:s/>– tai paveldimų ligų ir įgimtų raidos defektų diagnozavimas iki gimimo.</text:span></text:p>
      <text:p text:style-name="P188"/>
      <text:p text:style-name="P189"><text:span text:style-name="T190">IV</text:span><text:span text:style-name="T191">.<text:s/></text:span><text:span text:style-name="T192">BENDROSIOS NUOSTATOS</text:span></text:p>
      <text:p text:style-name="P193"/>
      <text:p text:style-name="P194"><text:span text:style-name="T195">5</text:span><text:span text:style-name="T196">. Gydytoju genetiku gali dirbti gydytojas, baigęs gydytojo genetiko rezidentūrą, turintis specializuot</text:span><text:span text:style-name="T197">os medicinos praktikos licenciją verstis gydytojo genetiko praktika.</text:span></text:p>
      <text:p text:style-name="P198"/>
      <text:p text:style-name="P199"><text:span text:style-name="T200">V</text:span><text:span text:style-name="T201">.<text:s/></text:span><text:span text:style-name="T202">TEISĖS</text:span></text:p>
      <text:p text:style-name="P203"/>
      <text:p text:style-name="P204"><text:span text:style-name="T205">6</text:span><text:span text:style-name="T206">. Eiti gydytojo genetiko pareigas sveikatos priežiūros įstaigose ir teikti Lietuvos Respublikos teisės aktais nustatytas ambulatorines bei stacionarines asmens svei</text:span><text:span text:style-name="T207">katos priežiūros paslaugas.</text:span></text:p>
      <text:p text:style-name="P208"><text:span text:style-name="T209">7</text:span><text:span text:style-name="T210">. Savarankiškai konsultuoti genetikos klausimais asmenis, šeimas.</text:span></text:p>
      <text:p text:style-name="P211"><text:span text:style-name="T212">8</text:span><text:span text:style-name="T213">. Sveikatos apsaugos ministro nustatyta tvarka rašyti receptus ir kitus medicinos dokumentus; turėti asmeninį spaudą.</text:span></text:p>
      <text:p text:style-name="P214"><text:span text:style-name="T215">9</text:span><text:span text:style-name="T216">. Naudotis gydytojams<text:s/></text:span><text:span text:style-name="T217">nustatytomis socialinėmis ir kvalifikacijos tobulinimo garantijomis.</text:span></text:p>
      <text:p text:style-name="P218"><text:span text:style-name="T219">10</text:span><text:span text:style-name="T220">. Gauti medicininę bei kitą darbui reikalingą informaciją apie jo konsultuojamus ir gydomus pacientus bei jų šeimų narius.</text:span></text:p>
      <text:p text:style-name="P221"><text:span text:style-name="T222">11</text:span><text:span text:style-name="T223">. Dalyvauti pasitarimuose, konferencijose ir kituose</text:span><text:span text:style-name="T224"><text:s/>renginiuose, kuriuose nagrinėjami pacientų sveikatos priežiūros klausimai.</text:span></text:p>
      <text:p text:style-name="P225"><text:span text:style-name="T226">12</text:span><text:span text:style-name="T227">. Siūlyti asmens sveikatos priežiūros įstaigos administracijai, kaip gerinti pacientų tyrimo, gydymo ir profilaktikos bei darbo sąlygas.</text:span></text:p>
      <text:p text:style-name="P228"><text:span text:style-name="T229">13</text:span><text:span text:style-name="T230">. Bendradarbiauti su sveikatos<text:s/></text:span><text:span text:style-name="T231">priežiūros specialistais konsultuojant pacientus ir jų šeimų narius.</text:span></text:p>
      <text:p text:style-name="P232"><text:span text:style-name="T233">14</text:span><text:span text:style-name="T234">. Nukreipti pacientą negaliai įvertinti Lietuvos Respublikos teisės aktų nustatyta tvarka.</text:span></text:p>
      <text:p text:style-name="P235"/>
      <text:p text:style-name="P236"><text:span text:style-name="T237">VI</text:span><text:span text:style-name="T238">.<text:s/></text:span><text:span text:style-name="T239">PAREIGOS</text:span></text:p>
      <text:p text:style-name="P240"/>
      <text:p text:style-name="P241"><text:span text:style-name="T242">15</text:span><text:span text:style-name="T243">. Teikti būtinąją medicinos pagalbą.</text:span></text:p>
      <text:p text:style-name="P244"><text:span text:style-name="T245">16</text:span><text:span text:style-name="T246">. Žymėti medicinos<text:s/></text:span><text:span text:style-name="T247">dokumentuose paciento tyrimo, gydymo, profilaktinio darbo rezultatus.</text:span></text:p>
      <text:p text:style-name="P248"><text:span text:style-name="T249">17</text:span><text:span text:style-name="T250">. Nepriskirtais jo kompetencijai, taip pat neaiškiais atvejais nukreipti pacientą konsultuoti ir gydyti pas kitus sveikatos priežiūros specialistus.</text:span></text:p>
      <text:p text:style-name="P251"><text:span text:style-name="T252">18</text:span><text:span text:style-name="T253">. Pildyti pacientų ligos<text:s/></text:span><text:span text:style-name="T254">istorijas, ambulatorines korteles bei teikti informaciją apie pacientą valstybės institucijoms ir kitoms įstaigoms Sveikatos apsaugos ministerijos nustatyta tvarka.</text:span></text:p>
      <text:p text:style-name="P255"><text:span text:style-name="T256">19</text:span><text:span text:style-name="T257">. Informuoti teisės aktų nustatyta tvarka Sveikatos apsaugos ministeriją, įstaigų ste</text:span><text:span text:style-name="T258">igėjus ar savininkus apie infekcijų atvejus ir protrūkius įstaigoje, kitus žalos pacientų sveikatai padarymo atvejus.</text:span></text:p>
      <text:p text:style-name="P259"><text:span text:style-name="T260">20</text:span><text:span text:style-name="T261">. Propaguoti sveiką gyvenseną, ligų profilaktikos ir sveikatos tausojimo bei ugdymo priemones.</text:span></text:p>
      <text:p text:style-name="P262"><text:span text:style-name="T263">21</text:span><text:span text:style-name="T264">. Nustatyta tvarka teikti stati</text:span><text:span text:style-name="T265">stikos ir kitus privalomuosius atskaitomybės duomenis.</text:span></text:p>
      <text:p text:style-name="P266"><text:span text:style-name="T267">22</text:span><text:span text:style-name="T268">. Tiriant, konsultuojant ir gydant pacientus laikytis bioetikos reikalavimų.</text:span></text:p>
      <text:p text:style-name="P269"><text:span text:style-name="T270">23</text:span><text:span text:style-name="T271">. Neteikti genetinės konsultacijos telefonu.</text:span></text:p>
      <text:p text:style-name="P272"><text:span text:style-name="T273">24</text:span><text:span text:style-name="T274">. Bendradarbiauti su kitais asmens sveikatos priežiūros,<text:s/></text:span><text:span text:style-name="T275">slaugos ir socialinės rūpybos darbuotojais bei specialistais.</text:span></text:p>
      <text:p text:style-name="P276"><text:span text:style-name="T277">25</text:span><text:span text:style-name="T278">. Tobulinti profesinę kvalifikaciją Lietuvos Respublikos teisės aktų nustatyta tvarka.</text:span></text:p>
      <text:p text:style-name="P279"><text:span text:style-name="T280">26</text:span><text:span text:style-name="T281">. Pagal kompetenciją rengti sveikatos programas ir dalyvauti jas įgyvendinant.</text:span></text:p>
      <text:p text:style-name="P282"><text:span text:style-name="T283">27</text:span><text:span text:style-name="T284">. Vykdyti<text:s/></text:span><text:span text:style-name="T285">Lietuvos Respublikos sveikatos sistemą reglamentuojančių įstatymų ir kitų teisės aktų reikalavimus.</text:span></text:p>
      <text:p text:style-name="P286"><text:span text:style-name="T287">28</text:span><text:span text:style-name="T288">. Teikti genetinę konsultaciją asmenims.</text:span></text:p>
      <text:p text:style-name="P289"><text:span text:style-name="T290">29</text:span><text:span text:style-name="T291">. Informuoti paciento šeimą apie prenatalinės paveldimų ligų bei įgimtų raidos defektų diagnostikos gal</text:span><text:span text:style-name="T292">imybes ir teikti rekomendacijas reprodukcijos klausimais.</text:span></text:p>
      <text:p text:style-name="P293"><text:span text:style-name="T294">30</text:span><text:span text:style-name="T295">. Gydytojas genetikas tiesiogiai pavaldus įstaigos struktūrinio padalinio, kuriame dirba, vadovui.</text:span></text:p>
      <text:p text:style-name="P296"/>
      <text:p text:style-name="P297"><text:span text:style-name="T298">VII</text:span><text:span text:style-name="T299">.<text:s/></text:span><text:span text:style-name="T300">KOMPETENCIJA</text:span></text:p>
      <text:p text:style-name="P301"/>
      <text:p text:style-name="P302"><text:span text:style-name="T303">31</text:span><text:span text:style-name="T304">. Gydytojas genetikas turi išmanyti:</text:span></text:p>
      <text:p text:style-name="P305"><text:span text:style-name="T306">31.1</text:span><text:span text:style-name="T307">. sveikatos ir soc</text:span><text:span text:style-name="T308">ialinės medicinos organizavimo pagrindus;</text:span></text:p>
      <text:p text:style-name="P309"><text:span text:style-name="T310">31.2</text:span><text:span text:style-name="T311">. darbo su dokumentais, raštvedybos pagrindus;</text:span></text:p>
      <text:p text:style-name="P312"><text:span text:style-name="T313">31.3</text:span><text:span text:style-name="T314">. medicininės statistikos pagrindus;</text:span></text:p>
      <text:p text:style-name="P315"><text:span text:style-name="T316">31.4</text:span><text:span text:style-name="T317">. sveikatos draudimo principus bei rūšis;</text:span></text:p>
      <text:p text:style-name="P318"><text:span text:style-name="T319">31.5</text:span><text:span text:style-name="T320">. kaip nukreipti pacientą negaliai ir nedarbingumui įver</text:span><text:span text:style-name="T321">tinti;</text:span></text:p>
      <text:p text:style-name="P322"><text:span text:style-name="T323">31.6</text:span><text:span text:style-name="T324">. genetinio konsultavimo ir tyrimų indikacijas;</text:span></text:p>
      <text:p text:style-name="P325"><text:span text:style-name="T326">31.7</text:span><text:span text:style-name="T327">. medicinos etikos ir deontologijos nuostatas;</text:span></text:p>
      <text:p text:style-name="P328"><text:span text:style-name="T329">31.8</text:span><text:span text:style-name="T330">. šeimos sveikatos ir socialinės apsaugos pagrindus, moters ir vaiko sveikatos priežiūros teisines ir socialines garantijas;</text:span></text:p>
      <text:p text:style-name="P331"><text:span text:style-name="T332">31.9</text:span><text:span text:style-name="T333">. asmens fizinės ir psichikos raidos etapus bei ypatybes, šeimos psichologijos pagrindus;</text:span></text:p>
      <text:p text:style-name="P334"><text:span text:style-name="T335">31.10</text:span><text:span text:style-name="T336">. vaisiaus raidą ir jos sutrikimus;</text:span></text:p>
      <text:p text:style-name="P337"><text:span text:style-name="T338">31.11</text:span><text:span text:style-name="T339">. reprodukcijos sutrikimus;</text:span></text:p>
      <text:p text:style-name="P340"><text:span text:style-name="T341">31.12</text:span><text:span text:style-name="T342">. ligų profilaktiką ir bendruosius ligų rizikos veiksnius;</text:span></text:p>
      <text:p text:style-name="P343"><text:span text:style-name="T344">31.13</text:span><text:span text:style-name="T345">.</text:span><text:span text:style-name="T346"><text:s/>racionalios mitybos, sveikos gyvensenos principus, sveikatos mokymo metodikas;</text:span></text:p>
      <text:p text:style-name="P347"><text:span text:style-name="T348">31.14</text:span><text:span text:style-name="T349">. laboratorinius bei instrumentinius tyrimus;</text:span></text:p>
      <text:p text:style-name="P350"><text:span text:style-name="T351">31.15</text:span><text:span text:style-name="T352">. prenatalinės paveldimų ligų ir įgimtų raidos defektų diagnostikos principus;</text:span></text:p>
      <text:p text:style-name="P353"><text:span text:style-name="T354">31.16</text:span><text:span text:style-name="T355">. įgimtų raidos defektų<text:s/></text:span><text:span text:style-name="T356">ir paveldimų ligų profilaktikos principus;</text:span></text:p>
      <text:p text:style-name="P357"><text:span text:style-name="T358">31.17</text:span><text:span text:style-name="T359">. asmenų, kuriems diagnozuotos paveldimos ligos ar įgimti raidos defektai, dispancerizavimo principus;</text:span></text:p>
      <text:p text:style-name="P360"><text:span text:style-name="T361">31.18</text:span><text:span text:style-name="T362">. įgimtų anomalijų gydymo principus.</text:span></text:p>
      <text:p text:style-name="P363"><text:span text:style-name="T364">32</text:span><text:span text:style-name="T365">. Gydytojas genetikas turi gebėti:</text:span></text:p>
      <text:p text:style-name="P366"><text:span text:style-name="T367">32.1</text:span><text:span text:style-name="T368">. suri</text:span><text:span text:style-name="T369">nkti ligos, nėštumo, šeimos ir socialinę anamnezę;.</text:span></text:p>
      <text:p text:style-name="P370"><text:span text:style-name="T371">32.2</text:span><text:span text:style-name="T372">. įvertinti organizmo sistemų struktūros ir funkcijos instrumentinių tyrimų išvadas;</text:span></text:p>
      <text:p text:style-name="P373"><text:span text:style-name="T374">32.3</text:span><text:span text:style-name="T375">. įvertinti ir įvardyti individo fenotipo ypatybes: kūno proporcijas, mikroanomalijas, įgimtus raidos d</text:span><text:span text:style-name="T376">efektus;</text:span></text:p>
      <text:p text:style-name="P377"><text:span text:style-name="T378">32.4</text:span><text:span text:style-name="T379">. sudaryti šeimos genealogiją ir jos istoriją;</text:span></text:p>
      <text:p text:style-name="P380"><text:span text:style-name="T381">32.5</text:span><text:span text:style-name="T382">. atlikti genealogijos analizę ir nustatyti ligos paveldėjimo tipą;</text:span></text:p>
      <text:p text:style-name="P383"><text:span text:style-name="T384">32.6</text:span><text:span text:style-name="T385">. numatyti genetinę šeimos prognozę;</text:span></text:p>
      <text:p text:style-name="P386"><text:span text:style-name="T387">32.7</text:span><text:span text:style-name="T388">. teikti šeimai reprodukcines rekomendacijas;</text:span></text:p>
      <text:p text:style-name="P389"><text:span text:style-name="T390">32.8</text:span><text:span text:style-name="T391">. gebėti<text:s/></text:span><text:span text:style-name="T392">atlikti tyrimus ir įvertinti jų rezultatus:</text:span></text:p>
      <text:p text:style-name="P393"><text:span text:style-name="T394">32.8.1</text:span><text:span text:style-name="T395">. citogenetinius;</text:span></text:p>
      <text:p text:style-name="P396"><text:span text:style-name="T397">32.8.2</text:span><text:span text:style-name="T398">. molekulinius genetinius;</text:span></text:p>
      <text:p text:style-name="P399"><text:span text:style-name="T400">32.8.3</text:span><text:span text:style-name="T401">. biocheminius paveldimų medžiagų apykaitos ligų;</text:span></text:p>
      <text:p text:style-name="P402"><text:span text:style-name="T403">32.9</text:span><text:span text:style-name="T404">. interpretuoti laboratorinių bei instrumentinių tyrimų rezultatus;</text:span></text:p>
      <text:p text:style-name="P405"><text:span text:style-name="T406">32.10</text:span><text:span text:style-name="T407">.<text:s/></text:span><text:span text:style-name="T408">gebėti atlikti:</text:span></text:p>
      <text:p text:style-name="P409"><text:span text:style-name="T410">32.10.1</text:span><text:span text:style-name="T411">. bendrąjį fizinį ligonio tyrimą;</text:span></text:p>
      <text:p text:style-name="P412"><text:span text:style-name="T413">32.10.2</text:span><text:span text:style-name="T414">. antropometrinį tyrimą;</text:span></text:p>
      <text:p text:style-name="P415"><text:span text:style-name="T416">32.10.3</text:span><text:span text:style-name="T417">. reanimavimo veiksmus;</text:span></text:p>
      <text:p text:style-name="P418"><text:span text:style-name="T419">32.10.4</text:span><text:span text:style-name="T420">. moters mažojo dubens tyrimą ultragarsu;</text:span></text:p>
      <text:p text:style-name="P421"><text:span text:style-name="T422">32.10.5</text:span><text:span text:style-name="T423">. vaisiaus tyrimą ultragarsu;</text:span></text:p>
      <text:p text:style-name="P424"><text:span text:style-name="T425">32.10.6.</text:span><text:span text:style-name="T426"><text:s/>Neteko galios nuo 2004-05-29</text:span></text:p>
      <text:p text:style-name="P427">Punkto naikinimas:</text:p>
      <text:p text:style-name="P428"><text:span text:style-name="T429">Nr.<text:s/></text:span><text:a xlink:href="https://www.e-tar.lt/portal/legalAct.html?documentId=TAR.A94474315325" office:target-frame-name="_top" xlink:show="replace"><text:span text:style-name="T430">V-377</text:span></text:a><text:span text:style-name="T431">, 2004-05-20, Žin. 2004, Nr. 86-3154 (2004-05-28), i. k. 1042250ISAK000V-377</text:span></text:p>
      <text:p text:style-name="Normal"/>
      <text:p text:style-name="P432"><text:span text:style-name="T433">32.10.7.</text:span><text:span text:style-name="T434"><text:s/>Neteko galios nuo 2004-05-29</text:span></text:p>
      <text:soft-page-break/>
      <text:p text:style-name="P435">Punkto naikinimas:</text:p>
      <text:p text:style-name="P436"><text:span text:style-name="T437">Nr.<text:s/></text:span><text:a xlink:href="https://www.e-tar.lt/portal/legalAct.html?documentId=TAR.A94474315325" office:target-frame-name="_top" xlink:show="replace"><text:span text:style-name="T438">V-377</text:span></text:a><text:span text:style-name="T439">, 2004-05-20, Žin. 2004, Nr. 86-3154 (2004-05-28), i. k. 1042250ISAK000V-377</text:span></text:p>
      <text:p text:style-name="Normal"/>
      <text:p text:style-name="P440"><text:span text:style-name="T441">32.10.8.</text:span><text:span text:style-name="T442"><text:s/>Neteko galios nuo 2004-05-2</text:span><text:span text:style-name="T443">9</text:span></text:p>
      <text:p text:style-name="P444">Punkto naikinimas:</text:p>
      <text:p text:style-name="P445"><text:span text:style-name="T446">Nr.<text:s/></text:span><text:a xlink:href="https://www.e-tar.lt/portal/legalAct.html?documentId=TAR.A94474315325" office:target-frame-name="_top" xlink:show="replace"><text:span text:style-name="T447">V-377</text:span></text:a><text:span text:style-name="T448">, 2004-05-20, Žin. 2004, Nr. 86-3154 (2004-05-28), i. k. 1042250ISAK000V-377</text:span></text:p>
      <text:p text:style-name="Normal"/>
      <text:p text:style-name="P449"><text:span text:style-name="T450">32.10.9.</text:span><text:span text:style-name="T451"><text:s/>Neteko galios nuo 2004-05-29</text:span></text:p>
      <text:p text:style-name="P452">Punkto naikinimas:</text:p>
      <text:p text:style-name="P453"><text:span text:style-name="T454">Nr.<text:s/></text:span><text:a xlink:href="https://www.e-tar.lt/portal/legalAct.html?documentId=TAR.A94474315325" office:target-frame-name="_top" xlink:show="replace"><text:span text:style-name="T455">V-377</text:span></text:a><text:span text:style-name="T456">, 2004-05-20, Žin. 2004, Nr. 86-3154 (2004-05-28), i. k. 1042250ISAK000V-377</text:span></text:p>
      <text:p text:style-name="Normal"/>
      <text:p text:style-name="P457"><text:span text:style-name="T458">33</text:span><text:span text:style-name="T459">. Diagnozuoti:</text:span></text:p>
      <text:p text:style-name="P460"><text:span text:style-name="T461">33.1</text:span><text:span text:style-name="T462">. chromosomines ligas;</text:span></text:p>
      <text:p text:style-name="P463"><text:span text:style-name="T464">33.2</text:span><text:span text:style-name="T465">. monogenines ligas;</text:span></text:p>
      <text:p text:style-name="P466"><text:span text:style-name="T467">33.3</text:span><text:span text:style-name="T468">. d</text:span><text:span text:style-name="T469">augiaveiksnės etiologijos ligas;</text:span></text:p>
      <text:p text:style-name="P470"><text:span text:style-name="T471">33.4</text:span><text:span text:style-name="T472">. įgimtus raidos defektus dėl žalingų egzogeninių veiksnių poveikio nėščiosioms;</text:span></text:p>
      <text:p text:style-name="P473"><text:span text:style-name="T474">33.5</text:span><text:span text:style-name="T475">. mitochondrines ligas;</text:span></text:p>
      <text:p text:style-name="P476"><text:span text:style-name="T477">33.6</text:span><text:span text:style-name="T478">. somatinių ląstelių ligas.</text:span></text:p>
      <text:p text:style-name="P479"><text:span text:style-name="T480">34</text:span><text:span text:style-name="T481">. Esant galimybei, gydyti šias ligas, taip pat taikyti<text:s/></text:span><text:span text:style-name="T482">pirminės, antrinės ir tretinės profilaktikos priemones.</text:span></text:p>
      <text:p text:style-name="P483"/>
      <text:p text:style-name="P484"><text:span text:style-name="T485">VIII</text:span><text:span text:style-name="T486">.<text:s/></text:span><text:span text:style-name="T487">ATSAKOMYBĖ</text:span></text:p>
      <text:p text:style-name="P488"/>
      <text:p text:style-name="P489"><text:span text:style-name="T490">35</text:span><text:span text:style-name="T491">. Gydytojas genetikas už padarytas klaidas, aplaidumą, netinkamą pareigų vykdymą ar bioetikos normų pažeidimą, taip pat už įgaliojimų viršijimą traukiamas atsakomybėn<text:s/></text:span><text:span text:style-name="T492">Lietuvos Respublikos teisės aktų nustatyta tvarka.</text:span></text:p>
      <text:p text:style-name="P493"><text:span text:style-name="T494">36</text:span><text:span text:style-name="T495">. Pagal šioje normoje įvardytą kompetenciją gydytojas genetikas veikia savarankiškai ir atsako už savo veiksmus.</text:span></text:p>
      <text:p text:style-name="P496"><text:span text:style-name="T497">______________</text:span></text:p>
      <text:p text:style-name="P498"/>
      <text:p text:style-name="P499"/>
      <text:p text:style-name="P500"><text:span text:style-name="T501">Pakeitimai:</text:span></text:p>
      <text:p text:style-name="P502"/>
      <text:p text:style-name="P503"><text:span text:style-name="T504">1.</text:span></text:p>
      <text:p text:style-name="P505"><text:span text:style-name="T506">Lietuvos Respublikos sveikatos apsaugos ministeri</text:span><text:span text:style-name="T507">ja, Įsakymas</text:span></text:p>
      <text:p text:style-name="P508"><text:span text:style-name="T509">Nr.<text:s/></text:span><text:a xlink:href="https://www.e-tar.lt/portal/legalAct.html?documentId=TAR.A94474315325" office:target-frame-name="_top" xlink:show="replace"><text:span text:style-name="T510">V-377</text:span></text:a><text:span text:style-name="T511">, 2004-05-20, Žin., 2004, Nr. 86-3154 (2004-05-28), i. k. 1042250ISAK000V-377</text:span></text:p>
      <text:p text:style-name="P512"><text:span text:style-name="T513">Dėl sveikatos apsaugos ministro 2003 m. balandžio 14 d. įsakymo Nr. V-220<text:s/></text:span><text:span text:style-name="T514">"Dėl Lietuvos medicinos normos MN 56:203 "Gydytojas genetikas. Teisės, pareigos, kompetencija ir atsakomybė" patvirtinimo" pakeitimo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9T07:34:00Z</meta:creation-date>
    <dc:date>2019-04-29T07:34:00Z</dc:date>
    <meta:template xlink:href="Normal.dotm" xlink:type="simple"/>
    <meta:editing-cycles>2</meta:editing-cycles>
    <meta:editing-duration>PT0S</meta:editing-duration>
    <meta:document-statistic meta:page-count="5" meta:paragraph-count="149" meta:word-count="1527" meta:character-count="12863" meta:row-count="478" meta:non-whitespace-character-count="11485"/>
  </office:meta>
</office:document-meta>
</file>