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26 iki 2015-12-07</text:span></text:p>
      <text:p text:style-name="P3"/>
      <text:p text:style-name="P4"><text:span text:style-name="T5">Įsakymas paskelbtas: Žin. 2009, Nr.<text:s/></text:span><text:a xlink:href="https://www.e-tar.lt/portal/legalAct.html?documentId=TAR.40AFD52B892A" office:target-frame-name="_top" xlink:show="replace"><text:span text:style-name="T6">103-4341</text:span></text:a><text:span text:style-name="T7">, i. k. 1092310ISAK001V-462</text:span></text:p>
      <text:p text:style-name="P8"/>
      <text:p text:style-name="P9">Nauja redakcija nuo 2015-05-26:</text:p>
      <text:p text:style-name="Normal"><text:span text:style-name="T10">Nr.<text:s/></text:span><text:a xlink:href="https://www.e-tar.lt/portal/legalAct.html?documentId=064d2af002a811e588da8908dfa91cac" office:target-frame-name="_top" xlink:show="replace"><text:span text:style-name="T11">1V-419</text:span></text:a><text:span text:style-name="T12">, 2015-05-25, paskelbta TAR 2015-05-25, i. k. 2015-08005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1-VRM-01-R „REGIONINIŲ EKONOMIKOS AUGIMO CE</text:span><text:span text:style-name="T20">NTRŲ PLĖTRA</text:span><text:span text:style-name="T21">“</text:span></text:p>
      <text:p text:style-name="P22"/>
      <text:p text:style-name="P23">2009 m. rugpjūčio 24 d. Nr. 1V-462</text:p>
      <text:p text:style-name="P24"><text:span text:style-name="T25">Vilnius</text:span></text:p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vimo t</text:span><text:span text:style-name="T29">aisyklių patvirtinimo“, 100 ir 101 punktais, 2007–2013 m. Sanglaudos skatinimo veiksmų programos 1 prioriteto „Vietinė ir urbanistinė plėtra, kultūros paveldo ir gamtos išsaugojimas bei pritaikymas turizmo plėtrai“ įgyvendinimo priemonės VP3-1.1-VRM-01-R „</text:span><text:span text:style-name="T30">Regioninių ekonomikos augimo centrų plėtra“ projektų finansavimo sąlygų aprašo, patvirtinto Lietuvos Respublikos vidaus reikalų ministro 2008 m. rugsėjo 29 d. įsakymu Nr. 1V-345 „Dėl 2007–2013 m. Sanglaudos skatinimo veiksmų programos 1 prioriteto „Vietinė</text:span><text:span text:style-name="T31"><text:s/>ir urbanistinė plėtra, kultūros paveldo ir gamtos išsaugojimas bei pritaikymas turizmo plėtrai“ įgyvendinimo priemonės VP3-1.1-VRM-01-R „Regioninių ekonomikos augimo centrų plėtra“ projektų finansavimo sąlygų aprašo patvirtinimo“, 64 punktu ir atsižvelgda</text:span><text:span text:style-name="T32">mas į Centrinės projektų valdymo agentūros 2009 m. rugpjūčio 3 d. projekto paraiškos Nr. VP3-1.1-VRM-01-R-11-001tinkamumo finansuoti vertinimo ataskaitą,</text:span></text:p>
      <text:p text:style-name="P33"><text:span text:style-name="T34">s k i r i u finansavimą regionų projektų planavimo būdu pateiktam Alytaus miesto savivaldybės admini</text:span><text:span text:style-name="T35">stracijos projektui „Buvusio Alytaus eksperimentinio namų statybos kombinato ir Alytaus mėsos kombinato pramonės teritorijos infrastruktūros rekonstrukcija (Naujosios ir Pramonės g. pramonės zonų infrastruktūros sutvarkymas)“ (projekto kodas Nr. VP3-1.1-VR</text:span><text:span text:style-name="T36">M-01-R-11-001) įgyvendinti – iki 3 014 750,36 Eur (trijų milijonų keturiolikos tūkstančių septynių šimtų penkiasdešimties eurų 36 ct)</text:span><text:span text:style-name="T37"><text:s/></text:span><text:span text:style-name="T38">iš Vidaus reikalų ministerijos programos „Regionų plėtros ir Europos Sąjungos struktūrinės paramos programų įgyvendinimo u</text:span><text:span text:style-name="T39">žtikrinimas“ (programos kodas 03.03) pagal priemonę „Mažinti gyvenimo aplinkos ir kokybės skirtumus tarp pagrindinių ir likusių šalies<text:s/></text:span><text:soft-page-break/><text:span text:style-name="T40">miestų ir sudaryti prielaidas spartesnei ūkinės veiklos diversifikacijai kaimo vietovėse“ (priemonės kodas 01-01-02), fin</text:span><text:span text:style-name="T41">ansuoti:</text:span></text:p>
      <text:p text:style-name="P42"><text:span text:style-name="T43">1</text:span><text:span text:style-name="T44">. iš Europos Sąjungos lėšų (finansavimo šaltinio kodas 1.3.2.3.1) – iki 2 770 311,14 Eur (dviejų milijonų septynių šimtų septyniasdešimties tūkstančių trijų šimtų vienuolikos eurų 14 ct);</text:span></text:p>
      <text:p text:style-name="P45"><text:span text:style-name="T46">2</text:span><text:span text:style-name="T47">. iš bendrojo finansavimo lėšų (finansavimo<text:s/></text:span><text:span text:style-name="T48">šaltinio kodas 1.2.2.3.1) – iki 244 439,22 Eur (dviejų šimtų keturiasdešimt keturių tūkstančių keturių šimtų trisdešimt devynių eurų 22 ct).</text:span></text:p>
      <text:p text:style-name="P49"/>
      <text:p text:style-name="P50"/>
      <text:p text:style-name="P51"><text:span text:style-name="T52">Vidaus reikalų ministras<text:s/></text:span><text:span text:style-name="T53"><text:tab/>Raimundas Palaiti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<text:s/></text:span><text:span text:style-name="T63">ministerija, Įsakymas</text:span></text:p>
      <text:p text:style-name="P64"><text:span text:style-name="T65">Nr.<text:s/></text:span><text:a xlink:href="https://www.e-tar.lt/portal/legalAct.html?documentId=70e73db0a83611e38e1082d04585b3dd" office:target-frame-name="_top" xlink:show="replace"><text:span text:style-name="T66">1V-165</text:span></text:a><text:span text:style-name="T67">, 2014-03-10, paskelbta TAR 2014-03-10, i. k. 2014-02938</text:span></text:p>
      <text:p text:style-name="P68"><text:span text:style-name="T69">Dėl papildomo finansavimo skyrimo projektui, finansuojamam pagal 2007</text:span><text:span text:style-name="T70">–2013 m. Sanglaudos skatinimo veiksmų programos 1 prioriteto „Vietinė ir urbanistinė plėtra, kultūros paveldo ir gamtos išsaugojimas bei pritaikymas turizmo plėtrai“ įgyvendinimo priemonę VP3-1.1-VRM-01-R „Regioninių ekonomikos augimo centrų plėtra“, ir Li</text:span><text:span text:style-name="T71">etuvos Respublikos vidaus reikalų ministro 2009 m. rugpjūčio 24 d. įsakymo Nr. 1V-462 „Dėl finansavimo skyrimo projektui, finansuojamam pagal 2007–2013 m. Sanglaudos skatinimo veiksmų programos 1 prioriteto „Vietinė ir urbanistinė plėtra, kultūros paveldo<text:s/></text:span><text:span text:style-name="T72">ir gamtos išsaugojimas bei pritaikymas turizmo plėtrai“ įgyvendinimo priemonę VP3-1.1-VRM-01-R „Regioninių ekonomikos augimo centrų plėtra“ pakeitimo</text:span></text:p>
      <text:p text:style-name="P73"/>
      <text:p text:style-name="P74"><text:span text:style-name="T75">2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064d2af002a811e588da8908dfa91cac" office:target-frame-name="_top" xlink:show="replace"><text:span text:style-name="T80">1V-419</text:span></text:a><text:span text:style-name="T81">, 2015-05-25, paskelbta TAR 2015-05-25, i. k. 2015-08005</text:span></text:p>
      <text:p text:style-name="P82"><text:span text:style-name="T83">Dėl finansavimo sumažinimo Alytaus miesto savivaldybės administracijos projektui Nr. VP3-1.1-VRM-01-R-11-001, Lietuvos Respublikos vida</text:span><text:span text:style-name="T84">us reikalų ministro 2009 m. rugpjūčio 24 d. įsakymo Nr. 1V-462 „Dėl finansavimo skyrimo projektui, finansuojamam pagal 2007–2013 m. Sanglaudos skatinimo veiksmų programos 1 prioriteto „Vietinė ir urbanistinė plėtra, kultūros paveldo ir <text:s/>gamtos išsaugojimas</text:span><text:span text:style-name="T85"><text:s/>bei pritaikymas turizmo plėtrai“ įgyvendinimo priemonę VP3-1.1-VRM-01-R „Regioninių ekonomikos augimo centrų plėtra“ pakeitimo ir Europos Sąjungos finansinės paramos ir bendrojo finansavimo lėšų grąž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8T07:50:00Z</meta:creation-date>
    <dc:date>2016-01-28T07:50:00Z</dc:date>
    <meta:template xlink:href="Normal" xlink:type="simple"/>
    <meta:editing-cycles>2</meta:editing-cycles>
    <meta:editing-duration>PT0S</meta:editing-duration>
    <meta:document-statistic meta:page-count="2" meta:paragraph-count="24" meta:word-count="643" meta:character-count="5024" meta:row-count="88" meta:non-whitespace-character-count="4405"/>
  </office:meta>
</office:document-meta>
</file>