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text-align="center" style:vertical-align="middle" fo:text-indent="0.5909in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text-align="center" style:vertical-align="middle"/>
      <style:text-properties fo:color="#000000" fo:hyphenate="false"/>
    </style:style>
    <style:style style:name="P20" style:parent-style-name="Normal" style:family="paragraph">
      <style:paragraph-properties fo:text-align="center" style:vertical-align="middle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fo:font-size="10pt" style:font-size-asian="10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fo:font-size="10pt" style:font-size-asian="10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6" style:parent-style-name="DefaultParagraphFont" style:family="text">
      <style:text-properties fo:text-transform="uppercase" fo:color="#000000"/>
    </style:style>
    <style:style style:name="T87" style:parent-style-name="DefaultParagraphFont" style:family="text">
      <style:text-properties fo:text-transform="uppercase" fo:color="#000000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1-01 iki 2016-01-26</text:span></text:p>
      <text:p text:style-name="P3"/>
      <text:p text:style-name="P4"><text:span text:style-name="T5">Įsakymas paskelbtas: Žin. 2009, Nr.<text:s/></text:span><text:a xlink:href="https://www.e-tar.lt/portal/legalAct.html?documentId=TAR.40AFD52B892A" office:target-frame-name="_top" xlink:show="replace"><text:span text:style-name="T6">103-4341</text:span></text:a><text:span text:style-name="T7">, i. k. 1092310ISAK001V-462</text:span></text:p>
      <text:p text:style-name="P8"/>
      <text:p text:style-name="P9">Nauja redakcija nuo 2016-01-01:</text:p>
      <text:p text:style-name="Normal"><text:span text:style-name="T10">Nr.<text:s/></text:span><text:a xlink:href="https://www.e-tar.lt/portal/legalAct.html?documentId=d7bf7c70af8511e5b12fbb7dc920ee2c" office:target-frame-name="_top" xlink:show="replace"><text:span text:style-name="T11">1V-1074</text:span></text:a><text:span text:style-name="T12">, 2015-12-30, paskelbta TAR 2015-12-31, i. k. 2015-21185</text:span></text:p>
      <text:p text:style-name="P13"/>
      <text:p text:style-name="P14">LIETUVOS RESPUBLIKOS VIDAUS REIKALŲ MINISTRAS</text:p>
      <text:p text:style-name="P15"/>
      <text:p text:style-name="P16">ĮSAKYMAS</text:p>
      <text:p text:style-name="P17">DĖL FINANSAVIMO SKYRIMO PROJEKTUI, FINANSUOJAMAM PAGAL 2007–2013 M. SANGLAUDOS SKATINIMO VEIKSMŲ PROGRAMOS 1 PRIORITETO „VIETINĖ IR URBANISTINĖ PLĖTRA, KULTŪROS PAVELDO IR GAMTOS IŠSAUGOJIMAS BEI PRITAIKYMAS TURIZMO PLĖTRAI“ ĮGYVENDINIMO PRIEMONĘ VP3-1.1-VRM-01-R „REGIONINIŲ EKONOMIKOS AUGIMO CENTRŲ PLĖTRA“</text:p>
      <text:p text:style-name="P18"/>
      <text:p text:style-name="P19">2009 m. rugpjūčio 24 d. Nr. 1V-462</text:p>
      <text:p text:style-name="P20"><text:span text:style-name="T21">Vilnius</text:span></text:p>
      <text:p text:style-name="P22"/>
      <text:p text:style-name="P23"><text:span text:style-name="T24">Vadovaudamasis Projektų administravimo ir finansavimo taisyklių, patvirtintų Lietuvos Respublikos Vyriausybės 2007 m. gruodžio 19 d. nutarimu Nr. 1443 „Dėl Projektų administravimo ir finansavimo ta</text:span><text:span text:style-name="T25">isyklių patvirtinimo“, 100 ir 101 punktais, 2007–2013 m. Sanglaudos skatinimo veiksmų programos 1 prioriteto „Vietinė ir urbanistinė plėtra, kultūros paveldo ir gamtos išsaugojimas bei pritaikymas turizmo plėtrai“ įgyvendinimo priemonės VP3-1.1-VRM-01-R „R</text:span><text:span text:style-name="T26">egioninių ekonomikos augimo centrų plėtra“ projektų finansavimo sąlygų aprašo, patvirtinto Lietuvos Respublikos vidaus reikalų ministro 2008 m. rugsėjo 29 d. įsakymu Nr. 1V-345 „Dėl 2007–2013 m. Sanglaudos skatinimo veiksmų programos 1 prioriteto „Vietinė<text:s/></text:span><text:span text:style-name="T27">ir urbanistinė plėtra, kultūros paveldo ir gamtos išsaugojimas bei pritaikymas turizmo plėtrai“ įgyvendinimo priemonės VP3-1.1-VRM-01-R „Regioninių ekonomikos augimo centrų plėtra“ projektų finansavimo sąlygų aprašo patvirtinimo“, 64 punktu ir atsižvelgdam</text:span><text:span text:style-name="T28">as į Centrinės projektų valdymo agentūros 2009 m. rugpjūčio 3 d. projekto paraiškos Nr. VP3-1.1-VRM-01-R-11-001 tinkamumo finansuoti vertinimo ataskaitą,</text:span></text:p>
      <text:p text:style-name="P29"><text:span text:style-name="T30">s k i r i u finansavimą regionų projektų planavimo būdu pateiktam Alytaus miesto savivaldybės admini</text:span><text:span text:style-name="T31">stracijos projektui „Buvusio Alytaus eksperimentinio namų statybos kombinato ir Alytaus mėsos kombinato pramonės teritorijos infrastruktūros rekonstrukcija (Naujosios ir Pramonės g. pramonės zonų infrastruktūros sutvarkymas)“ (projekto kodas Nr. VP3-1.1-VR</text:span><text:span text:style-name="T32">M-01-R-11-001) įgyvendinti – iki 3 328 016,74 Eur (trijų milijonų trijų šimtų dvidešimt aštuonių tūkstančių šešiolikos eurų 74 ct)</text:span><text:span text:style-name="T33"><text:s/></text:span><text:span text:style-name="T34">iš Vidaus reikalų ministerijos programos „Regionų plėtros ir Europos Sąjungos struktūrinės paramos programų įgyvendinimo užti</text:span><text:span text:style-name="T35">krinimas“ (programos kodas 03.03) pagal priemonę „Mažinti gyvenimo aplinkos ir kokybės skirtumus tarp pagrindinių ir likusių<text:s/></text:span><text:soft-page-break/><text:span text:style-name="T36">šalies miestų ir sudaryti prielaidas spartesnei ūkinės veiklos diversifikacijai kaimo vietovėse“ (priemonės kodas 01-01-02), finans</text:span><text:span text:style-name="T37">uoti:</text:span></text:p>
      <text:p text:style-name="P38"><text:span text:style-name="T39">1</text:span><text:span text:style-name="T40">. iš Europos Sąjungos lėšų (finansavimo šaltinio kodas 1.3.2.3.1) – iki 3 058 177,54 Eur (trijų milijonų penkiasdešimt aštuonių tūkstančių vieno šimto septyniasdešimt septynių eurų 54 ct);</text:span></text:p>
      <text:p text:style-name="P41"><text:span text:style-name="T42">2</text:span><text:span text:style-name="T43">. iš bendrojo finansavimo lėšų (finansavimo<text:s/></text:span><text:span text:style-name="T44">šaltinio kodas 1.2.2.3.1) – iki 269 839,20 Eur (dviejų šimtų šešiasdešimt devynių tūkstančių aštuonių šimtų trisdešimt devynių eurų 20 ct).“</text:span></text:p>
      <text:p text:style-name="P45"><text:span text:style-name="T46">3</text:span><text:span text:style-name="T47">. N u s t a t a u:</text:span></text:p>
      <text:p text:style-name="P48"><text:span text:style-name="T49">3.1</text:span><text:span text:style-name="T50">. grąžintiną Projekto vykdytojui išmokėtą lėšų dalį – 7 761,02 Eur (septynis tūkstanči</text:span><text:span text:style-name="T51">us septynis šimtus šešiasdešimt vieną eurą 2 ct) (iš jų: Europos Sąjungos lėšų dalis – 7 131,75 Eur (septyni tūkstančiai vienas šimtas trisdešimt vienas euras 75 ct) ir bendrojo finansavimo lėšų dalis –629,27 Eur (šeši šimtai dvidešimt devyni eurai 27 ct),</text:span><text:span text:style-name="T52"><text:s/>išskaičiuotiną iš Projekto vykdytojo Agentūrai teikiamuose mokėjimo prašymuose nurodytų sumų;</text:span></text:p>
      <text:p text:style-name="P53"><text:span text:style-name="T54">3.2</text:span><text:span text:style-name="T55">. netinkamų finansuoti išlaidų dalį, išskaičiuotiną iš Projekto vykdytojo Agentūrai teikiamuose mokėjimo prašymuose nurodytų sumų – 1 224,29 Eur (vieną tū</text:span><text:span text:style-name="T56">kstantį du šimtus dvidešimt keturis eurus 29 ct) (iš jų: Europos Sąjungos lėšų dalis – 1 125,02 Eur (vienas tūkstantis vienas šimtas dvidešimt penki eurai 2 ct)</text:span><text:span text:style-name="T57"><text:s/></text:span><text:span text:style-name="T58">ir bendrojo finansavimo lėšų dalis – 99,27 Eur (devyniasdešimt devyni eurai 27 ct) (toliau kart</text:span><text:span text:style-name="T59">u su šio įsakymo 3.1 papunktyje nurodytomis lėšomis – grąžintinos lėšos);</text:span></text:p>
      <text:p text:style-name="P60"><text:span text:style-name="T61">3.3</text:span><text:span text:style-name="T62">. Projekto vykdytojas iki 2015 m. gruodžio 31 d. privalo pateikti Agentūrai mokėjimo prašymą(-us) (jeigu toks(-ie) dar nėra pateiktas(-i), iš kurio(-ių),</text:span><text:span text:style-name="T63"><text:s/></text:span><text:span text:style-name="T64">atsižvelgiant į tai,<text:s/></text:span><text:span text:style-name="T65">kad 2015 m. spalio 28 d. iš Projekto vykdytojo Agentūrai pateikto mokėjimo prašymo Nr. 18 buvo išskaičiuota 5 376,72 Eur (penki tūkstančiai trys šimtai septyniasdešimt šeši eurai 72 ct) (iš jų: Europos Sąjungos lėšų dalis – 4 940,77 Eur (keturi tūkstančiai</text:span><text:span text:style-name="T66"><text:s/>devyni šimtai keturiasdešimt eurų 77 ct)</text:span><text:span text:style-name="T67"><text:s/></text:span><text:span text:style-name="T68">ir bendrojo finansavimo lėšų dalis – 435,95 Eur (keturi šimtai trisdešimt penki eurai 95 ct) suma, galima būtų išskaičiuoti šio įsakymo 3.1 papunktyje</text:span><text:span text:style-name="T69"><text:s/></text:span><text:span text:style-name="T70">nurodytų grąžintinų lėšų</text:span><text:span text:style-name="T71"><text:s/></text:span><text:span text:style-name="T72">likutį</text:span><text:span text:style-name="T73"><text:s/></text:span><text:span text:style-name="T74">– 2 384,30 Eur (du tūkstančius<text:s/></text:span><text:span text:style-name="T75">tris šimtus aštuoniasdešimt keturis eurus 30 ct) (iš jų:</text:span><text:span text:style-name="T76"><text:s/></text:span><text:span text:style-name="T77">Europos Sąjungos lėšų dalis – 2 190,98 Eur (du tūkstančiai vienas šimtas devyniasdešimt eurų 98 ct) ir bendrojo finansavimo lėšų dalis – 193,32 Eur (vienas šimtas devyniasdešimt trys eurai 32 ct) ir<text:s/></text:span><text:span text:style-name="T78">3.2 papunktyje nurodytas grąžintinas lėšas.</text:span></text:p>
      <text:p text:style-name="P79"><text:span text:style-name="T80">4</text:span><text:span text:style-name="T81">. Šis įsakymas per vieną mėnesį gali būti skundžiamas Vyriausiajai administracinių ginčų komisijai arba Vilniaus apygardos administraciniam teismui Lietuvos Respublikos administracinių bylų teisenos įstaty</text:span><text:span text:style-name="T82">mo nustatyta tvarka.</text:span></text:p>
      <text:p text:style-name="P83"/>
      <text:p text:style-name="P84"/>
      <text:soft-page-break/>
      <text:p text:style-name="P85"><text:span text:style-name="T86">Vidaus reikalų ministras<text:s/></text:span><text:span text:style-name="T87"><text:tab/>Raimundas Palaitis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vidaus reikalų ministerija, Įsakymas</text:span></text:p>
      <text:p text:style-name="P97"><text:span text:style-name="T98">Nr.<text:s/></text:span><text:a xlink:href="https://www.e-tar.lt/portal/legalAct.html?documentId=70e73db0a83611e38e1082d04585b3dd" office:target-frame-name="_top" xlink:show="replace"><text:span text:style-name="T99">1V-165</text:span></text:a><text:span text:style-name="T100">, 2014-03-10, paskelbta TAR 2014-03-10, i. k. 2014-02938</text:span></text:p>
      <text:p text:style-name="P101"><text:span text:style-name="T102">Dėl papildomo finansavimo skyrimo projektui, finansuojamam pagal 2007–2013 m. Sanglaudos skatinimo veiksmų programos 1 prioriteto „Vietinė ir urbanistinė plėtra, kultūros paveldo ir gamtos<text:s/></text:span><text:span text:style-name="T103">išsaugojimas bei pritaikymas turizmo plėtrai“ įgyvendinimo priemonę VP3-1.1-VRM-01-R „Regioninių ekonomikos augimo centrų plėtra“, ir Lietuvos Respublikos vidaus reikalų ministro 2009 m. rugpjūčio 24 d. įsakymo Nr. 1V-462 „Dėl finansavimo skyrimo projektui</text:span><text:span text:style-name="T104">, finansuojamam pagal 2007–2013 m. Sanglaudos skatinimo veiksmų programos 1 prioriteto „Vietinė ir urbanistinė plėtra, kultūros paveldo ir gamtos išsaugojimas bei pritaikymas turizmo plėtrai“ įgyvendinimo priemonę VP3-1.1-VRM-01-R „Regioninių ekonomikos au</text:span><text:span text:style-name="T105">gimo centrų plėtra“ pakeitimo</text:span></text:p>
      <text:p text:style-name="P106"/>
      <text:p text:style-name="P107"><text:span text:style-name="T108">2.</text:span></text:p>
      <text:p text:style-name="P109"><text:span text:style-name="T110">Lietuvos Respublikos vidaus reikalų ministerija, Įsakymas</text:span></text:p>
      <text:p text:style-name="P111"><text:span text:style-name="T112">Nr.<text:s/></text:span><text:a xlink:href="https://www.e-tar.lt/portal/legalAct.html?documentId=064d2af002a811e588da8908dfa91cac" office:target-frame-name="_top" xlink:show="replace"><text:span text:style-name="T113">1V-419</text:span></text:a><text:span text:style-name="T114">, 2015-05-25, paskelbta TAR 2015-05-25, i. k. 2015-08005</text:span></text:p>
      <text:p text:style-name="P115"><text:span text:style-name="T116">Dėl finansavimo sumažinimo Alytaus miesto savivaldybės administracijos projektui Nr. VP3-1.1-VRM-01-R-11-001, Lietuvos Respublikos vidaus reikalų ministro 2009 m. rugpjūčio 24 d. įsakymo Nr. 1V-462 „Dėl finansavimo skyrimo projektui, finansuojamam pagal 2</text:span><text:span text:style-name="T117">007–2013 m. Sanglaudos skatinimo veiksmų programos 1 prioriteto „Vietinė ir urbanistinė plėtra, kultūros paveldo ir <text:s/>gamtos išsaugojimas bei pritaikymas turizmo plėtrai“ įgyvendinimo priemonę VP3-1.1-VRM-01-R „Regioninių ekonomikos augimo centrų plėtra“ pa</text:span><text:span text:style-name="T118">keitimo ir Europos Sąjungos finansinės paramos ir bendrojo finansavimo lėšų grąžinimo</text:span></text:p>
      <text:p text:style-name="P119"/>
      <text:p text:style-name="P120"><text:span text:style-name="T121">3.</text:span></text:p>
      <text:p text:style-name="P122"><text:span text:style-name="T123">Lietuvos Respublikos vidaus reikalų ministerija, Įsakymas</text:span></text:p>
      <text:p text:style-name="P124"><text:span text:style-name="T125">Nr.<text:s/></text:span><text:a xlink:href="https://www.e-tar.lt/portal/legalAct.html?documentId=67f54f609ce211e58fd1fc0b9bba68a7" office:target-frame-name="_top" xlink:show="replace"><text:span text:style-name="T126">1V-983</text:span></text:a><text:span text:style-name="T127">, 2015-12-07, paskelbta TAR 2015-12-07, i. k. 2015-19412</text:span></text:p>
      <text:p text:style-name="P128"><text:span text:style-name="T129">Dėl papildomo finansavimo skyrimo projektui, finansuojamam pagal 2007–2013 m. Sanglaudos skatinimo veiksmų programos 1 prioriteto „Vietinė ir urbanistinė plėtra, kultūros paveldo ir gamtos išsaugojim</text:span><text:span text:style-name="T130">as bei pritaikymas turizmo plėtrai“ įgyvendinimo priemonę VP3-1.1-VRM-01-R „Regioninių ekonomikos augimo centrų plėtra“, ir Lietuvos Respublikos vidaus reikalų ministro 2009 m. rugpjūčio 24 d. įsakymo Nr. 1V-462 „Dėl finansavimo skyrimo projektui, finansuo</text:span><text:span text:style-name="T131">jamam pagal 2007–2013 m. Sanglaudos skatinimo veiksmų programos 1 prioriteto „Vietinė ir urbanistinė plėtra, kultūros paveldo ir gamtos išsaugojimas bei pritaikymas turizmo plėtrai“ įgyvendinimo priemonę VP3-1.1-VRM-01-R „Regioninių ekonomikos augimo centr</text:span><text:span text:style-name="T132">ų plėtra“, pakeitimo</text:span></text:p>
      <text:p text:style-name="P133"/>
      <text:p text:style-name="P134"><text:span text:style-name="T135">4.</text:span></text:p>
      <text:p text:style-name="P136"><text:span text:style-name="T137">Lietuvos Respublikos vidaus reikalų ministerija, Įsakymas</text:span></text:p>
      <text:p text:style-name="P138"><text:span text:style-name="T139">Nr.<text:s/></text:span><text:a xlink:href="https://www.e-tar.lt/portal/legalAct.html?documentId=d7bf7c70af8511e5b12fbb7dc920ee2c" office:target-frame-name="_top" xlink:show="replace"><text:span text:style-name="T140">1V-1074</text:span></text:a><text:span text:style-name="T141">, 2015-12-30, paskelbta TAR 2015-12-31, i. k. 2015-21185</text:span></text:p>
      <text:p text:style-name="P142"><text:span text:style-name="T143">Dėl Lie</text:span><text:span text:style-name="T144">tuvos Respublikos vidaus reikalų ministro 2015 m. gegužės 25 d. įsakymo Nr. 1V-419 „Dėl finansavimo sumažinimo Alytaus miesto savivaldybės administracijos projektui Nr. VP3-1.1-VRM-01-R-11-001, Lietuvos Respublikos vidaus reikalų ministro 2009 m. rugpjūčio</text:span><text:span text:style-name="T145"><text:s/>24 d. įsakymo Nr. 1V-462 „Dėl finansavimo skyrimo projektui, finansuojamam pagal 2007–2013 m. Sanglaudos skatinimo veiksmų programos 1 prioriteto „Vietinė ir urbanistinė plėtra, kultūros paveldo ir gamtos išsaugojimas bei pritaikymas turizmo plėtrai“ įgyv</text:span><text:span text:style-name="T146">endinimo priemonę . VP3-1.1-VRM-01-R „Regioninių ekonomikos augimo centrų plėtra“ pakeitimo ir Europos Sąjungos finansinės paramos ir bendrojo finansavimo lėšų grąžinimo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1-28T07:50:00Z</meta:creation-date>
    <dc:date>2016-01-28T07:50:00Z</dc:date>
    <meta:template xlink:href="Normal" xlink:type="simple"/>
    <meta:editing-cycles>2</meta:editing-cycles>
    <meta:editing-duration>PT0S</meta:editing-duration>
    <meta:document-statistic meta:page-count="3" meta:paragraph-count="50" meta:word-count="1110" meta:character-count="9067" meta:row-count="170" meta:non-whitespace-character-count="8007"/>
  </office:meta>
</office:document-meta>
</file>