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indent="0.4923in">
        <style:tab-stops>
          <style:tab-stop style:type="right" style:position="6.3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tab-stops>
          <style:tab-stop style:type="right" style:position="6.3in"/>
        </style:tab-stops>
      </style:paragraph-properties>
    </style:style>
    <style:style style:name="P52" style:parent-style-name="Normal" style:family="paragraph">
      <style:paragraph-properties fo:break-before="page" fo:text-indent="3.543in">
        <style:tab-stops>
          <style:tab-stop style:type="right" style:position="6.3in"/>
        </style:tab-stops>
      </style:paragraph-properties>
    </style:style>
    <style:style style:name="P53" style:parent-style-name="Normal" style:family="paragraph">
      <style:paragraph-properties fo:text-indent="3.543in">
        <style:tab-stops>
          <style:tab-stop style:type="right" style:position="6.3in"/>
        </style:tab-stops>
      </style:paragraph-properties>
    </style:style>
    <style:style style:name="T54" style:parent-style-name="DefaultParagraphFont" style:family="text">
      <style:text-properties style:font-name="TimesLT"/>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indent="0.4923in"/>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P376" style:parent-style-name="Normal" style:family="paragraph">
      <style:paragraph-properties fo:text-align="center"/>
    </style:style>
    <style:style style:name="T377" style:parent-style-name="DefaultParagraphFont" style:family="text">
      <style:text-properties fo:color="#000000"/>
    </style:style>
    <style:style style:name="P378" style:parent-style-name="Normal" style:family="paragraph">
      <style:text-properties fo:color="#000000"/>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widows="0" fo:orphans="0"/>
    </style:style>
  </office:automatic-styles>
  <office:body>
    <office:text text:use-soft-page-breaks="true">
      <text:p text:style-name="P1"><text:span text:style-name="T9">Suvestinė redakcija nuo 1998-10-06 iki 2003-05-19</text:span></text:p>
      <text:p text:style-name="P10"/>
      <text:p text:style-name="P11"><text:span text:style-name="T12">Nutarimas paskelbtas: Žin. 1998, Nr.<text:s/></text:span><text:a xlink:href="https://www.e-tar.lt/portal/legalAct.html?documentId=TAR.40AC11DA029B" office:target-frame-name="_top" xlink:show="replace"><text:span text:style-name="T13">7-136</text:span></text:a><text:span text:style-name="T14">, i. k. 0981010NUTAVIII-612</text:span></text:p>
      <text:p text:style-name="P15"/>
      <text:p text:style-name="P16"/>
      <text:p text:style-name="P17"><text:span text:style-name="T18"/><text:span text:style-name="T19">LIETUVOS RESPUBLIKOS SEIMAS</text:span></text:p>
      <text:p text:style-name="P20"/>
      <text:p text:style-name="P21">NUTARIMAS</text:p>
      <text:p text:style-name="P22">DĖL NACIONALINĖS SVEIKATOS TARYBOS NUOSTATŲ PATVIRTINIMO</text:p>
      <text:p text:style-name="P23"/>
      <text:p text:style-name="P24">1998 m. sausio 15 d. Nr. VIII-612</text:p>
      <text:p text:style-name="P25">Vilnius</text:p>
      <text:p text:style-name="P26"/>
      <text:p text:style-name="P27"/>
      <text:p text:style-name="P28"><text:span text:style-name="T29">Lietuvos Respublikos Seimas<text:s/></text:span><text:span text:style-name="T30">nutari</text:span><text:span text:style-name="T31">a:</text:span></text:p>
      <text:p text:style-name="P32"/>
      <text:p text:style-name="P33"><text:span text:style-name="T34">1</text:span><text:span text:style-name="T35"><text:s/>straipsnis.<text:s/></text:span></text:p>
      <text:p text:style-name="P36"><text:span text:style-name="T37">Patvirtinti Nacionalinė</text:span><text:span text:style-name="T38">s sveikatos tarybos prie Lietuvos Respublikos Seimo nuostatus (pridedami).</text:span></text:p>
      <text:p text:style-name="P39"/>
      <text:p text:style-name="P40"><text:span text:style-name="T41">2</text:span><text:span text:style-name="T42"><text:s/>straipsnis.</text:span></text:p>
      <text:p text:style-name="P43"><text:span text:style-name="T44">Per tris mėnesius nuo šio nutarimo įsigaliojimo Seimas nutarimu įsteigia Nacionalinę sveikatos tarybą prie Lietuvos Respublikos Seimo ir patvirtina jos sudėtį.</text:span></text:p>
      <text:p text:style-name="P45"/>
      <text:p text:style-name="P46"/>
      <text:p text:style-name="P47"><text:span text:style-name="T48">LIETUVOS RESPUBLIKOS<text:s/></text:span></text:p>
      <text:p text:style-name="P49">SEIMO PIRMININKAS<text:tab/>VYTAUTAS LANDSBERGIS</text:p>
      <text:p text:style-name="P50"/>
      <text:p text:style-name="P51"/>
      <text:p text:style-name="P52"/>
      <text:soft-page-break/>
      <text:p text:style-name="P53"><text:span text:style-name="T54">Lietuvos Respublikos Seimo</text:span></text:p>
      <text:p text:style-name="P55">1998 m. sausio 15 d.<text:s/></text:p>
      <text:p text:style-name="P56">nutarimo Nr. VIII-612</text:p>
      <text:p text:style-name="P57">priedėlis</text:p>
      <text:p text:style-name="P58"/>
      <text:p text:style-name="P59"><text:span text:style-name="T60">NACIONALINĖS SVEIKATOS TARYBOS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Nacionalinė sveikatos</text:span><text:span text:style-name="T70"><text:s/>taryba (toliau – NST) yra Lietuvos Respublikos Seimui atskaitinga sveikatos politikos koordinavimo institucija, veikianti pagal patvirtintus nuostatus.</text:span></text:p>
      <text:p text:style-name="P71"><text:span text:style-name="T72">2</text:span><text:span text:style-name="T73">. NST turi juridinio asmens teises. Ji yra renkama. NST nuostatus ir sudėtį tvirtina Seimas. NST d</text:span><text:span text:style-name="T74">arbą techniškai aptarnauja sekretoriatas.</text:span></text:p>
      <text:p text:style-name="P75"><text:span text:style-name="T76">3</text:span><text:span text:style-name="T77">. NST savo veikloje vadovaujasi Lietuvos Respublikos Konstitucija, Sveikatos sistemos ir kitais įstatymais, teisės aktais ir šiais nuostatais.</text:span></text:p>
      <text:p text:style-name="P78">Punkto numeracijos pakeitimas:</text:p>
      <text:p text:style-name="P79"><text:span text:style-name="T80">Nr.<text:s/></text:span><text:a xlink:href="https://www.e-tar.lt/portal/legalAct.html?documentId=TAR.5EDA3DF701D7" office:target-frame-name="_top" xlink:show="replace"><text:span text:style-name="T81">VIII-873</text:span></text:a><text:span text:style-name="T82">, 1998-10-06, Žin., 1998, Nr. 90-2486 (1998-10-14), i. k. 0981010NUTAVIII-873</text:span></text:p>
      <text:p text:style-name="Normal"/>
      <text:p text:style-name="P83"><text:span text:style-name="T84">4</text:span><text:span text:style-name="T85">. NST kasmet atsiskaito Seimui už savo veiklą.</text:span></text:p>
      <text:p text:style-name="P86">Punkto numeracijos pakeitimas:</text:p>
      <text:p text:style-name="P87"><text:span text:style-name="T88">Nr.<text:s/></text:span><text:a xlink:href="https://www.e-tar.lt/portal/legalAct.html?documentId=TAR.5EDA3DF701D7" office:target-frame-name="_top" xlink:show="replace"><text:span text:style-name="T89">VIII-873</text:span></text:a><text:span text:style-name="T90">, 1998-10-06, Žin., 1998, Nr. 90-2486 (1998-10-14), i. k. 0981010NUTAVIII-873</text:span></text:p>
      <text:p text:style-name="Normal"/>
      <text:p text:style-name="P91"><text:span text:style-name="T92">II</text:span><text:span text:style-name="T93">.<text:s/></text:span><text:span text:style-name="T94">NST UŽDAVINIAI IR FUNKCIJOS</text:span></text:p>
      <text:p text:style-name="P95"/>
      <text:p text:style-name="P96"><text:span text:style-name="T97">1</text:span><text:span text:style-name="T98">. Pagrindinis NST uždavinys – stiprinti visuo</text:span><text:span text:style-name="T99">menės sveikatą ir užtikrinti visuomenės dalyvavimą sprendžiant sveikatos problemas bei koordinuoti visuomeninių organizacijų, valstybės ir vietos savivaldos institucijų bendradarbiavimą šiais klausimais.</text:span></text:p>
      <text:p text:style-name="P100"><text:span text:style-name="T101">2</text:span><text:span text:style-name="T102">. NST, vykdydama pagrindinį uždavinį:</text:span></text:p>
      <text:p text:style-name="P103"><text:span text:style-name="T104">1</text:span><text:span text:style-name="T105">) koor</text:span><text:span text:style-name="T106">dinuoja valstybės mastu:</text:span></text:p>
      <text:p text:style-name="P107">sveikatos ugdymo politiką,</text:p>
      <text:p text:style-name="P108">alkoholio kontrolės politiką,</text:p>
      <text:p text:style-name="P109">tabako kontrolės politiką,</text:p>
      <text:p text:style-name="P110">narkotikų kontrolės politiką,</text:p>
      <text:p text:style-name="P111">visuomenės sveikatos saugos politiką,</text:p>
      <text:p text:style-name="P112"><text:span text:style-name="T113">ligų profilaktikos ir kontrolės politiką;</text:span></text:p>
      <text:p text:style-name="P114"><text:span text:style-name="T115">2</text:span><text:span text:style-name="T116">) vykdo Seimo ir Seimo komitetų<text:s/></text:span><text:span text:style-name="T117">nutarimus ar pavedimus pagal savo kompetenciją;</text:span></text:p>
      <text:p text:style-name="P118"><text:span text:style-name="T119">3</text:span><text:span text:style-name="T120">) teikia išvadas dėl privalomojo sveikatinimo veiklos lygio mastų, sveikatinimo veiklos tikslų, valstybės siekiamo sveikatos lygio rodiklių ir valstybinių sveikatos programų projektų;</text:span></text:p>
      <text:p text:style-name="P121"><text:span text:style-name="T122">4</text:span><text:span text:style-name="T123">) teikia pasiū</text:span><text:span text:style-name="T124">lymus Vyriausybei, ministerijoms, kitoms Vyriausybės įstaigoms, apskričių administracijai, savivaldybėms, įmonėms, įstaigoms ir organizacijoms sveikatos stiprinimo veiklos planavimo bei organizavimo klausimais;</text:span></text:p>
      <text:p text:style-name="P125"><text:span text:style-name="T126">5</text:span><text:span text:style-name="T127">) vertina gyventojų sveikatingumo raidos</text:span><text:span text:style-name="T128"><text:s/>tendencijų priežastingumo ryšį su valstybės vykdoma socialine ir ekonomine politika ir informuoja apie tai Seimą, Vyriausybę ir visuomenę;</text:span></text:p>
      <text:p text:style-name="P129"><text:span text:style-name="T130">6</text:span><text:span text:style-name="T131">) rengia ir kasmet teikia Seimui pranešimą apie gyventojų sveikatingumo ir sveikatos politikos formavimo<text:s/></text:span><text:span text:style-name="T132">įgyvendinimo būklę;</text:span></text:p>
      <text:p text:style-name="P133"><text:span text:style-name="T134">7</text:span><text:span text:style-name="T135">) koordinuoja Lietuvos sveikatos programos, valstybinių sveikatos programų įgyvendinimą;</text:span></text:p>
      <text:p text:style-name="P136"><text:span text:style-name="T137">8</text:span><text:span text:style-name="T138">) skatina valstybės ir vietos savivaldos institucijas, visuomenines organizacijas, kitus juridinius ir fizinius asmenis aktyviai sveikato</text:span><text:span text:style-name="T139">s politikos veiklai;</text:span></text:p>
      <text:p text:style-name="P140"><text:span text:style-name="T141">9</text:span><text:span text:style-name="T142">) konsultuoja Seimą, Vyriausybę jų prašymu, kitas Vyriausybės įstaigas, įmones, įstaigas ir organizacijas sveikatos stiprinimo politikos klausimais;</text:span></text:p>
      <text:p text:style-name="P143"><text:span text:style-name="T144">10</text:span><text:span text:style-name="T145">) teikia pagal savo kompetenciją pasiūlymus Vyriausybei ir Seimui dėl įstat</text:span><text:span text:style-name="T146">ymų ir kitų teisės aktų projektų;</text:span></text:p>
      <text:p text:style-name="P147"><text:span text:style-name="T148">11</text:span><text:span text:style-name="T149">) bendradarbiauja pagal savo kompetenciją su kitų valstybių institucijomis;</text:span></text:p>
      <text:p text:style-name="P150"><text:span text:style-name="T151">12</text:span><text:span text:style-name="T152">) atstovauja Lietuvai savo kompetencijai priklausančiais klausimais užsienyje organizuojamuose renginiuose;</text:span></text:p>
      <text:p text:style-name="P153"><text:span text:style-name="T154">13</text:span><text:span text:style-name="T155">) vykdo kitas įstaty</text:span><text:span text:style-name="T156">mų nustatytas funkcijas.</text:span></text:p>
      <text:p text:style-name="P157"/>
      <text:p text:style-name="P158"><text:span text:style-name="T159">III</text:span><text:span text:style-name="T160">.<text:s/></text:span><text:span text:style-name="T161">NST TEISĖS</text:span></text:p>
      <text:p text:style-name="P162"/>
      <text:p text:style-name="P163">NST, vykdydama jai pavestus uždavinius, turi teisę:</text:p>
      <text:p text:style-name="P164"><text:span text:style-name="T165">1</text:span><text:span text:style-name="T166">) gauti iš ministerijų, kitų Vyriausybės įstaigų, apskričių administracijos, vietos savivaldos vykdomųjų institucijų, įmonių, įstaigų ir<text:s/></text:span><text:span text:style-name="T167">organizacijų oficialius teisės aktų, programų projektus ir kitą informaciją, reikalingus NST funkcijoms vykdyti;</text:span></text:p>
      <text:p text:style-name="P168"><text:span text:style-name="T169">2</text:span><text:span text:style-name="T170">) konsultuoti pagal savo kompetenciją Seimą, Vyriausybę, ministerijas, kitas Vyriausybės įstaigas, apskričių administraciją, vietos saviva</text:span><text:span text:style-name="T171">ldos institucijas;</text:span></text:p>
      <text:p text:style-name="P172"><text:span text:style-name="T173">3</text:span><text:span text:style-name="T174">) teikti pagal savo kompetenciją pasiūlymus dėl įstatymų, kitų teisės aktų, socialinio ir ekonominio plėtojimo programų projektų;</text:span></text:p>
      <text:p text:style-name="P175"><text:span text:style-name="T176">4</text:span><text:span text:style-name="T177">) nustatyta tvarka siųsti savo atstovą (atstovus) dalyvauti Seimo komitetų, Vyriausybės, minister</text:span><text:span text:style-name="T178">ijų, kitų Vyriausybės įstaigų posėdžiuose ir kituose renginiuose, kuriuose nagrinėjami su NST kompetencija susiję klausimai;</text:span></text:p>
      <text:p text:style-name="P179"><text:span text:style-name="T180">5</text:span><text:span text:style-name="T181">) prireikus į NST posėdžius kviesti suinteresuotų ministerijų, kitų Vyriausybės įstaigų, apskričių administracijos, vietos sav</text:span><text:span text:style-name="T182">ivaldos vykdomųjų institucijų, įmonių, įstaigų ir organizacijų atstovus;</text:span></text:p>
      <text:p text:style-name="P183"><text:span text:style-name="T184">6</text:span><text:span text:style-name="T185">) išklausyti savo posėdžiuose ministerijų, kitų Vyriausybės įstaigų, sveikatos priežiūros ir medicinos mokslo institucijų atstovų pranešimus NST kompetencijos klausimais;</text:span></text:p>
      <text:p text:style-name="P186"><text:span text:style-name="T187">7</text:span><text:span text:style-name="T188">)<text:s/></text:span><text:span text:style-name="T189">pasitelkti specialistus, sudaryti komisijas (darbo grupes) iš ministerijų, kitų Vyriausybės įstaigų, įmonių, įstaigų ir organizacijų atstovų, suderinus su jų vadovais, įstatymų ir kitų teisės aktų savo kompetencijai priklausančiais klausimais projektams re</text:span><text:span text:style-name="T190">ngti, kitoms problemoms nagrinėti. Į šias komisijas prireikus gali būti pakviesta užsienio specialistų;</text:span></text:p>
      <text:p text:style-name="P191"><text:span text:style-name="T192">8</text:span><text:span text:style-name="T193">) skleisti informaciją apie savo veiklą, propaguoti savo tikslus ir uždavinius;</text:span></text:p>
      <text:p text:style-name="P194"><text:span text:style-name="T195">9</text:span><text:span text:style-name="T196">) siūlyti priemones gyventojų sveikatos būklei gerinti;</text:span></text:p>
      <text:p text:style-name="P197">Papunkčio numeracijos pakeitimas:</text:p>
      <text:p text:style-name="P198"><text:span text:style-name="T199">Nr.<text:s/></text:span><text:a xlink:href="https://www.e-tar.lt/portal/legalAct.html?documentId=TAR.5EDA3DF701D7" office:target-frame-name="_top" xlink:show="replace"><text:span text:style-name="T200">VIII-873</text:span></text:a><text:span text:style-name="T201">, 1998-10-06, Žin., 1998, Nr. 90-2486 (1998-10-14), i. k. 0981010NUTAVIII-873</text:span></text:p>
      <text:p text:style-name="Normal"/>
      <text:p text:style-name="P202"><text:span text:style-name="T203">10</text:span><text:span text:style-name="T204">) sudaryti sutartis šiuose nuostatuose numa</text:span><text:span text:style-name="T205">tytiems uždaviniams spręsti;</text:span></text:p>
      <text:p text:style-name="P206">Papunkčio numeracijos pakeitimas:</text:p>
      <text:p text:style-name="P207"><text:span text:style-name="T208">Nr.<text:s/></text:span><text:a xlink:href="https://www.e-tar.lt/portal/legalAct.html?documentId=TAR.5EDA3DF701D7" office:target-frame-name="_top" xlink:show="replace"><text:span text:style-name="T209">VIII-873</text:span></text:a><text:span text:style-name="T210">, 1998-10-06, Žin., 1998, Nr. 90-2486 (1998-10-14), i. k. 0981010NUTAVIII-873</text:span></text:p>
      <text:p text:style-name="Normal"/>
      <text:p text:style-name="P211"><text:span text:style-name="T212">11</text:span><text:span text:style-name="T213">) nustatyta tv</text:span><text:span text:style-name="T214">arka gauti lėšų ar kitokio turto iš tarptautinių, visuomeninių organizacijų, fondų, kitų juridinių ir fizinių asmenų;</text:span></text:p>
      <text:p text:style-name="P215">Papunkčio numeracijos pakeitimas:</text:p>
      <text:p text:style-name="P216"><text:span text:style-name="T217">Nr.<text:s/></text:span><text:a xlink:href="https://www.e-tar.lt/portal/legalAct.html?documentId=TAR.5EDA3DF701D7" office:target-frame-name="_top" xlink:show="replace"><text:span text:style-name="T218">VIII-873</text:span></text:a><text:span text:style-name="T219">, 1998-10-</text:span><text:span text:style-name="T220">06, Žin., 1998, Nr. 90-2486 (1998-10-14), i. k. 0981010NUTAVIII-873</text:span></text:p>
      <text:p text:style-name="Normal"/>
      <text:p text:style-name="P221"><text:span text:style-name="T222">1</text:span><text:span text:style-name="T223">) nustatyta tvarka imtis kitos teisėtos veiklos.</text:span></text:p>
      <text:p text:style-name="P224">Papunkčio numeracijos pakeitimas:</text:p>
      <text:p text:style-name="P225"><text:span text:style-name="T226">Nr.<text:s/></text:span><text:a xlink:href="https://www.e-tar.lt/portal/legalAct.html?documentId=TAR.5EDA3DF701D7" office:target-frame-name="_top" xlink:show="replace"><text:span text:style-name="T227">VIII-873</text:span></text:a><text:span text:style-name="T228">, 199</text:span><text:span text:style-name="T229">8-10-06, Žin., 1998, Nr. 90-2486 (1998-10-14), i. k. 0981010NUTAVIII-873</text:span></text:p>
      <text:p text:style-name="Normal"/>
      <text:p text:style-name="P230"><text:span text:style-name="T231">IV</text:span><text:span text:style-name="T232">.<text:s/></text:span><text:span text:style-name="T233">NST sudarymas ir darbo organizavimas</text:span></text:p>
      <text:p text:style-name="P234"/>
      <text:p text:style-name="P235"><text:span text:style-name="T236">1</text:span><text:span text:style-name="T237">. NST sudaroma iš 15 narių:</text:span></text:p>
      <text:p text:style-name="P238"><text:span text:style-name="T239">1</text:span><text:span text:style-name="T240">) 5 Lietuvos savivaldybių asociacijos deleguoti savivaldybių bendruomenių sveikatos tarybų<text:s/></text:span><text:span text:style-name="T241">atstovai;</text:span></text:p>
      <text:p text:style-name="P242"><text:span text:style-name="T243">2</text:span><text:span text:style-name="T244">) 5 visuomeninių organizacijų, ginančių visuomenės sveikatos interesus, atstovai;</text:span></text:p>
      <text:p text:style-name="P245"><text:span text:style-name="T246">3</text:span><text:span text:style-name="T247">) 5 visuomenės sveikatos priežiūros specialistai, iš kurių vienas yra Kauno medicinos akademijos, vienas – Vilniaus universiteto Medicinos fakulteto atsto</text:span><text:span text:style-name="T248">vas.</text:span></text:p>
      <text:p text:style-name="P249"><text:span text:style-name="T250">2</text:span><text:span text:style-name="T251">. Lietuvos savivaldybių asociacija 1 punkto 1 papunktyje nurodytus atstovus renka ir deleguoja šios asociacijos įstatų nustatyta tvarka.</text:span></text:p>
      <text:p text:style-name="P252"><text:span text:style-name="T253">3</text:span><text:span text:style-name="T254">. 1 punkto 2 papunktyje nurodytus visuomeninių organizacijų, ginančių visuomenės sveikatos interesus,<text:s/></text:span><text:span text:style-name="T255">atstovus renka Seimo Sveikatos reikalų komitetas iš šių organizacijų pasiūlytų atstovų pagal organizacijų veiklos kryptis, pirmenybę teikdamas organizacijoms, kurios dalyvauja įgyvendinant valstybines ar savivaldybių sveikatos programas. Vieną atstovą renk</text:span><text:span text:style-name="T256">a Visuomenės sveikatos asociacija. Visuomeninės organizacijos, ginančios visuomenės sveikatos interesus, – tai įstatymų nustatyta tvarka įregistruotos visuomeninės organizacijos, kurių įstatuose yra numatyta visuomenės sveikatos interesų gynimo veikla.</text:span></text:p>
      <text:p text:style-name="P257"><text:span text:style-name="T258">4</text:span><text:span text:style-name="T259">. 1 punkto 3 papunktyje nurodytus visuomenės sveikatos priežiūros specialistus siūlo Seimo Sveikatos reikalų komitetas.</text:span></text:p>
      <text:p text:style-name="P260"><text:span text:style-name="T261">5</text:span><text:span text:style-name="T262">. NST nario kadencija – treji metai. Jis gali būti renkamas dvi kadencijas iš eilės. NST narys, dalyvavęs NST darbe dvi kadencija</text:span><text:span text:style-name="T263">s iš eilės, gali būti vėl renkamas jos nariu po trejų metų (vienos kadencijos) pertraukos.</text:span></text:p>
      <text:p text:style-name="P264"><text:span text:style-name="T265">6</text:span><text:span text:style-name="T266">. NST narys gali būti atšauktas jam mirus, jeigu atsisako būti NST nariu arba jį atšaukia delegavusi organizacija ar institucija. Tokiu atveju renkamas naujas N</text:span><text:span text:style-name="T267">ST narys šių nuostatų nustatyta tvarka.</text:span></text:p>
      <text:p text:style-name="P268"><text:span text:style-name="T269">7</text:span><text:span text:style-name="T270">. NST rinkimus skiria Seimas, likus ne mažiau kaip trims mėnesiams iki NST kadencijos pabaigos.</text:span></text:p>
      <text:p text:style-name="P271"><text:span text:style-name="T272">8</text:span><text:span text:style-name="T273">. NST darbui vadovauja pirmininkas. Kai NST pirmininko laikinai nėra, jo pareigas eina pirmininko pavaduotojas</text:span><text:span text:style-name="T274">. NST pirmininką ir jo pavaduotoją, kurie yra NST nariai, renka NST.</text:span></text:p>
      <text:p text:style-name="P275"><text:span text:style-name="T276">9</text:span><text:span text:style-name="T277">. NST pirmininkas:</text:span></text:p>
      <text:p text:style-name="P278"><text:span text:style-name="T279">1</text:span><text:span text:style-name="T280">) organizuoja NST darbą ir atsako už jos veiklą;</text:span></text:p>
      <text:p text:style-name="P281"><text:span text:style-name="T282">2</text:span><text:span text:style-name="T283">) veikia NST vardu, atstovauja jai Vyriausybėje, ministerijose, kitose Vyriausybės įstaigose, vietos saviv</text:span><text:span text:style-name="T284">aldos vykdomosiose institucijose, įmonėse, įstaigose ir organizacijose ar įgalioja tai daryti kitus NST narius;</text:span></text:p>
      <text:p text:style-name="P285"><text:span text:style-name="T286">3</text:span><text:span text:style-name="T287">) šaukia NST posėdžius ir jiems pirmininkauja;</text:span></text:p>
      <text:p text:style-name="P288"><text:span text:style-name="T289">4</text:span><text:span text:style-name="T290">) pasirašo NST vardu siunčiamus dokumentus, NST nutarimus bei kontroliuoja jų įgyvendin</text:span><text:span text:style-name="T291">imą;</text:span></text:p>
      <text:p text:style-name="P292"><text:span text:style-name="T293">5</text:span><text:span text:style-name="T294">) Seimo Pirmininko nurodymu atsiskaito už NST veiklą;</text:span></text:p>
      <text:p text:style-name="P295"><text:span text:style-name="T296">6</text:span><text:span text:style-name="T297">) pasirašo NST veiklos ataskaitas Seimui, NST darbo reglamentą, kitus NST dokumentus.</text:span></text:p>
      <text:p text:style-name="P298"><text:span text:style-name="T299">10</text:span><text:span text:style-name="T300">. NST sekretoriato vadovas ir kiti sekretoriato darbuotojai yra valstybės tarnautojai.<text:s/></text:span><text:span text:style-name="T301">Įstatymų nustatyta tvarka NST sekretoriato vadovą priima į darbą ir atleidžia NST pirmininkas, o kitus sekretoriato darbuotojus priima į darbą ir atleidžia sekretoriato vadovas. Sekretoriato darbuotojų etatų sąrašą patvirtina NST. Sekretoriato darbuotojų a</text:span><text:span text:style-name="T302">tlyginimų koeficientus nustato Lietuvos Respublikos Vyriausybė</text:span></text:p>
      <text:p text:style-name="P303">Punkto pakeitimai:</text:p>
      <text:p text:style-name="P304"><text:span text:style-name="T305">Nr.<text:s/></text:span><text:a xlink:href="https://www.e-tar.lt/portal/legalAct.html?documentId=TAR.5EDA3DF701D7" office:target-frame-name="_top" xlink:show="replace"><text:span text:style-name="T306">VIII-873</text:span></text:a><text:span text:style-name="T307">, 1998-10-06, Žin., 1998, Nr. 90-2486 (1998-10-14), i. k. 0981010NUTAVIII-873</text:span></text:p>
      <text:p text:style-name="Normal"/>
      <text:p text:style-name="P308"><text:span text:style-name="T309">11</text:span><text:span text:style-name="T310">. NST sekretoriato vadovas:</text:span></text:p>
      <text:p text:style-name="P311"><text:span text:style-name="T312">1</text:span><text:span text:style-name="T313">) rengia NST posėdžius, derina jų darbotvarkę su NST pirmininku ar jo pavaduotoju;</text:span></text:p>
      <text:p text:style-name="P314"><text:span text:style-name="T315">2</text:span><text:span text:style-name="T316">) rengia NST išlaidų sąmatos projektą;</text:span></text:p>
      <text:p text:style-name="P317"><text:span text:style-name="T318">3</text:span><text:span text:style-name="T319">) renka ir apibendrina NST dokumentus, renka NST darbui reikalingą informaciją.</text:span></text:p>
      <text:p text:style-name="P320">Punkto<text:s/>pakeitimai:</text:p>
      <text:p text:style-name="P321"><text:span text:style-name="T322">Nr.<text:s/></text:span><text:a xlink:href="https://www.e-tar.lt/portal/legalAct.html?documentId=TAR.5EDA3DF701D7" office:target-frame-name="_top" xlink:show="replace"><text:span text:style-name="T323">VIII-873</text:span></text:a><text:span text:style-name="T324">, 1998-10-06, Žin., 1998, Nr. 90-2486 (1998-10-14), i. k. 0981010NUTAVIII-873</text:span></text:p>
      <text:p text:style-name="Normal"/>
      <text:p text:style-name="P325"><text:span text:style-name="T326">12</text:span><text:span text:style-name="T327">. NST posėdžiai rengiami ne rečiau kaip kartą per tris mėnesius.</text:span><text:span text:style-name="T328"><text:s/>NST neeilinis posėdis šaukiamas pusės NST narių reikalavimu arba pirmininko iniciatyva.</text:span></text:p>
      <text:p text:style-name="P329"><text:span text:style-name="T330">13</text:span><text:span text:style-name="T331">. NST gali rengti išvažiuojamuosius posėdžius. Ministerijos, kitos Vyriausybės įstaigos, vietos savivaldos institucijos turi sudaryti sąlygas šiems posėdžiams re</text:span><text:span text:style-name="T332">ngti joms priklausančiose patalpose.</text:span></text:p>
      <text:p text:style-name="P333"><text:span text:style-name="T334">14</text:span><text:span text:style-name="T335">. NST posėdžiuose patariamojo balso teise gali dalyvauti NST kviečiami ekspertai ar konsultantai.</text:span></text:p>
      <text:p text:style-name="P336"><text:span text:style-name="T337">15</text:span><text:span text:style-name="T338">. NST svarstomais klausimais priima nutarimus. Nutarimai priimami atviru balsavimu. NST posėdis teisėtas, kai</text:span><text:span text:style-name="T339"><text:s/>jame dalyvauja ne mažiau kaip 2/3 NST narių. Nutarimai teisėti, jei už juos balsuoja daugiau kaip pusė dalyvaujančių posėdyje NST narių.</text:span></text:p>
      <text:p text:style-name="P340"><text:span text:style-name="T341">16</text:span><text:span text:style-name="T342">. NST darbas organizuojamas vadovaujantis NST patvirtintu darbo reglamentu.</text:span></text:p>
      <text:p text:style-name="P343"><text:span text:style-name="T344">17</text:span><text:span text:style-name="T345">. NST pirmininkas, pirmininko<text:s/></text:span><text:span text:style-name="T346">pavaduotojas ir nariai savo pareigas atlieka nenutraukdami darbo santykių pagrindinėje darbovietėje. Jų kelionės ir komandiruotės į NST posėdžius išlaidos apmokamos įstatymų ir kitų teisės aktų nustatyta tvarka.</text:span></text:p>
      <text:p text:style-name="P347"><text:span text:style-name="T348">18</text:span><text:span text:style-name="T349">. NST sekretoriato darbuotojų darbas p</text:span><text:span text:style-name="T350">agal darbo sutartis apmokamas iš valstybės biudžete NST išlaikymui skirtų lėšų.</text:span></text:p>
      <text:p text:style-name="P351"><text:span text:style-name="T352">19</text:span><text:span text:style-name="T353">. NST pasitelktų ekspertų ar konsultantų darbas gali būti apmokamas pagal sutartis, kurias su jais sudaro NST pirmininkas, iš valstybės biudžete NST išlaikymui skirtų lėš</text:span><text:span text:style-name="T354">ų.</text:span></text:p>
      <text:p text:style-name="P355"/>
      <text:p text:style-name="P356"><text:span text:style-name="T357">V</text:span><text:span text:style-name="T358">.<text:s/></text:span><text:span text:style-name="T359">NST LĖŠOS</text:span></text:p>
      <text:p text:style-name="P360"/>
      <text:p text:style-name="P361"><text:span text:style-name="T362">1</text:span><text:span text:style-name="T363">. NST lėšas sudaro valstybės biudžeto lėšos, Lietuvos Respublikos ir užsienio juridinių ir fizinių asmenų savanoriškos įmokos ir kitos teisėtu būdu gautos lėšos.</text:span></text:p>
      <text:p text:style-name="P364"><text:span text:style-name="T365">2</text:span><text:span text:style-name="T366">. NST lėšos naudojamos įstatymų ir kitų teisės aktų nustatyt</text:span><text:span text:style-name="T367">a tvarka.</text:span></text:p>
      <text:p text:style-name="P368"/>
      <text:p text:style-name="P369"><text:span text:style-name="T370">VI</text:span><text:span text:style-name="T371">.<text:s/></text:span><text:span text:style-name="T372">NST LIKVIDAVIMAS</text:span></text:p>
      <text:p text:style-name="P373"/>
      <text:p text:style-name="P374"><text:span text:style-name="T375">NST likviduojama Seimo nutarimu.</text:span></text:p>
      <text:p text:style-name="P376"><text:span text:style-name="T377">______________</text:span></text:p>
      <text:p text:style-name="P378"/>
      <text:p text:style-name="Normal"/>
      <text:p text:style-name="P379"/>
      <text:p text:style-name="P380"/>
      <text:p text:style-name="P381"><text:span text:style-name="T382">Pakeitimai:</text:span></text:p>
      <text:p text:style-name="P383"/>
      <text:p text:style-name="P384"><text:span text:style-name="T385">1.</text:span></text:p>
      <text:p text:style-name="P386"><text:span text:style-name="T387">Lietuvos Respublikos Seimas, Nutarimas</text:span></text:p>
      <text:p text:style-name="P388"><text:span text:style-name="T389">Nr.<text:s/></text:span><text:a xlink:href="https://www.e-tar.lt/portal/legalAct.html?documentId=TAR.5EDA3DF701D7" office:target-frame-name="_top" xlink:show="replace"><text:span text:style-name="T390">VIII-873</text:span></text:a><text:span text:style-name="T391">,<text:s/></text:span><text:span text:style-name="T392">1998-10-06, Žin., 1998, Nr. 90-2486 (1998-10-14), i. k. 0981010NUTAVIII-873</text:span></text:p>
      <text:p text:style-name="P393"><text:span text:style-name="T394">Dėl Lietuvos Respublikos Seimo nutarimo "Dėl Nacionalinės sveikatos tarybos nuostatų patvirtinimo" priedėlio pakeitimo</text:span></text:p>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05T07:36:00Z</meta:creation-date>
    <dc:date>2017-04-05T07:36:00Z</dc:date>
    <meta:template xlink:href="Normal.dotm" xlink:type="simple"/>
    <meta:editing-cycles>2</meta:editing-cycles>
    <meta:editing-duration>PT0S</meta:editing-duration>
    <meta:document-statistic meta:page-count="5" meta:paragraph-count="370" meta:word-count="1553" meta:character-count="12217" meta:row-count="1226" meta:non-whitespace-character-count="11034"/>
  </office:meta>
</office:document-meta>
</file>