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 fo:font-weight="bold" style:font-weight-asian="bold"/>
    </style:style>
    <style:style style:name="T85" style:parent-style-name="DefaultParagraphFont" style:family="text">
      <style:text-properties style:font-name="TimesLT" fo:font-weight="bold" style:font-weight-asian="bold"/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style:font-name="TimesLT" fo:font-weight="bold" style:font-weight-asian="bold"/>
    </style:style>
    <style:style style:name="T210" style:parent-style-name="DefaultParagraphFont" style:family="text">
      <style:text-properties style:font-name="TimesLT" fo:font-weight="bold" style:font-weight-asian="bold"/>
    </style:style>
    <style:style style:name="T211" style:parent-style-name="DefaultParagraphFont" style:family="text">
      <style:text-properties style:font-name="TimesLT" fo:font-weight="bold" style:font-weight-asian="bold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keep-with-next="always" fo:text-align="center"/>
    </style:style>
    <style:style style:name="T347" style:parent-style-name="DefaultParagraphFont" style:family="text">
      <style:text-properties fo:font-weight="bold" style:font-weight-asian="bold" fo:color="#000000" style:letter-kerning="true"/>
    </style:style>
    <style:style style:name="T348" style:parent-style-name="DefaultParagraphFont" style:family="text">
      <style:text-properties fo:font-weight="bold" style:font-weight-asian="bold" fo:color="#000000" style:letter-kerning="true"/>
    </style:style>
    <style:style style:name="T349" style:parent-style-name="DefaultParagraphFont" style:family="text">
      <style:text-properties fo:font-weight="bold" style:font-weight-asian="bold" fo:color="#000000" style:letter-kerning="true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keep-with-next="always"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20 iki 2007-07-19</text:span></text:p>
      <text:p text:style-name="P10"/>
      <text:p text:style-name="P11"><text:span text:style-name="T12">Nutarimas paskelbtas: Žin. 1998, Nr.<text:s/></text:span><text:a xlink:href="https://www.e-tar.lt/portal/legalAct.html?documentId=TAR.40AC11DA029B" office:target-frame-name="_top" xlink:show="replace"><text:span text:style-name="T13">7-136</text:span></text:a><text:span text:style-name="T14">, i. k. 0981010NUTAVIII-612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UTARIMAS</text:p>
      <text:p text:style-name="P22">DĖL NACIONALINĖS SVEIKATOS TARYBOS NUOSTATŲ PATVIRTINIMO</text:p>
      <text:p text:style-name="P23"/>
      <text:p text:style-name="P24">1998 m. sausio 15 d. Nr. VIII-612</text:p>
      <text:p text:style-name="P25">Vilnius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text:s/></text:span></text:p>
      <text:p text:style-name="P36"><text:span text:style-name="T37">Patvirtinti Nacionalinė</text:span><text:span text:style-name="T38">s sveikatos tarybos prie Lietuvos Respublikos Seimo nuostatus (pridedami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er tris mėnesius nuo šio nutarimo įsigaliojimo Seimas nutarimu įsteigia Nacionalinę sveikatos tarybą prie Lietuvos Respublikos Seimo ir patvirtina jos sudėtį.</text:span></text:p>
      <text:p text:style-name="P45"/>
      <text:p text:style-name="P46"/>
      <text:p text:style-name="P47"><text:span text:style-name="T48">LIETUVOS RESPUBLIKOS<text:s/></text:span></text:p>
      <text:p text:style-name="P49">SEIMO PIRMININKAS<text:tab/>VYTAUTAS LANDSBERGIS</text:p>
      <text:p text:style-name="P50"/>
      <text:p text:style-name="P51"/>
      <text:p text:style-name="P52"><text:span text:style-name="T53">Lietuvos Respublikos Seimo<text:s/></text:span></text:p>
      <text:p text:style-name="P54">1998 m. sausio 15 d. nutarimo<text:s/></text:p>
      <text:p text:style-name="P55">Nr. VIII-612<text:s/></text:p>
      <text:p text:style-name="P56">priedėlis</text:p>
      <text:p text:style-name="P57"/>
      <text:p text:style-name="P58"><text:span text:style-name="T59">NACIONALINĖS SVEIKATOS TARYBOS<text:s/></text:span><text:span text:style-name="T60"><text:line-break/>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Nacionalinė<text:s/></text:span><text:span text:style-name="T70">sveikatos taryba (toliau – NST) yra Lietuvos Respublikos Seimo įsteigta ir jam atskaitinga sveikatos politikos koordinavimo institucija.</text:span></text:p>
      <text:p text:style-name="P71"><text:span text:style-name="T72">2</text:span><text:span text:style-name="T73">. NST yra juridinis asmuo. Jis turi antspaudą su savo pavadinimu. NST nuostatus ir sudėtį tvirtina Seimas. NST vei</text:span><text:span text:style-name="T74">kla yra finansuojama iš valstybės biudžeto.</text:span></text:p>
      <text:p text:style-name="P75"><text:span text:style-name="T76">3</text:span><text:span text:style-name="T77">. NST savo veikloje vadovaujasi Lietuvos Respublikos Konstitucija, Sveikatos sistemos, kitais įstatymais, teisės aktais ir šiais nuostatais.</text:span></text:p>
      <text:p text:style-name="P78"><text:span text:style-name="T79">4</text:span><text:span text:style-name="T80">. NST kasmet atsiskaito Seimui už savo veiklą.</text:span></text:p>
      <text:p text:style-name="P81"/>
      <text:p text:style-name="P82"><text:span text:style-name="T83">II</text:span><text:span text:style-name="T84">.<text:s/></text:span><text:span text:style-name="T85">NAC</text:span><text:span text:style-name="T86">IONALINĖS SVEIKATOS TARYBOS UŽDAVINIAI IR FUNKCIJOS</text:span></text:p>
      <text:p text:style-name="P87"/>
      <text:p text:style-name="P88"><text:span text:style-name="T89">5</text:span><text:span text:style-name="T90">. Pagrindiniai NST uždaviniai – stiprinti visuomenės sveikatą ir užtikrinti visuomenės dalyvavimą sprendžiant sveikatos problemas bei koordinuoti visuomeninių organizacijų, valstybės ir savivaldybių</text:span><text:span text:style-name="T91"><text:s/>institucijų bendradarbiavimą šiais klausimais, analizuoti sveikatinimo procesus ir<text:s/></text:span><text:soft-page-break/><text:span text:style-name="T92">atlikti jų ekspertizę, dalyvauti formuojant sveikatos politiką ir prioritetus, teikti išvadas ir pasiūlymus dėl gyvensenos, aplinkos ir sveikatos priežiūros tarnybų veiklos</text:span><text:span text:style-name="T93"><text:s/>gerinimo.</text:span></text:p>
      <text:p text:style-name="P94"><text:span text:style-name="T95">6</text:span><text:span text:style-name="T96">. NST, vykdydama pagrindinius uždavinius:</text:span></text:p>
      <text:p text:style-name="P97"><text:span text:style-name="T98">1</text:span><text:span text:style-name="T99">) koordinuoja valstybės mastu: sveikatos ugdymo politiką, alkoholio kontrolės politiką, tabako kontrolės politiką, narkotikų kontrolės politiką, visuomenės sveikatos saugos politiką, ligų profila</text:span><text:span text:style-name="T100">ktikos ir kontrolės politiką;</text:span></text:p>
      <text:p text:style-name="P101"><text:span text:style-name="T102">2</text:span><text:span text:style-name="T103">) analizuoja sveikatos politikos formavimo ir įgyvendinimo raidą;<text:s/></text:span></text:p>
      <text:p text:style-name="P104"><text:span text:style-name="T105">3</text:span><text:span text:style-name="T106">) pagal savo kompetenciją vykdo Seimo ir Seimo komitetų nutarimus ar pavedimus;</text:span></text:p>
      <text:p text:style-name="P107"><text:span text:style-name="T108">4</text:span><text:span text:style-name="T109">) vertina privalomojo sveikatinimo veiklos mastą, sveikatinimo<text:s/></text:span><text:span text:style-name="T110">veiklos tikslus, valstybės siekiamo sveikatos lygio rodiklius ir valstybinių sveikatos programų projektus;</text:span></text:p>
      <text:p text:style-name="P111"><text:span text:style-name="T112">5</text:span><text:span text:style-name="T113">) teikia pasiūlymus valstybės ir savivaldybių institucijoms bei visuomeninėms</text:span><text:span text:style-name="T114"><text:s/></text:span><text:span text:style-name="T115">organizacijoms sveikatos stiprinimo veiklos planavimo bei organiza</text:span><text:span text:style-name="T116">vimo klausimais;</text:span></text:p>
      <text:p text:style-name="P117"><text:span text:style-name="T118">6</text:span><text:span text:style-name="T119">) vertina gyventojų sveikatingumo raidos tendencijas, jų ryšį su valstybės vykdoma socialine ir ekonomine politika ir informuoja apie tai Seimą, Vyriausybę ir visuomenę, taip pat padeda nustatyti aktualias visuomenės sveikatos problem</text:span><text:span text:style-name="T120">as ir prioritetus;</text:span></text:p>
      <text:p text:style-name="P121"><text:span text:style-name="T122">7</text:span><text:span text:style-name="T123">) rengia ir kasmet teikia Seimui pranešimą apie gyventojų sveikatingumo ir sveikatos politikos įgyvendinimo būklę;</text:span></text:p>
      <text:p text:style-name="P124"><text:span text:style-name="T125">8</text:span><text:span text:style-name="T126">) koordinuoja Lietuvos sveikatos programos, valstybinių sveikatos programų įgyvendinimą;</text:span></text:p>
      <text:p text:style-name="P127"><text:span text:style-name="T128">9</text:span><text:span text:style-name="T129">) skatina valstybė</text:span><text:span text:style-name="T130">s ir savivaldybių institucijas, visuomenines organizacijas, kitus juridinius ir fizinius asmenis aktyviai sveikatos politikos veiklai;</text:span></text:p>
      <text:p text:style-name="P131"><text:span text:style-name="T132">10</text:span><text:span text:style-name="T133">) konsultuoja Seimą, Vyriausybę jų prašymu, įmones, įstaigas ir visuomenines organizacijas sveikatos stiprinimo pol</text:span><text:span text:style-name="T134">itikos klausimais;</text:span></text:p>
      <text:p text:style-name="P135"><text:span text:style-name="T136">11</text:span><text:span text:style-name="T137">) pagal savo kompetenciją teikia pasiūlymus Vyriausybei ir Seimui dėl įstatymų ir kitų teisės aktų projektų;</text:span></text:p>
      <text:p text:style-name="P138"><text:span text:style-name="T139">12</text:span><text:span text:style-name="T140">) bendradarbiauja pagal savo kompetenciją su kitų valstybių institucijomis;</text:span></text:p>
      <text:p text:style-name="P141"><text:span text:style-name="T142">13</text:span><text:span text:style-name="T143">) atstovauja Lietuvos Respublikai<text:s/></text:span><text:span text:style-name="T144">savo kompetencijai priklausančiais klausimais užsienyje organizuojamuose renginiuose;</text:span></text:p>
      <text:p text:style-name="P145"><text:span text:style-name="T146">14</text:span><text:span text:style-name="T147">) vykdo kitas teisės aktuose nustatytas funkcijas.</text:span></text:p>
      <text:p text:style-name="P148"/>
      <text:p text:style-name="P149"><text:span text:style-name="T150">III</text:span><text:span text:style-name="T151">.<text:s/></text:span><text:span text:style-name="T152">NACIONALINĖS SVEIKATOS TARYBOS TEISĖS</text:span></text:p>
      <text:p text:style-name="P153"/>
      <text:p text:style-name="P154"><text:span text:style-name="T155">7</text:span><text:span text:style-name="T156">. NST, vykdydama jai pavestus uždavinius, turi teisę:</text:span></text:p>
      <text:p text:style-name="P157"><text:span text:style-name="T158">1</text:span><text:span text:style-name="T159">) gauti iš ministerijų, Vyriausybės įstaigų, apskričių administracijos, vykdomųjų savivaldybių institucijų, įmonių, įstaigų ir visuomeninių organizacijų teisės aktų, programų projektus ir kitą informaciją, reikalingą NST funkcijoms vykdyti;</text:span></text:p>
      <text:p text:style-name="P160"><text:span text:style-name="T161">2</text:span><text:span text:style-name="T162">) pagal<text:s/></text:span><text:span text:style-name="T163">savo kompetenciją konsultuoti Seimą, Vyriausybę, ministerijas, Vyriausybės įstaigas, apskričių administraciją, savivaldybių institucijas;</text:span></text:p>
      <text:p text:style-name="P164"><text:span text:style-name="T165">3</text:span><text:span text:style-name="T166">) pagal savo kompetenciją teikti pasiūlymus dėl įstatymų, kitų teisės aktų, socialinio ir ekonominio plėtojimo pr</text:span><text:span text:style-name="T167">ogramų projektų;</text:span></text:p>
      <text:p text:style-name="P168"><text:span text:style-name="T169">4</text:span><text:span text:style-name="T170">) pagal savo kompetenciją atlikti įstatymų, kitų teisės aktų, susijusių su sveikatinimo veikla, programų ir projektų ekspertizę bei teikti jų rengėjams savo išvadas;</text:span></text:p>
      <text:p text:style-name="P171"><text:span text:style-name="T172">5</text:span><text:span text:style-name="T173">) nustatyta tvarka siųsti savo atstovą (atstovus) dalyvauti<text:s/></text:span><text:span text:style-name="T174">Seimo komitetų, komisijų, Vyriausybės, ministerijų, Vyriausybės įstaigų posėdžiuose ir kituose renginiuose, kuriuose nagrinėjami su NST kompetencija susiję klausimai;</text:span></text:p>
      <text:p text:style-name="P175"><text:span text:style-name="T176">6</text:span><text:span text:style-name="T177">) deleguoti savo atstovus dalyvauti valstybės ir savivaldybių institucijų, vykdančių</text:span><text:span text:style-name="T178"><text:s/>sveikatos priežiūros finansavimą, veikloje;</text:span></text:p>
      <text:p text:style-name="P179"><text:span text:style-name="T180">7</text:span><text:span text:style-name="T181">) prireikus į NST posėdžius kviesti suinteresuotų ministerijų, Vyriausybės įstaigų, apskričių administracijos, savivaldybių vykdomųjų institucijų, įmonių, įstaigų ir visuomeninių organizacijų atstovus;</text:span></text:p>
      <text:p text:style-name="P182"><text:span text:style-name="T183">8</text:span><text:span text:style-name="T184">) išklausyti savo posėdžiuose ministerijų, Vyriausybės įstaigų, sveikatos priežiūros ir medicinos mokslo institucijų atstovų pranešimus NST kompetencijos klausimais;</text:span></text:p>
      <text:p text:style-name="P185"><text:span text:style-name="T186">9</text:span><text:span text:style-name="T187">) pasitelkti specialistus, sudaryti ekspertų komisijas (darbo grupes) iš ministerijų</text:span><text:span text:style-name="T188">, Vyriausybės įstaigų, įmonių, įstaigų ir visuomeninių organizacijų atstovų, suderinus su jų vadovais, įstatymų ir kitų teisės aktų savo kompetencijai priklausančiais klausimais projektams vertinti, kitoms problemoms nagrinėti. Į šias komisijas prireikus g</text:span><text:span text:style-name="T189">ali būti pakviesta užsienio specialistų;</text:span></text:p>
      <text:p text:style-name="P190"><text:span text:style-name="T191">10</text:span><text:span text:style-name="T192">) skleisti informaciją apie savo veiklą, propaguoti savo tikslus ir uždavinius;</text:span></text:p>
      <text:p text:style-name="P193"><text:span text:style-name="T194">11</text:span><text:span text:style-name="T195">) siūlyti priemones gyventojų sveikatos būklei gerinti;</text:span></text:p>
      <text:p text:style-name="P196"><text:span text:style-name="T197">12</text:span><text:span text:style-name="T198">) sudaryti sutartis šiuose nuostatuose numatytiems<text:s/></text:span><text:span text:style-name="T199">uždaviniams spręsti;</text:span></text:p>
      <text:p text:style-name="P200"><text:span text:style-name="T201">13</text:span><text:span text:style-name="T202">) nustatyta tvarka gauti lėšų ar kitokio turto iš tarptautinių, visuomeninių organizacijų, fondų, kitų juridinių ir fizinių asmenų;</text:span></text:p>
      <text:p text:style-name="P203"><text:span text:style-name="T204">14</text:span><text:span text:style-name="T205">) tvirtinti iš valstybės biudžeto bei iš kitų šaltinių NST gaunamų pajamų ir išlaidų sąmata</text:span><text:span text:style-name="T206">s.<text:s/></text:span></text:p>
      <text:p text:style-name="P207"/>
      <text:p text:style-name="P208"><text:span text:style-name="T209">IV</text:span><text:span text:style-name="T210">.<text:s/></text:span><text:span text:style-name="T211">NACIONALINĖS SVEIKATOS TARYBOS SUDARYMAS IR DARBO ORGANIZAVIMAS</text:span></text:p>
      <text:p text:style-name="P212"/>
      <text:p text:style-name="P213"><text:span text:style-name="T214">8</text:span><text:span text:style-name="T215">. NST sudaroma iš 15 narių:</text:span></text:p>
      <text:p text:style-name="P216"><text:span text:style-name="T217">1</text:span><text:span text:style-name="T218">) 5 Lietuvos savivaldybių asociacijos deleguoti savivaldybių bendruomenių sveikatos tarybų atstovai;</text:span></text:p>
      <text:p text:style-name="P219"><text:span text:style-name="T220">2</text:span><text:span text:style-name="T221">) 5 visuomeninių organizacijų, g</text:span><text:span text:style-name="T222">inančių visuomenės sveikatos interesus, atstovai, iš kurių vienas yra Visuomenės sveikatos asociacijos atstovas;</text:span></text:p>
      <text:p text:style-name="P223"><text:span text:style-name="T224">3</text:span><text:span text:style-name="T225">) 5 visuomenės sveikatos priežiūros specialistai, iš kurių vienas yra Kauno medicinos universiteto, vienas – Vilniaus universiteto Medicin</text:span><text:span text:style-name="T226">os fakulteto atstovas.</text:span></text:p>
      <text:p text:style-name="P227"><text:span text:style-name="T228">9</text:span><text:span text:style-name="T229">. Lietuvos savivaldybių asociacija 8 punkto 1 papunktyje nurodytus atstovus deleguoja šios asociacijos įstatų nustatyta tvarka.</text:span></text:p>
      <text:p text:style-name="P230"><text:span text:style-name="T231">10</text:span><text:span text:style-name="T232">. 8 punkto 2 papunktyje nurodytus visuomeninių organizacijų, ginančių visuomenės sveikatos<text:s/></text:span><text:span text:style-name="T233">interesus, atstovus siūlo Seimo Sveikatos reikalų komitetas iš šių organizacijų pasiūlytų atstovų pagal organizacijų veiklos kryptis, pirmenybę teikdamas organizacijoms, kurios dalyvauja įgyvendinant valstybės ar savivaldybių sveikatos programas. Vieną ats</text:span><text:span text:style-name="T234">tovą renka Visuomenės sveikatos asociacija. Visuomeninės organizacijos, ginančios visuomenės sveikatos interesus, – tai įstatymų nustatyta tvarka įregistruotos visuomeninės organizacijos, kurių įstatuose yra numatyta visuomenės sveikatos interesų gynimo ve</text:span><text:span text:style-name="T235">ikla.</text:span></text:p>
      <text:p text:style-name="P236"><text:span text:style-name="T237">11</text:span><text:span text:style-name="T238">. 8 punkto 3 papunktyje nurodytus tris visuomenės sveikatos priežiūros specialistus siūlo Seimo Sveikatos reikalų komitetas, o po vieną visuomenės sveikatos specialistą deleguoja Kauno medicinos universiteto ir Vilniaus universiteto senatai.</text:span></text:p>
      <text:p text:style-name="P239"><text:span text:style-name="T240">12</text:span><text:span text:style-name="T241">. NST nario kadencija – 4 metai. Kadencijų skaičius neribojamas.</text:span></text:p>
      <text:p text:style-name="P242"><text:span text:style-name="T243">13</text:span><text:span text:style-name="T244">. NST narys gali būti atšauktas, jeigu atsisako būti NST nariu arba jį atšaukia delegavusi organizacija ar institucija. Tokiu atveju naujas NST narys renkamas ir tvirtinamas šių nuo</text:span><text:span text:style-name="T245">statų nustatyta tvarka.</text:span></text:p>
      <text:p text:style-name="P246"><text:span text:style-name="T247">14</text:span><text:span text:style-name="T248">. NST rinkimus skiria Seimas likus ne mažiau kaip 3 mėnesiams iki NST kadencijos pabaigos.</text:span></text:p>
      <text:p text:style-name="P249"><text:span text:style-name="T250">15</text:span><text:span text:style-name="T251">. NST darbui vadovauja pirmininkas. Išvykusį arba susirgusį ir dėl to laikinai negalintį eiti pareigų NST pirmininką tuo laiku pa</text:span><text:span text:style-name="T252">vaduoja jo pavaduotojas, o jeigu jo nėra – pirmininko įgaliotas NST narys. NST pirmininką ir jo pavaduotoją iš NST narių renka NST.</text:span></text:p>
      <text:p text:style-name="P253"><text:span text:style-name="T254">16</text:span><text:span text:style-name="T255">. NST pirmininkas ir (ar) jo pavaduotojas gali būti atšauktas, jei atsisako juo būti arba 2/3 visų NST narių motyvuotu</text:span><text:span text:style-name="T256"><text:s/>sprendimu.</text:span></text:p>
      <text:p text:style-name="P257"><text:span text:style-name="T258">17</text:span><text:span text:style-name="T259">. NST pirmininkas:</text:span></text:p>
      <text:p text:style-name="P260"><text:span text:style-name="T261">1</text:span><text:span text:style-name="T262">) veikia NST vardu, organizuoja NST darbą, jai vadovauja ir atsako už jos veiklą;</text:span></text:p>
      <text:p text:style-name="P263"><text:span text:style-name="T264">2</text:span><text:span text:style-name="T265">) atstovauja jai valstybės ir savivaldybių institucijose, įmonėse, įstaigose ir visuomeninėse organizacijose ar įgalioja tai dary</text:span><text:span text:style-name="T266">ti kitus NST narius;</text:span></text:p>
      <text:p text:style-name="P267"><text:span text:style-name="T268">3</text:span><text:span text:style-name="T269">) šaukia NST posėdžius ir jiems pirmininkauja;</text:span></text:p>
      <text:p text:style-name="P270"><text:span text:style-name="T271">4</text:span><text:span text:style-name="T272">) atsiskaito už NST veiklą Lietuvos Respublikos Seimui;</text:span></text:p>
      <text:p text:style-name="P273"><text:span text:style-name="T274">5</text:span><text:span text:style-name="T275">) pasirašo NST vardu siunčiamus dokumentus, posėdžių protokolus, nutarimus, bendradarbiavimo sutartis ir kitus NST do</text:span><text:span text:style-name="T276">kumentus;</text:span></text:p>
      <text:p text:style-name="P277"><text:span text:style-name="T278">6</text:span><text:span text:style-name="T279">) kontroliuoja NST nutarimų įgyvendinimą;</text:span></text:p>
      <text:p text:style-name="P280"><text:span text:style-name="T281">7</text:span><text:span text:style-name="T282">) priima į darbą ir atleidžia NST sekretoriato darbuotojus; tvirtina NST sekretoriato darbuotojų pareigybių aprašymus;<text:s/></text:span></text:p>
      <text:p text:style-name="P283"><text:span text:style-name="T284">8</text:span><text:span text:style-name="T285">) yra NST skirtų lėšų ir asignavimų valdytojas, tvirtina NST išlaidų<text:s/></text:span><text:span text:style-name="T286">sąmatą;</text:span></text:p>
      <text:p text:style-name="P287"><text:span text:style-name="T288">9</text:span><text:span text:style-name="T289">) leidžia potvarkius;<text:s/></text:span></text:p>
      <text:p text:style-name="P290"><text:span text:style-name="T291">10</text:span><text:span text:style-name="T292">) sprendžia kitus su NST veikla susijusius klausimus.</text:span></text:p>
      <text:p text:style-name="P293"><text:span text:style-name="T294">18</text:span><text:span text:style-name="T295">. NST darbą techniškai aptarnauja NST sekretoriatas. Įstatymų nustatyta tvarka NST sekretoriato darbuotojus priima į darbą ir atleidžia NST pirmininkas. NST sekretoriato struktūrą ir pareigybių sąrašą tvirtina NST pirmininkas. Sekretoriato darbuotojų darbo</text:span><text:span text:style-name="T296"><text:s/>užmokesčio sąlygas ir tvarką nustato įstatymai ir kiti teisės aktai.<text:s/></text:span></text:p>
      <text:p text:style-name="P297"><text:span text:style-name="T298">19</text:span><text:span text:style-name="T299">. NST sekretoriato vadovas:</text:span></text:p>
      <text:p text:style-name="P300"><text:span text:style-name="T301">1</text:span><text:span text:style-name="T302">) rengia medžiagą NST posėdžiams;</text:span></text:p>
      <text:p text:style-name="P303"><text:span text:style-name="T304">2</text:span><text:span text:style-name="T305">) rengia NST išlaidų sąmatos projektą;</text:span></text:p>
      <text:p text:style-name="P306"><text:span text:style-name="T307">3</text:span><text:span text:style-name="T308">) renka ir apibendrina NST dokumentus, renka NST darbui<text:s/></text:span><text:span text:style-name="T309">reikalingą informaciją;</text:span></text:p>
      <text:p text:style-name="P310"><text:span text:style-name="T311">4</text:span><text:span text:style-name="T312">) dalyvauja organizuojant NST nutarimų vykdymą;</text:span></text:p>
      <text:p text:style-name="P313"><text:span text:style-name="T314">5</text:span><text:span text:style-name="T315">) vykdo kitus NST pavedimus bei organizuoja sekretoriato darbą.<text:s/></text:span></text:p>
      <text:p text:style-name="P316"><text:span text:style-name="T317">20</text:span><text:span text:style-name="T318">. NST posėdžiai rengiami ne rečiau kaip kartą per 3 mėnesius. NST neeilinis posėdis šaukiamas pusės N</text:span><text:span text:style-name="T319">ST narių reikalavimu arba pirmininko iniciatyva.</text:span></text:p>
      <text:p text:style-name="P320"><text:span text:style-name="T321">21</text:span><text:span text:style-name="T322">. NST gali rengti išvažiuojamuosius posėdžius. Ministerijos, Vyriausybės įstaigos, savivaldybių institucijos turi sudaryti sąlygas šiems posėdžiams rengti joms priklausančiose patalpose.</text:span></text:p>
      <text:p text:style-name="P323"><text:span text:style-name="T324">22</text:span><text:span text:style-name="T325">. NST po</text:span><text:span text:style-name="T326">sėdžiuose patariamojo balso teise gali dalyvauti NST kviečiami ekspertai ar konsultantai.</text:span></text:p>
      <text:p text:style-name="P327"><text:span text:style-name="T328">23</text:span><text:span text:style-name="T329">. NST svarstomais klausimais priima nutarimus. Nutarimai priimami bendru sutarimu arba balsavimu. NST posėdis teisėtas, kai jame dalyvauja ne mažiau kaip 2/3 NS</text:span><text:span text:style-name="T330">T narių. Nutarimai teisėti, jei už juos balsuoja daugiau kaip pusė dalyvaujančių posėdyje NST narių.</text:span></text:p>
      <text:p text:style-name="P331"><text:span text:style-name="T332">24</text:span><text:span text:style-name="T333">. NST darbas organizuojamas vadovaujantis NST patvirtintu darbo reglamentu.</text:span></text:p>
      <text:p text:style-name="P334"><text:span text:style-name="T335">25</text:span><text:span text:style-name="T336">. NST pirmininkas, pirmininko pavaduotojas ir nariai savo pareigas<text:s/></text:span><text:span text:style-name="T337">atlieka nenutraukdami darbo santykių pagrindinėje darbovietėje. Jų kelionės į NST posėdžius išlaidos gali būti apmokamos iš valstybės biudžete NST išlaikymui skirtų lėšų.</text:span></text:p>
      <text:p text:style-name="P338"><text:span text:style-name="T339">26</text:span><text:span text:style-name="T340">. NST sekretoriato darbuotojų darbas apmokamas iš valstybės biudžete NST išlaik</text:span><text:span text:style-name="T341">ymui skirtų lėšų įstatymų ir kitų teisės aktų nustatyta tvarka.</text:span></text:p>
      <text:p text:style-name="P342"><text:span text:style-name="T343">27</text:span><text:span text:style-name="T344">. NST pasitelktų ekspertų ar konsultantų darbas gali būti apmokamas pagal sutartis, kurias su jais sudaro NST pirmininkas, iš valstybės biudžete NST išlaikymui skirtų ar kitų lėšų.</text:span></text:p>
      <text:p text:style-name="P345"/>
      <text:p text:style-name="P346"><text:span text:style-name="T347">V</text:span><text:span text:style-name="T348">.<text:s/></text:span><text:span text:style-name="T349">NACIONALINĖS SVEIKATOS TARYBOS NARIŲ TEISĖS IR PAREIGOS</text:span></text:p>
      <text:p text:style-name="P350"/>
      <text:p text:style-name="P351"><text:span text:style-name="T352">28</text:span><text:span text:style-name="T353">. NST nario teisės:<text:s/></text:span></text:p>
      <text:p text:style-name="P354"><text:span text:style-name="T355">1</text:span><text:span text:style-name="T356">) skleisti informaciją apie savo veiklą NST;</text:span></text:p>
      <text:p text:style-name="P357"><text:span text:style-name="T358">2</text:span><text:span text:style-name="T359">) kalbėti NST posėdžiuose, siūlyti įtraukti į posėdžio darbotvarkę papildomus klausimus bei teikti pastabas ir<text:s/></text:span><text:span text:style-name="T360">pasiūlymus dėl posėdžio nutarimo;</text:span></text:p>
      <text:p text:style-name="P361"><text:span text:style-name="T362">3</text:span><text:span text:style-name="T363">) siūlyti sušaukti neeilinį NST posėdį;</text:span></text:p>
      <text:p text:style-name="P364"><text:span text:style-name="T365">4</text:span><text:span text:style-name="T366">) siūlyti kandidatūras į NST pirmininkus ir pavaduotojus;</text:span></text:p>
      <text:p text:style-name="P367"><text:span text:style-name="T368">5</text:span><text:span text:style-name="T369">) susipažinti su NST dokumentais ir jų projektais.</text:span></text:p>
      <text:p text:style-name="P370"><text:span text:style-name="T371">29</text:span><text:span text:style-name="T372">. NST nario pareigos:<text:s/></text:span></text:p>
      <text:p text:style-name="P373"><text:span text:style-name="T374">1</text:span><text:span text:style-name="T375">) NST nutarimu arba jos<text:s/></text:span><text:span text:style-name="T376">pirmininko pavedimu dalyvauti Seimo komitetų, Vyriausybės, ministerijų, kitų institucijų posėdžiuose, kituose renginiuose, kuriuose nagrinėjami su NST kompetencija susiję klausimai;</text:span></text:p>
      <text:p text:style-name="P377"><text:span text:style-name="T378">2</text:span><text:span text:style-name="T379">) NST nutarimu arba jos pirmininko pavedimu teikti pagal savo kompete</text:span><text:span text:style-name="T380">nciją siūlymus dėl įstatymų ar kitų teisės aktų projektų;</text:span></text:p>
      <text:p text:style-name="P381"><text:span text:style-name="T382">3</text:span><text:span text:style-name="T383">) NST nutarimu arba jos pirmininko pavedimu atstovauti NST Lietuvoje ir užsienyje;</text:span></text:p>
      <text:p text:style-name="P384"><text:span text:style-name="T385">4</text:span><text:span text:style-name="T386">) dalyvauti NST posėdžiuose;</text:span></text:p>
      <text:p text:style-name="P387"><text:span text:style-name="T388">5</text:span><text:span text:style-name="T389">) susipažinti su teisės aktais bei jų projektais, susijusiais su NST ko</text:span><text:span text:style-name="T390">mpetencija, ir teikti siūlymus;</text:span></text:p>
      <text:p text:style-name="P391"><text:span text:style-name="T392">6</text:span><text:span text:style-name="T393">) NST nutarimu arba jos pirmininko pavedimu vadovauti NST komisijoms ir darbo grupėms bei dalyvauti jų veikloje;</text:span></text:p>
      <text:p text:style-name="P394"><text:span text:style-name="T395">7</text:span><text:span text:style-name="T396">) laikytis NST etikos taisyklių.<text:s/></text:span></text:p>
      <text:p text:style-name="P397"/>
      <text:p text:style-name="P398"><text:span text:style-name="T399">VI</text:span><text:span text:style-name="T400">.<text:s/></text:span><text:span text:style-name="T401">NACIONALINĖS SVEIKATOS TARYBOS LĖŠOS</text:span></text:p>
      <text:p text:style-name="P402"/>
      <text:p text:style-name="P403"><text:span text:style-name="T404">30</text:span><text:span text:style-name="T405">. NST lėša</text:span><text:span text:style-name="T406">s sudaro:</text:span></text:p>
      <text:p text:style-name="P407"><text:span text:style-name="T408">1</text:span><text:span text:style-name="T409">) valstybės biudžeto lėšos;</text:span></text:p>
      <text:p text:style-name="P410"><text:span text:style-name="T411">2</text:span><text:span text:style-name="T412">) Lietuvos Respublikos ir užsienio juridinių ir fizinių asmenų savanoriškos įmokos;</text:span></text:p>
      <text:p text:style-name="P413"><text:span text:style-name="T414">3</text:span><text:span text:style-name="T415">) kitos teisėtu būdu gautos lėšos.</text:span></text:p>
      <text:p text:style-name="P416"><text:span text:style-name="T417">31</text:span><text:span text:style-name="T418">. NST lėšos naudojamos įstatymų ir kitų teisės aktų nustatyta tvarka.</text:span></text:p>
      <text:p text:style-name="P419"/>
      <text:p text:style-name="P420"><text:span text:style-name="T421">VII</text:span><text:span text:style-name="T422">.<text:s/></text:span><text:span text:style-name="T423">NACIONALINĖS SVEIKATOS TARYBOS REORGANIZAVIMAS IR LIKVIDAVIMAS</text:span></text:p>
      <text:p text:style-name="P424"/>
      <text:p text:style-name="P425"><text:span text:style-name="T426">32</text:span><text:span text:style-name="T427">. NST reorganizuoja ir likviduoja Seimas.</text:span></text:p>
      <text:p text:style-name="P428">___________________</text:p>
      <text:p text:style-name="P429"/>
      <text:p text:style-name="P430"/>
      <text:p text:style-name="P431">Priedo pakeitimai:</text:p>
      <text:p text:style-name="P432"><text:span text:style-name="T433">Nr.<text:s/></text:span><text:a xlink:href="https://www.e-tar.lt/portal/legalAct.html?documentId=TAR.98DEBBB30ADB" office:target-frame-name="_top" xlink:show="replace"><text:span text:style-name="T434">IX-1572</text:span></text:a><text:span text:style-name="T435">,<text:s/></text:span><text:span text:style-name="T436">2003-05-20, Žin., 2003, Nr. 52-2317 (2003-05-30), i. k. 1031010NUTA0IX-1572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eimas, Nutarimas</text:span></text:p>
      <text:p text:style-name="P446"><text:span text:style-name="T447">Nr.<text:s/></text:span><text:a xlink:href="https://www.e-tar.lt/portal/legalAct.html?documentId=TAR.5EDA3DF701D7" office:target-frame-name="_top" xlink:show="replace"><text:span text:style-name="T448">VIII-873</text:span></text:a><text:span text:style-name="T449">, 1998-10-06, Žin., 1998,<text:s/></text:span><text:span text:style-name="T450">Nr. 90-2486 (1998-10-14), i. k. 0981010NUTAVIII-873</text:span></text:p>
      <text:p text:style-name="P451"><text:span text:style-name="T452">Dėl Lietuvos Respublikos Seimo nutarimo "Dėl Nacionalinės sveikatos tarybos nuostatų patvirtinimo" priedėlio pakeitimo</text:span></text:p>
      <text:p text:style-name="P453"/>
      <text:p text:style-name="P454"><text:span text:style-name="T455">2.</text:span></text:p>
      <text:p text:style-name="P456"><text:span text:style-name="T457">Lietuvos Respublikos Seimas, Nutarimas</text:span></text:p>
      <text:p text:style-name="P458"><text:span text:style-name="T459">Nr.<text:s/></text:span><text:a xlink:href="https://www.e-tar.lt/portal/legalAct.html?documentId=TAR.98DEBBB30ADB" office:target-frame-name="_top" xlink:show="replace"><text:span text:style-name="T460">IX-1572</text:span></text:a><text:span text:style-name="T461">, 2003-05-20, Žin., 2003, Nr. 52-2317 (2003-05-30), i. k. 1031010NUTA0IX-1572</text:span></text:p>
      <text:p text:style-name="P462"><text:span text:style-name="T463">Dėl Seimo nutarimo "Dėl Nacionalinės sveikatos tarybos nuostatų patvirtinimo" priedėlio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5T07:36:00Z</meta:creation-date>
    <dc:date>2017-04-05T07:36:00Z</dc:date>
    <meta:template xlink:href="Normal.dotm" xlink:type="simple"/>
    <meta:editing-cycles>2</meta:editing-cycles>
    <meta:editing-duration>PT0S</meta:editing-duration>
    <meta:document-statistic meta:page-count="5" meta:paragraph-count="230" meta:word-count="1825" meta:character-count="13807" meta:row-count="610" meta:non-whitespace-character-count="12212"/>
  </office:meta>
</office:document-meta>
</file>