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indent="0.4923in">
        <style:tab-stops>
          <style:tab-stop style:type="right" style:position="6.3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ab-stops>
          <style:tab-stop style:type="right" style:position="6.3in"/>
        </style:tab-stops>
      </style:paragraph-properties>
    </style:style>
    <style:style style:name="S1" style:family="section">
      <style:section-properties fo:margin-left="0in" fo:margin-right="-0.1972in" style:writing-mode="lr-tb"/>
    </style:style>
    <style:style style:name="P51" style:parent-style-name="Normal" style:family="paragraph">
      <style:paragraph-properties fo:margin-left="3.9375in">
        <style:tab-stops/>
      </style:paragraph-properties>
      <style:text-properties fo:color="#000000" style:font-size-complex="12pt"/>
    </style:style>
    <style:style style:name="P52" style:parent-style-name="Normal" style:family="paragraph">
      <style:paragraph-properties fo:margin-left="3.9375in">
        <style:tab-stops/>
      </style:paragraph-properties>
      <style:text-properties fo:color="#000000" style:font-size-complex="12pt"/>
    </style:style>
    <style:style style:name="P53" style:parent-style-name="Normal" style:family="paragraph">
      <style:paragraph-properties fo:margin-left="3.9375in">
        <style:tab-stops/>
      </style:paragraph-properties>
      <style:text-properties fo:color="#000000" style:font-size-complex="12pt"/>
    </style:style>
    <style:style style:name="P54" style:parent-style-name="Normal" style:family="paragraph">
      <style:paragraph-properties fo:margin-left="3.9375in">
        <style:tab-stops/>
      </style:paragraph-properties>
      <style:text-properties fo:color="#000000" style:font-size-complex="12pt"/>
    </style:style>
    <style:style style:name="P55" style:parent-style-name="Normal" style:family="paragraph">
      <style:paragraph-properties fo:margin-left="3.9375in">
        <style:tab-stops/>
      </style:paragraph-properties>
      <style:text-properties fo:color="#000000" style:font-size-complex="12pt"/>
    </style:style>
    <style:style style:name="P56" style:parent-style-name="Normal" style:family="paragraph">
      <style:paragraph-properties fo:margin-left="3.9375in">
        <style:tab-stops/>
      </style:paragraph-properties>
      <style:text-properties fo:color="#000000" style:font-size-complex="12pt"/>
    </style:style>
    <style:style style:name="P57" style:parent-style-name="Normal" style:family="paragraph">
      <style:paragraph-properties fo:margin-left="3.9375in">
        <style:tab-stops/>
      </style:paragraph-properties>
      <style:text-properties fo:color="#000000" style:font-size-complex="12pt"/>
    </style:style>
    <style:style style:name="P58" style:parent-style-name="Normal" style:family="paragraph">
      <style:paragraph-properties fo:text-align="center" style:line-height-at-least="0.25in"/>
      <style:text-properties fo:color="#000000"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vertical-align="baseline" fo:line-height="150%"/>
      <style:text-properties fo:font-weight="bold" style:font-weight-asian="bold" style:font-weight-complex="bold" fo:color="#000000" style:font-size-complex="12pt"/>
    </style:style>
    <style:style style:name="P64" style:parent-style-name="Normal" style:family="paragraph">
      <style:paragraph-properties fo:text-align="center" style:vertical-align="baseline" fo:line-height="150%"/>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vertical-align="baseline" fo:line-height="150%"/>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line-height="150%" fo:text-indent="0.5in"/>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color="#000000" fo:letter-spacing="-0.0027in"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fo:line-height="150%"/>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center" fo:line-height="150%"/>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justify" fo:line-height="150%" fo:text-indent="0.5in"/>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justify" fo:line-height="150%" fo:text-indent="0.5in"/>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text-align="center" fo:line-height="150%" fo:text-indent="0.5in"/>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13in"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center" style:vertical-align="baseline" fo:line-height="150%"/>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center" style:vertical-align="baseline" fo:line-height="150%"/>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style:vertical-align="baseline" fo:line-height="150%" fo:text-indent="0.5in"/>
      <style:text-properties fo:color="#000000" style:font-size-complex="12pt"/>
    </style:style>
    <style:style style:name="P410" style:parent-style-name="Normal" style:family="paragraph">
      <style:paragraph-properties style:vertical-align="baseline"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line-height="150%" fo:text-indent="0.5in">
        <style:tab-stops>
          <style:tab-stop style:type="right" style:position="6.4972in"/>
        </style:tab-stops>
      </style:paragraph-properties>
    </style:style>
    <style:style style:name="P414" style:parent-style-name="Normal" style:family="paragraph">
      <style:paragraph-properties fo:text-align="center" fo:line-height="150%">
        <style:tab-stops>
          <style:tab-stop style:type="right" style:position="6.4972in"/>
        </style:tab-stops>
      </style:paragraph-properties>
    </style:style>
    <style:style style:name="T415" style:parent-style-name="DefaultParagraphFont" style:family="text">
      <style:text-properties fo:color="#000000" style:font-size-complex="12pt" fo:language="en" fo:country="US"/>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8">Suvestinė redakcija nuo 2021-06-22</text:span></text:p>
      <text:p text:style-name="P9"/>
      <text:p text:style-name="P10"><text:span text:style-name="T11">Nutarimas paskelbtas: Žin. 1998, Nr.<text:s/></text:span><text:a xlink:href="https://www.e-tar.lt/portal/legalAct.html?documentId=TAR.40AC11DA029B" office:target-frame-name="_top" xlink:show="replace"><text:span text:style-name="T12">7-136</text:span></text:a><text:span text:style-name="T13">, i. k. 0981010NUTAVIII-612</text:span></text:p>
      <text:p text:style-name="P14"/>
      <text:p text:style-name="P15"/>
      <text:p text:style-name="P16"><text:span text:style-name="T17"/><text:span text:style-name="T18">LIETUVOS RESPUBLIKOS SEIMAS</text:span></text:p>
      <text:p text:style-name="P19"/>
      <text:p text:style-name="P20">NUTARIMAS</text:p>
      <text:p text:style-name="P21">DĖL NACIONALINĖS SVEIKATOS TARYBOS NUOSTATŲ PATVIRTINIMO</text:p>
      <text:p text:style-name="P22"/>
      <text:p text:style-name="P23">1998 m. sausio 15 d. Nr. VIII-612</text:p>
      <text:p text:style-name="P24">Vilnius</text:p>
      <text:p text:style-name="P25"/>
      <text:p text:style-name="P26"/>
      <text:p text:style-name="P27"><text:span text:style-name="T28">Lietuvos Respublikos Seimas<text:s/></text:span><text:span text:style-name="T29">nutari</text:span><text:span text:style-name="T30">a:</text:span></text:p>
      <text:p text:style-name="P31"/>
      <text:p text:style-name="P32"><text:span text:style-name="T33">1</text:span><text:span text:style-name="T34"><text:s/>straipsnis.<text:s/></text:span></text:p>
      <text:p text:style-name="P35"><text:span text:style-name="T36">Patvirtinti Nacionalinė</text:span><text:span text:style-name="T37">s sveikatos tarybos prie Lietuvos Respublikos Seimo nuostatus (pridedami).</text:span></text:p>
      <text:p text:style-name="P38"/>
      <text:p text:style-name="P39"><text:span text:style-name="T40">2</text:span><text:span text:style-name="T41"><text:s/>straipsnis.</text:span></text:p>
      <text:p text:style-name="P42"><text:span text:style-name="T43">Per tris mėnesius nuo šio nutarimo įsigaliojimo Seimas nutarimu įsteigia Nacionalinę sveikatos tarybą prie Lietuvos Respublikos Seimo ir patvirtina jos sudėtį.</text:span></text:p>
      <text:p text:style-name="P44"/>
      <text:p text:style-name="P45"/>
      <text:p text:style-name="P46"><text:span text:style-name="T47">LIETUVOS RESPUBLIKOS<text:s/></text:span></text:p>
      <text:p text:style-name="P48">SEIMO PIRMININKAS<text:tab/>VYTAUTAS LANDSBERGIS</text:p>
      <text:p text:style-name="P49"/>
      <text:p text:style-name="P50"/>
      <text:section text:name="Sect1" text:style-name="S1">
        <text:soft-page-break/>
        <text:p text:style-name="P51">PATVIRTINTA</text:p>
        <text:p text:style-name="P52">Lietuvos Respublikos<text:s/>Seimo</text:p>
        <text:p text:style-name="P53">1998 m. sausio 15 d.</text:p>
        <text:p text:style-name="P54">nutarimu Nr. VIII-612</text:p>
        <text:p text:style-name="P55">(Lietuvos Respublikos Seimo</text:p>
        <text:p text:style-name="P56">2021 m. birželio 17 d. nutarimo</text:p>
        <text:p text:style-name="P57">Nr. XIV-404 redakcija)</text:p>
        <text:p text:style-name="P58"/>
        <text:p text:style-name="P59"><text:span text:style-name="T60">NACIONALINĖS SVEIKATOS TARYBOS</text:span></text:p>
        <text:p text:style-name="P61"><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Nacionalinė sveikatos taryba (toliau –</text:span><text:span text:style-name="T74"><text:s/>Taryba) yra Lietuvos Respublikos Seimo įsteigta ir jam atskaitinga valstybės institucija, sudaroma 4 metų kadencijai, atliekanti sveikatos politikos ekspertinį vertinimą ir konsultuojanti strateginiais Lietuvos sveikatos sistemos plėtros klausimais.</text:span></text:p>
        <text:p text:style-name="P75"><text:span text:style-name="T76">2</text:span><text:span text:style-name="T77">. Tarybos veikla finansuojama iš Lietuvos Respublikos valstybės biudžeto. Taryba turi antspaudą su savo pavadinimu. Tarybos nuostatus ir sudėtį tvirtina Seimas Sveikatos reikalų komiteto (toliau – Komitetas) teikimu.</text:span></text:p>
        <text:p text:style-name="P78"><text:span text:style-name="T79">3</text:span><text:span text:style-name="T80">. Taryba savo veikloje vadovaujasi</text:span><text:span text:style-name="T81"><text:s/>Lietuvos Respublikos Konstitucija, Lietuvos Respublikos sveikatos sistemos įstatymu ir kitais įstatymais, Lietuvos Respublikos tarptautinėmis sutartimis, Europos Sąjungos teisės aktais, kitais teisės aktais ir šiais nuostatais.</text:span></text:p>
        <text:p text:style-name="P82"><text:span text:style-name="T83">4</text:span><text:span text:style-name="T84">. Tarybos nariai dirba</text:span><text:span text:style-name="T85"><text:s/>visuomeniniais pagrindais.</text:span></text:p>
        <text:p text:style-name="P86"><text:span text:style-name="T87">5</text:span><text:span text:style-name="T88">. Tarybos buveinė yra Vilniuje.</text:span></text:p>
        <text:p text:style-name="P89"/>
        <text:p text:style-name="P90"><text:span text:style-name="T91">II</text:span><text:span text:style-name="T92"><text:s/>SKYRIUS</text:span></text:p>
        <text:p text:style-name="P93"><text:span text:style-name="T94">UŽDAVINIAI IR FUNKCIJOS</text:span></text:p>
        <text:p text:style-name="P95"/>
        <text:p text:style-name="P96"><text:span text:style-name="T97">6</text:span><text:span text:style-name="T98">. Tarybos misija – stebėti visuomenės sveikatos pokyčius, aiškintis jų priežastis ir, vadovaujantis moksliniais įrodymais bei tarptautinių svei</text:span><text:span text:style-name="T99">katos organizacijų rekomendacijomis, teikti pasiūlymus dėl situacijos gerinimo.</text:span></text:p>
        <text:p text:style-name="P100"><text:span text:style-name="T101">7</text:span><text:span text:style-name="T102">. Taryba atlieka šias funkcijas:</text:span></text:p>
        <text:p text:style-name="P103"><text:span text:style-name="T104">7.1</text:span><text:span text:style-name="T105">. teikia išvadas dėl Nacionaliniame pažangos plane nustatytų sveikatinimo veiklos strateginių tikslų ir (arba) pažangos uždavinių, va</text:span><text:span text:style-name="T106">lstybės siekiamo sveikatos lygio rodiklių, pažangos uždavinius įgyvendinančių nacionalinių plėtros programų ir jose suplanuotų priemonių,<text:s/></text:span><text:soft-page-break/><text:span text:style-name="T107">pagal kompetenciją analizuoja ir vertina nacionalinės sveikatinimo veiklos strateginių tikslų ir (arba) pažangos uždav</text:span><text:span text:style-name="T108">inių įgyvendinimo pažangą;</text:span></text:p>
        <text:p text:style-name="P109"><text:span text:style-name="T110">7.2</text:span><text:span text:style-name="T111">. teikia išvadas ir pasiūlymus Seimui dėl Lietuvos Respublikos įstatymų projektų, kitų Seimo priimamų teisės aktų, reglamentuojančių sveikatos priežiūrą, projektų;</text:span></text:p>
        <text:p text:style-name="P112"><text:span text:style-name="T113">7.3</text:span><text:span text:style-name="T114">. teikia nuomonę valstybės ir savivaldybių instituc</text:span><text:span text:style-name="T115">ijoms ir įstaigoms, mokslo ir studijų institucijoms valstybinės sveikatos politikos klausimais;</text:span></text:p>
        <text:p text:style-name="P116"><text:span text:style-name="T117">7.4</text:span><text:span text:style-name="T118">. telkia asociacijas viešoms diskusijoms svarbiausiais sveikatos politikos ir strategijos tobulinimo ir jų įgyvendinimo klausimais.</text:span></text:p>
        <text:p text:style-name="P119"><text:span text:style-name="T120">8</text:span><text:span text:style-name="T121">. Taryba,<text:s/></text:span><text:span text:style-name="T122">spręsdama strateginius sveikatos klausimus, gali atlikti ir kitas ekspertines ir konsultavimo funkcijas.</text:span></text:p>
        <text:p text:style-name="P123"><text:span text:style-name="T124">9</text:span><text:span text:style-name="T125">. Taryba apie savo veiklą nuolat informuoja visuomenę interneto svetainėje www.sveikatostaryba.lt. Be to, Taryba kiekvienais metais iki kovo 1 d.<text:s/></text:span><text:span text:style-name="T126">pateikia Seimui savo veiklos ataskaitą ir kartą per metus pranešimą apie Lietuvos gyventojų sveikatos ir sveikatos sistemos būklę.</text:span></text:p>
        <text:p text:style-name="P127"/>
        <text:p text:style-name="P128"><text:span text:style-name="T129">III</text:span><text:span text:style-name="T130"><text:s/>SKYRIUS</text:span></text:p>
        <text:p text:style-name="P131"><text:span text:style-name="T132">TEISĖS</text:span></text:p>
        <text:p text:style-name="P133"/>
        <text:p text:style-name="P134"><text:span text:style-name="T135">10</text:span><text:span text:style-name="T136">. Taryba, atlikdama savo funkcijas, turi teisę:</text:span></text:p>
        <text:p text:style-name="P137"><text:span text:style-name="T138">10.1</text:span><text:span text:style-name="T139">. nemokamai gauti iš Lietuvos Respubli</text:span><text:span text:style-name="T140">kos Vyriausybės, ministerijų, Vyriausybės įstaigų, savivaldybių institucijų, sveikatos priežiūros paslaugų teikėjų, mokslo ir studijų institucijų informaciją, reikalingą jos funkcijoms įgyvendinti;</text:span></text:p>
        <text:p text:style-name="P141"><text:span text:style-name="T142">10.2</text:span><text:span text:style-name="T143">. pagal kompetenciją atlikti įstatymų, kitų teisės</text:span><text:span text:style-name="T144"><text:s/>aktų, programų projektų ekspertizę ir teikti šių teisės aktų, programų rengėjams savo išvadas;</text:span></text:p>
        <text:p text:style-name="P145"><text:span text:style-name="T146">10.3</text:span><text:span text:style-name="T147">. pagal kompetenciją teikti konsultacijas valstybės ir savivaldybių institucijoms ir įstaigoms, mokslo ir studijų institucijoms;</text:span></text:p>
        <text:p text:style-name="P148"><text:span text:style-name="T149">10.</text:span><text:span text:style-name="T150">4</text:span><text:span text:style-name="T151">.</text:span><text:span text:style-name="T152"><text:s/>teisės aktų n</text:span><text:span text:style-name="T153">ustatyta tvarka dalyvauti Seimo ir Seimo komitetų bei komisijų, Vyriausybės, ministerijų, kitų valstybės ir savivaldybių institucijų, įstaigų posėdžiuose ir renginiuose, kuriuose svarstomi sveikatos klausimai. Šią teisę turi Tarybos pirmininkas ar kiti įga</text:span><text:span text:style-name="T154">lioti Tarybos nariai;</text:span></text:p>
        <text:p text:style-name="P155"><text:span text:style-name="T156">10.</text:span><text:span text:style-name="T157">5</text:span><text:span text:style-name="T158">.</text:span><text:span text:style-name="T159"><text:s/>skatinti valstybės ir savivaldybių institucijas, įstaigas, asociacijas bendradarbiauti sprendžiant strateginius sveikatos sistemos tobulinimo klausimus;</text:span></text:p>
        <text:p text:style-name="P160"><text:span text:style-name="T161">10.</text:span><text:span text:style-name="T162">6</text:span><text:span text:style-name="T163">.<text:s/></text:span><text:span text:style-name="T164">skleisti visuomenei informaciją apie savo veiklą, organizuoti</text:span><text:span text:style-name="T165"><text:s/>diskusijas sveikatos klausimais;</text:span></text:p>
        <text:p text:style-name="P166"><text:span text:style-name="T167">10.</text:span><text:span text:style-name="T168">7</text:span><text:span text:style-name="T169">. telkti Lietuvos ir užsienio intelektinius išteklius sveikatos sistemai tobulinti ir plėtoti;</text:span></text:p>
        <text:p text:style-name="P170"><text:span text:style-name="T171">10.</text:span><text:span text:style-name="T172">8</text:span><text:span text:style-name="T173">.</text:span><text:span text:style-name="T174"><text:s/>bendradarbiauti su kitų Europos Sąjungos valstybių narių ir kitų valstybių panašiomis institucijomis.</text:span></text:p>
        <text:p text:style-name="P175"><text:span text:style-name="T176">11</text:span><text:span text:style-name="T177">. Taryba turi teisę sudaryti ekspertų komisijas ir darbo grupes iš savo narių ir pakviestų specialistų konkretiems klausimams svarstyti ir siūlymams rengti.</text:span></text:p>
        <text:p text:style-name="P178"/>
        <text:p text:style-name="P179"><text:span text:style-name="T180">IV</text:span><text:span text:style-name="T181"><text:s/>SKYRIUS</text:span></text:p>
        <text:p text:style-name="P182"><text:span text:style-name="T183">STRUKTŪRA IR DARBO ORGANIZAVIMAS</text:span></text:p>
        <text:p text:style-name="P184"/>
        <text:p text:style-name="P185"><text:span text:style-name="T186">12</text:span><text:span text:style-name="T187">. Tarybos sudėtis tvirtinama Komiteto<text:s/></text:span><text:span text:style-name="T188">teikimu. Tarybą sudaro 15 narių:</text:span></text:p>
        <text:p text:style-name="P189"><text:span text:style-name="T190">12.1</text:span><text:span text:style-name="T191">. trys Lietuvos savivaldybių asociacijos deleguoti savivaldybių bendruomenių sveikatos tarybų atstovai;</text:span></text:p>
        <text:p text:style-name="P192"><text:span text:style-name="T193">12.2</text:span><text:span text:style-name="T194">. trys Komiteto deleguoti asociacijų, vienijančių sveikatinimo veiklos srities asmenis, atstovai;</text:span></text:p>
        <text:p text:style-name="P195"><text:span text:style-name="T196">12.3</text:span><text:span text:style-name="T197">. trys Vilniaus universiteto, Lietuvos sveikatos mokslų universiteto ir Klaipėdos universiteto deleguoti atstovai;</text:span></text:p>
        <text:p text:style-name="P198"><text:span text:style-name="T199">12.4</text:span><text:span text:style-name="T200">. šeši Komiteto deleguoti atstovai iš mokslo ir studijų institucijų,<text:s/></text:span><text:span text:style-name="T201">nerengiančių sveikatos priežiūros specialistų,<text:s/></text:span><text:span text:style-name="T202">asociacijų, vien</text:span><text:span text:style-name="T203">ijančių mokslininkus, pasiūlytų atstovų.</text:span></text:p>
        <text:p text:style-name="P204"><text:span text:style-name="T205">13</text:span><text:span text:style-name="T206">. Asmuo negali būti laikomas nepriekaištingos reputacijos, jeigu jis:</text:span></text:p>
        <text:p text:style-name="P207"><text:span text:style-name="T208">13.1</text:span><text:span text:style-name="T209">. yra pripažintas kaltu padaręs Lietuvos Respublikos baudžiamajame kodekse numatytą sunkų, labai sunkų nusikaltimą arba tyčinį nusi</text:span><text:span text:style-name="T210">kaltimą nuosavybei, turtinėms teisėms ir turtiniams interesams, ekonomikai ir verslo tvarkai, finansų sistemai ar juos atitinkančias nusikalstamas veikas pagal kitų valstybių baudžiamuosius įstatymus, nepaisant to, ar teistumas yra išnykęs arba panaikintas</text:span><text:span text:style-name="T211">;</text:span></text:p>
        <text:p text:style-name="P212"><text:span text:style-name="T213">13.2</text:span><text:span text:style-name="T214">. yra pripažintas kaltu padaręs kitą, negu nurodyta šių nuostatų 13.1 papunktyje, Lietuvos Respublikos baudžiamajame kodekse arba kitų valstybių įstatymuose numatytą nusikalstamą veiką ir nuo bausmės atlikimo, bausmės vykdymo atidėjimo ar atleidi</text:span><text:span text:style-name="T215">mo nuo bausmės atlikimo dienos nepraėjo treji metai;</text:span></text:p>
        <text:p text:style-name="P216"><text:span text:style-name="T217">13.3</text:span><text:span text:style-name="T218">. buvo nušalintas ar atleistas iš pareigų ar darbo arba praradęs teisę verstis tam tikra veikla už neatitiktį įstatymuose keliamiems nepriekaištingos reputacijos reikalavimams arba dėl finansų ri</text:span><text:span text:style-name="T219">nką reglamentuojančių teisės aktų pažeidimo ir nuo nušalinimo ar atleidimo iš pareigų ar darbo arba teisės verstis tam tikra veikla praradimo dienos nepraėjo treji metai;</text:span></text:p>
        <text:p text:style-name="P220"><text:span text:style-name="T221">13.4</text:span><text:span text:style-name="T222">. piktnaudžiauja psichotropinėmis, narkotinėmis, kitomis psichiką veikiančiom</text:span><text:span text:style-name="T223">is medžiagomis ar alkoholiu.</text:span></text:p>
        <text:p text:style-name="P224"><text:span text:style-name="T225">14</text:span><text:span text:style-name="T226">. Likus trims mėnesiams iki Tarybos kadencijos pabaigos, institucijos ar asociacijos savo atstovus į naujos kadencijos Tarybą deleguoja išsiųsdamos Komitetui protokolinius sprendimus,<text:s/></text:span><text:soft-page-break/><text:span text:style-name="T227">kuriuose nurodomi deleguojami atsto</text:span><text:span text:style-name="T228">vai. Tarybos nario įgaliojimų laikas skaičiuojamas nuo pirmojo naujos kadencijos Tarybos posėdžio arba nuo Tarybos posėdžio, kuris įvyksta paskyrus naują narį šių nuostatų 17 ir 18 punktuose nustatytais atvejais.</text:span></text:p>
        <text:p text:style-name="P229"><text:span text:style-name="T230">15</text:span><text:span text:style-name="T231">. Pirmasis Tarybos posėdis šaukiamas<text:s/></text:span><text:span text:style-name="T232">ir jame renkamas kandidatas į Tarybos pirmininkus<text:s/></text:span><text:span text:style-name="T233">Lietuvos Respublikos s</text:span><text:span text:style-name="T234">veikatos sistemos įstatymo 67 straipsnyje nustatyta tvarka.</text:span></text:p>
        <text:p text:style-name="P235"><text:span text:style-name="T236">16</text:span><text:span text:style-name="T237">. Seimo Pirmininkas teikia Seimui skirti Tarybos išrinktą kandidatą į Tarybos pirmininko pareigas Tarybos kadencijai.</text:span></text:p>
        <text:p text:style-name="P238"><text:span text:style-name="T239">17</text:span><text:span text:style-name="T240">. Tarybos nario įgaliojimai nutrūksta </text:span><text:span text:style-name="T241">Lietuvos Respublikos s</text:span><text:span text:style-name="T242">veikatos sistemos įstatymo 67 straipsnyje nustatytais atvejais.</text:span></text:p>
        <text:p text:style-name="P243"><text:span text:style-name="T244">18</text:span><text:span text:style-name="T245">. Šių nuostatų 17 punkte nurodytais atvejais naujas Tarybos narys skiriamas likusiam kadencijos laikotarpiui.</text:span></text:p>
        <text:p text:style-name="P246"><text:span text:style-name="T247">19</text:span><text:span text:style-name="T248">.<text:s/></text:span><text:span text:style-name="T249">Tarybos pirmininkas:</text:span></text:p>
        <text:p text:style-name="P250"><text:span text:style-name="T251">19.1</text:span><text:span text:style-name="T252">. veikia Tarybos vardu, organizuoja Tarybos darbą ir jai vadovauja. Jeigu Tarybos pirmininko laikinai nėra, Seimo valdybos sprendimu Tarybos pirmininko pareigas eina kitas Tarybos narys;</text:span></text:p>
        <text:p text:style-name="P253"><text:span text:style-name="T254">19.2</text:span><text:span text:style-name="T255">. atsako už tai, kad Taryba atlikt</text:span><text:span text:style-name="T256">ų jai pavestas funkcijas;</text:span></text:p>
        <text:p text:style-name="P257"><text:span text:style-name="T258">19.3</text:span><text:span text:style-name="T259">. šaukia Tarybos posėdžius, jiems pirmininkauja, rūpinasi posėdžiams teikiamų sprendimų projektų rengimu;</text:span></text:p>
        <text:p text:style-name="P260"><text:span text:style-name="T261">19.4</text:span><text:span text:style-name="T262">. pasirašo Tarybos sprendimus;</text:span></text:p>
        <text:p text:style-name="P263"><text:span text:style-name="T264">19.5</text:span><text:span text:style-name="T265">. pateikia Seimo posėdžiuose išvadas, pasiūlymus ar nuomonę aktualiai</text:span><text:span text:style-name="T266">s sveikatos politikos klausimais;</text:span></text:p>
        <text:p text:style-name="P267"><text:span text:style-name="T268">19.6</text:span><text:span text:style-name="T269">. ne rečiau kaip kartą per metus teikia Seimui pranešimą apie Lietuvos gyventojų sveikatos ir sveikatos sistemos būklę ir kiekvienais metais Seimui atsiskaito už Tarybos veiklą;</text:span></text:p>
        <text:p text:style-name="P270"><text:span text:style-name="T271">19.7</text:span><text:span text:style-name="T272">. priima į pareigas ir<text:s/></text:span><text:span text:style-name="T273">atleidžia iš jų Tarybos sekretoriato darbuotojus, tvirtina Tarybos sekretoriato darbuotojų pareigybių aprašymus;</text:span></text:p>
        <text:p text:style-name="P274"><text:span text:style-name="T275">19.8</text:span><text:span text:style-name="T276">. yra Tarybai skirtų lėšų ir asignavimų valdytojas, tvirtina Tarybos išlaidų sąmatą;</text:span></text:p>
        <text:p text:style-name="P277"><text:span text:style-name="T278">19.9</text:span><text:span text:style-name="T279">. pagal kompetenciją priima kitus sprendim</text:span><text:span text:style-name="T280">us.</text:span></text:p>
        <text:p text:style-name="P281"><text:span text:style-name="T282">20</text:span><text:span text:style-name="T283">. Tarybos darbą techniškai aptarnauja Tarybos sekretoriatas. Sekretoriato darbuotojų darbas apmokamas iš valstybės biudžete Tarybos išlaikymui skirtų lėšų įstatymų ir kitų teisės aktų nustatyta tvarka.</text:span></text:p>
        <text:p text:style-name="P284"><text:span text:style-name="T285">21</text:span><text:span text:style-name="T286">. Tarybos sekretoriato vadovas:</text:span></text:p>
        <text:p text:style-name="P287"><text:span text:style-name="T288">21.1</text:span><text:span text:style-name="T289">. rengia Tarybos posėdžius, derina jų darbotvarkių projektus su Tarybos pirmininku, tvarko Tarybos dokumentus, renka informaciją, kurios reikia Tarybos darbui;</text:span></text:p>
        <text:p text:style-name="P290"><text:span text:style-name="T291">21.2</text:span><text:span text:style-name="T292">. rengia Tarybos išlaidų sąmatos projektą;</text:span></text:p>
        <text:p text:style-name="P293"><text:span text:style-name="T294">21.3</text:span><text:span text:style-name="T295">. konsultuoja fizinius ir juridiniu</text:span><text:span text:style-name="T296">s asmenis Tarybos kompetencijos klausimais, rengia Tarybos sprendimų ir kitų dokumentų projektus;</text:span></text:p>
        <text:p text:style-name="P297"><text:span text:style-name="T298">21.4</text:span><text:span text:style-name="T299">. atlieka kitus Tarybos pirmininko pavedimus, susijusius su Tarybos funkcijomis.</text:span></text:p>
        <text:p text:style-name="P300"><text:span text:style-name="T301">22</text:span><text:span text:style-name="T302">. Tarybos darbas organizuojamas vadovaujantis Tarybos patvirt</text:span><text:span text:style-name="T303">intu darbo reglamentu.</text:span></text:p>
        <text:p text:style-name="P304"><text:span text:style-name="T305">23</text:span><text:span text:style-name="T306">. Eiliniai Tarybos posėdžiai rengiami ne rečiau kaip kartą per ketvirtį. Daugiau kaip pusės Tarybos narių siūlymu arba Tarybos pirmininko sprendimu gali būti rengiamas neeilinis Tarybos posėdis.</text:span></text:p>
        <text:p text:style-name="P307"><text:span text:style-name="T308">24</text:span><text:span text:style-name="T309">. Tarybos posėdis yra teis</text:span><text:span text:style-name="T310">ėtas, kai jame dalyvauja ne mažiau kaip 2/3 Tarybos narių. Tarybos sprendimai priimami posėdyje dalyvaujančių Tarybos narių balsų dauguma atviru balsavimu.</text:span></text:p>
        <text:p text:style-name="P311"><text:span text:style-name="T312">25</text:span><text:span text:style-name="T313">. Rengiamo Tarybos posėdžio darbotvarkę ir medžiagą Tarybos sekretoriato vadovas Tarybos<text:s/></text:span><text:span text:style-name="T314">nariams ir Komitetui pateikia ne vėliau kaip prieš 3 dienas iki posėdžio.</text:span></text:p>
        <text:p text:style-name="P315"><text:span text:style-name="T316">26</text:span><text:span text:style-name="T317">. Tarybos pranešimai ir jos darbą nustatantys dokumentai tvirtinami Tarybos sprendimais. Šie sprendimai priimami posėdyje dalyvaujančių Tarybos narių balsų dauguma.</text:span></text:p>
        <text:p text:style-name="P318"><text:span text:style-name="T319">27</text:span><text:span text:style-name="T320">. Tar</text:span><text:span text:style-name="T321">ybos posėdžiai protokoluojami, gali būti daromas posėdžio garso įrašas.</text:span></text:p>
        <text:p text:style-name="P322"><text:span text:style-name="T323">28</text:span><text:span text:style-name="T324">. Tarybos pirmininko arba Tarybos narių sprendimu į Tarybos posėdį gali būti pakviesti su svarstomais klausimais susijusių sričių specialistai ir kiti suinteresuoti asmenys.</text:span></text:p>
        <text:p text:style-name="P325"><text:span text:style-name="T326">29</text:span><text:span text:style-name="T327">. Taryba gali rengti išvažiuojamuosius posėdžius. Ministerijos, Vyriausybės įstaigos, savivaldybių institucijos, įstaigos turi sudaryti sąlygas joms priklausančiose patalpose rengti Tarybos posėdžius.</text:span></text:p>
        <text:p text:style-name="P328"/>
        <text:p text:style-name="P329"><text:span text:style-name="T330">V</text:span><text:span text:style-name="T331"><text:s/>SKYRIUS</text:span></text:p>
        <text:p text:style-name="P332"><text:span text:style-name="T333">TARYBOS NARIŲ TEISĖS IR PAREIGOS</text:span></text:p>
        <text:p text:style-name="P334"/>
        <text:p text:style-name="P335"><text:span text:style-name="T336">30</text:span><text:span text:style-name="T337">. Tarybos nario teisės:</text:span></text:p>
        <text:p text:style-name="P338"><text:span text:style-name="T339">30.1</text:span><text:span text:style-name="T340">. skleisti informaciją apie savo veiklą Taryboje;</text:span></text:p>
        <text:p text:style-name="P341"><text:span text:style-name="T342">30.2</text:span><text:span text:style-name="T343">. kalbėti Tarybos posėdžiuose, siūlyti įtraukti į posėdžio darbotvarkę papildomus klausimus, teikti pastabas ir pasiūlymus dėl Tarybos sprendimų projektų;</text:span></text:p>
        <text:p text:style-name="P344"><text:span text:style-name="T345">30.3</text:span><text:span text:style-name="T346">.</text:span><text:span text:style-name="T347"><text:s/>siūlyti sušaukti neeilinį Tarybos posėdį;</text:span></text:p>
        <text:p text:style-name="P348"><text:span text:style-name="T349">30.4</text:span><text:span text:style-name="T350">. siūlyti kandidatūras į Tarybos pirmininkus;</text:span></text:p>
        <text:p text:style-name="P351"><text:span text:style-name="T352">30.5</text:span><text:span text:style-name="T353">. susipažinti su Tarybos dokumentais ir jų projektais.</text:span></text:p>
        <text:p text:style-name="P354"><text:span text:style-name="T355">31</text:span><text:span text:style-name="T356">. Tarybos nario pareigos:</text:span></text:p>
        <text:p text:style-name="P357"><text:span text:style-name="T358">31.1</text:span><text:span text:style-name="T359">. Tarybos sprendimu arba Tarybos pirmininko pavedimu<text:s/></text:span><text:span text:style-name="T360">dalyvauti Seimo komitetų ir komisijų, Vyriausybės, ministerijų, kitų institucijų posėdžiuose, kituose renginiuose, kuriuose nagrinėjami su Tarybos kompetencija susiję klausimai;</text:span></text:p>
        <text:p text:style-name="P361"><text:span text:style-name="T362">31.2</text:span><text:span text:style-name="T363">. Tarybos sprendimu arba Tarybos pirmininko pavedimu teikti pagal komp</text:span><text:span text:style-name="T364">etenciją pasiūlymus dėl įstatymų ar kitų teisės aktų projektų;</text:span></text:p>
        <text:p text:style-name="P365"><text:span text:style-name="T366">31.3</text:span><text:span text:style-name="T367">. Tarybos sprendimu arba Tarybos pirmininko pavedimu atstovauti Tarybai Lietuvos Respublikoje ir užsienyje;</text:span></text:p>
        <text:p text:style-name="P368"><text:span text:style-name="T369">31.4</text:span><text:span text:style-name="T370">. dalyvauti Tarybos posėdžiuose;</text:span></text:p>
        <text:p text:style-name="P371"><text:span text:style-name="T372">31.5</text:span><text:span text:style-name="T373">. susipažinti su teisės<text:s/></text:span><text:span text:style-name="T374">aktais ir jų projektais, susijusiais su Tarybos kompetencija, ir teikti pasiūlymus dėl jų;</text:span></text:p>
        <text:p text:style-name="P375"><text:span text:style-name="T376">31.6</text:span><text:span text:style-name="T377">. Tarybos sprendimu arba Tarybos pirmininko pavedimu vadovauti Tarybos sudaromoms komisijoms ir darbo grupėms bei dalyvauti jų veikloje;</text:span></text:p>
        <text:p text:style-name="P378"><text:span text:style-name="T379">31.7</text:span><text:span text:style-name="T380">. laikytis T</text:span><text:span text:style-name="T381">arybos etikos taisyklių.</text:span></text:p>
        <text:p text:style-name="P382"/>
        <text:p text:style-name="P383"><text:span text:style-name="T384">VI</text:span><text:span text:style-name="T385"><text:s/>SKYRIUS</text:span></text:p>
        <text:p text:style-name="P386"><text:span text:style-name="T387">TARYBOS LĖŠOS</text:span></text:p>
        <text:p text:style-name="P388"/>
        <text:p text:style-name="P389"><text:span text:style-name="T390">32</text:span><text:span text:style-name="T391">. Tarybos veikla finansuojama iš valstybės biudžeto asignavimų. Jie gali būti naudojami:</text:span></text:p>
        <text:p text:style-name="P392"><text:span text:style-name="T393">32.1</text:span><text:span text:style-name="T394">. Tarybos tikslams ir uždaviniams įgyvendinti, funkcijoms atlikti;</text:span></text:p>
        <text:p text:style-name="P395"><text:span text:style-name="T396">32.2</text:span><text:span text:style-name="T397">. Tarybos narių ties</text:span><text:span text:style-name="T398">ioginėms dalyvavimo posėdyje išlaidoms (kelionių į Tarybos posėdžius ir iš Tarybos posėdžių Lietuvos Respublikos teritorijoje) kompensuoti pagal faktines išlaidas pagrindžiančius dokumentus;</text:span></text:p>
        <text:p text:style-name="P399"><text:span text:style-name="T400">32.3</text:span><text:span text:style-name="T401">. Tarybos narystės tarptautinėse asociacijose mokesčiams<text:s/></text:span><text:span text:style-name="T402">sumokėti.</text:span></text:p>
        <text:p text:style-name="P403"/>
        <text:p text:style-name="P404"><text:span text:style-name="T405">VII</text:span><text:span text:style-name="T406"><text:s/>SKYRIUS</text:span></text:p>
        <text:p text:style-name="P407"><text:span text:style-name="T408">TARYBOS REORGANIZAVIMAS IR LIKVIDAVIMAS</text:span></text:p>
        <text:p text:style-name="P409"/>
        <text:p text:style-name="P410"><text:span text:style-name="T411">33</text:span><text:span text:style-name="T412">. Tarybą reorganizuoja ir likviduoja Seimas.</text:span></text:p>
        <text:p text:style-name="P413"/>
        <text:p text:style-name="P414"><text:span text:style-name="T415">__________________</text:span></text:p>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eimas, Nutarimas</text:span></text:p>
        <text:p text:style-name="P425"><text:span text:style-name="T426">Nr.<text:s/></text:span><text:a xlink:href="https://www.e-tar.lt/portal/legalAct.html?documentId=TAR.5EDA3DF701D7" office:target-frame-name="_top" xlink:show="replace"><text:span text:style-name="T427">VIII-873</text:span></text:a><text:span text:style-name="T428">, 1998-10-06, Žin., 1998, Nr. 90-2486 (1998-10-14), i. k. 0981010NUTAVIII-873</text:span></text:p>
        <text:p text:style-name="P429"><text:span text:style-name="T430">Dėl Lietuvos Respublikos Seimo nutarimo "Dėl Nacionalinės sveikatos tarybos nuostatų patvi</text:span><text:span text:style-name="T431">rtinimo" priedėlio pakeitimo</text:span></text:p>
        <text:p text:style-name="P432"/>
        <text:p text:style-name="P433"><text:span text:style-name="T434">2.</text:span></text:p>
        <text:p text:style-name="P435"><text:span text:style-name="T436">Lietuvos Respublikos Seimas, Nutarimas</text:span></text:p>
        <text:p text:style-name="P437"><text:span text:style-name="T438">Nr.<text:s/></text:span><text:a xlink:href="https://www.e-tar.lt/portal/legalAct.html?documentId=TAR.98DEBBB30ADB" office:target-frame-name="_top" xlink:show="replace"><text:span text:style-name="T439">IX-1572</text:span></text:a><text:span text:style-name="T440">, 2003-05-20, Žin., 2003, Nr. 52-2317 (2003-05-30), i. k. 1031010NUTA0IX-1572</text:span></text:p>
        <text:p text:style-name="P441"><text:span text:style-name="T442">Dėl Seimo nut</text:span><text:span text:style-name="T443">arimo "Dėl Nacionalinės sveikatos tarybos nuostatų patvirtinimo" priedėlio pakeitimo</text:span></text:p>
        <text:p text:style-name="P444"/>
        <text:p text:style-name="P445"><text:span text:style-name="T446">3.</text:span></text:p>
        <text:p text:style-name="P447"><text:span text:style-name="T448">Lietuvos Respublikos Seimas, Nutarimas</text:span></text:p>
        <text:p text:style-name="P449"><text:span text:style-name="T450">Nr.<text:s/></text:span><text:a xlink:href="https://www.e-tar.lt/portal/legalAct.html?documentId=TAR.3187C1EF69A9" office:target-frame-name="_top" xlink:show="replace"><text:span text:style-name="T451">X-1263</text:span></text:a><text:span text:style-name="T452">, 2007-07-04, Žin., 2007, Nr. 80-322</text:span><text:span text:style-name="T453">6 (2007-07-19), i. k. 1071010NUTA00X-1263</text:span></text:p>
        <text:p text:style-name="P454"><text:span text:style-name="T455">Dėl Seimo nutarimo "Dėl Nacionalinės sveikatos tarybos nuostatų patvirtinimo" priedėlio pakeitimo</text:span></text:p>
        <text:p text:style-name="P456"/>
        <text:p text:style-name="P457"><text:span text:style-name="T458">4.</text:span></text:p>
        <text:p text:style-name="P459"><text:span text:style-name="T460">Lietuvos Respublikos Seimas, Nutarimas</text:span></text:p>
        <text:p text:style-name="P461"><text:span text:style-name="T462">Nr.<text:s/></text:span><text:a xlink:href="https://www.e-tar.lt/portal/legalAct.html?documentId=e5a51d6018ff11e79800e8266c1e5d1b" office:target-frame-name="_top" xlink:show="replace"><text:span text:style-name="T463">XIII-249</text:span></text:a><text:span text:style-name="T464">, 2017-03-30, paskelbta TAR 2017-04-04, i. k. 2017-05580</text:span></text:p>
        <text:p text:style-name="P465"><text:span text:style-name="T466">Dėl Lietuvos Respublikos Seimo 1998 m. sausio 15 d. nutarimo Nr. VIII-612 „Dėl Nacionalinės sveikatos tarybos nuostatų patvirtinimo“ pakeitimo</text:span></text:p>
        <text:p text:style-name="P467"/>
        <text:p text:style-name="P468"><text:span text:style-name="T469">5.</text:span></text:p>
        <text:p text:style-name="P470"><text:span text:style-name="T471">Lietuvos Respub</text:span><text:span text:style-name="T472">likos Seimas, Nutarimas</text:span></text:p>
        <text:p text:style-name="P473"><text:span text:style-name="T474">Nr.<text:s/></text:span><text:a xlink:href="https://www.e-tar.lt/portal/legalAct.html?documentId=62b23310d27e11eba2bad9a0748ee64d" office:target-frame-name="_top" xlink:show="replace"><text:span text:style-name="T475">XIV-404</text:span></text:a><text:span text:style-name="T476">, 2021-06-17, paskelbta TAR 2021-06-21, i. k. 2021-14011</text:span></text:p>
        <text:p text:style-name="P477"><text:span text:style-name="T478">Dėl Lietuvos Respublikos Seimo 1998 m. sausio 15 d. nutarimo Nr.<text:s/></text:span><text:span text:style-name="T479">VIII-612 „Dėl Nacionalinės sveikatos tarybos nuostatų patvirtinimo“ pakeitimo</text:span></text:p>
        <text:p text:style-name="P480"/>
        <text:p text:style-name="P4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22T13:09:00Z</meta:creation-date>
    <dc:date>2021-06-22T13:09:00Z</dc:date>
    <meta:template xlink:href="Normal.dotm" xlink:type="simple"/>
    <meta:editing-cycles>2</meta:editing-cycles>
    <meta:editing-duration>PT0S</meta:editing-duration>
    <meta:document-statistic meta:page-count="8" meta:paragraph-count="347" meta:word-count="1531" meta:character-count="14264" meta:row-count="384" meta:non-whitespace-character-count="13080"/>
  </office:meta>
</office:document-meta>
</file>