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ab-stops>
          <style:tab-stop style:type="right" style:position="6.3in"/>
        </style:tab-stops>
      </style:paragraph-properties>
    </style:style>
    <style:style style:name="P52" style:parent-style-name="Normal" style:family="paragraph">
      <style:paragraph-properties fo:widows="0" fo:orphans="0" fo:margin-left="3.9375in">
        <style:tab-stops/>
      </style:paragraph-properties>
    </style:style>
    <style:style style:name="P53" style:parent-style-name="Normal" style:family="paragraph">
      <style:paragraph-properties fo:widows="0" fo:orphans="0" fo:margin-left="3.9375in">
        <style:tab-stops/>
      </style:paragraph-properties>
    </style:style>
    <style:style style:name="P54" style:parent-style-name="Normal" style:family="paragraph">
      <style:paragraph-properties fo:widows="0" fo:orphans="0" fo:margin-left="3.9375in">
        <style:tab-stops/>
      </style:paragraph-properties>
    </style:style>
    <style:style style:name="P55" style:parent-style-name="Normal" style:family="paragraph">
      <style:paragraph-properties fo:widows="0" fo:orphans="0" fo:margin-left="3.9375in">
        <style:tab-stops/>
      </style:paragraph-properties>
    </style:style>
    <style:style style:name="P56" style:parent-style-name="Normal" style:family="paragraph">
      <style:paragraph-properties fo:widows="0" fo:orphans="0" fo:text-align="center"/>
      <style:text-properties fo:font-weight="bold" style:font-weight-asian="bold" style:font-weight-complex="bold"/>
    </style:style>
    <style:style style:name="P57" style:parent-style-name="Normal" style:family="paragraph">
      <style:paragraph-properties fo:widows="0" fo:orphans="0" fo:text-align="center"/>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tab-stops>
          <style:tab-stop style:type="left" style:position="0.3666in"/>
        </style:tab-stops>
      </style:paragraph-properties>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tab-stops>
          <style:tab-stop style:type="left" style:position="0.4368in"/>
        </style:tab-stops>
      </style:paragraph-properties>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center" fo:text-indent="0.492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2007-07-20 iki 2017-04-04</text:span></text:p>
      <text:p text:style-name="P10"/>
      <text:p text:style-name="P11"><text:span text:style-name="T12">Nutarimas paskelbtas: Žin. 1998, Nr.<text:s/></text:span><text:a xlink:href="https://www.e-tar.lt/portal/legalAct.html?documentId=TAR.40AC11DA029B" office:target-frame-name="_top" xlink:show="replace"><text:span text:style-name="T13">7-136</text:span></text:a><text:span text:style-name="T14">, i. k. 0981010NUTAVIII-612</text:span></text:p>
      <text:p text:style-name="P15"/>
      <text:p text:style-name="P16"/>
      <text:p text:style-name="P17"><text:span text:style-name="T18"/><text:span text:style-name="T19">LIETUVOS RESPUBLIKOS SEIMAS</text:span></text:p>
      <text:p text:style-name="P20"/>
      <text:p text:style-name="P21">NUTARIMAS</text:p>
      <text:p text:style-name="P22">DĖL NACIONALINĖS SVEIKATOS TARYBOS NUOSTATŲ PATVIRTINIMO</text:p>
      <text:p text:style-name="P23"/>
      <text:p text:style-name="P24">1998 m. sausio 15 d. Nr. VIII-612</text:p>
      <text:p text:style-name="P25">Vilnius</text:p>
      <text:p text:style-name="P26"/>
      <text:p text:style-name="P27"/>
      <text:p text:style-name="P28"><text:span text:style-name="T29">Lietuvos Respublikos Seimas<text:s/></text:span><text:span text:style-name="T30">nutari</text:span><text:span text:style-name="T31">a:</text:span></text:p>
      <text:p text:style-name="P32"/>
      <text:p text:style-name="P33"><text:span text:style-name="T34">1</text:span><text:span text:style-name="T35"><text:s/>straipsnis.<text:s/></text:span></text:p>
      <text:p text:style-name="P36"><text:span text:style-name="T37">Patvirtinti Nacionalinė</text:span><text:span text:style-name="T38">s sveikatos tarybos prie Lietuvos Respublikos Seimo nuostatus (pridedami).</text:span></text:p>
      <text:p text:style-name="P39"/>
      <text:p text:style-name="P40"><text:span text:style-name="T41">2</text:span><text:span text:style-name="T42"><text:s/>straipsnis.</text:span></text:p>
      <text:p text:style-name="P43"><text:span text:style-name="T44">Per tris mėnesius nuo šio nutarimo įsigaliojimo Seimas nutarimu įsteigia Nacionalinę sveikatos tarybą prie Lietuvos Respublikos Seimo ir patvirtina jos sudėtį.</text:span></text:p>
      <text:p text:style-name="P45"/>
      <text:p text:style-name="P46"/>
      <text:p text:style-name="P47"><text:span text:style-name="T48">LIETUVOS RESPUBLIKOS<text:s/></text:span></text:p>
      <text:p text:style-name="P49">SEIMO PIRMININKAS<text:tab/>VYTAUTAS LANDSBERGIS</text:p>
      <text:p text:style-name="P50"/>
      <text:p text:style-name="P51"/>
      <text:p text:style-name="P52">Lietuvos Respublikos Seimo<text:s/></text:p>
      <text:p text:style-name="P53">1998 m. sausio 15 d.<text:s/></text:p>
      <text:p text:style-name="P54">nutarimo Nr. VIII-612</text:p>
      <text:p text:style-name="P55">priedėlis</text:p>
      <text:p text:style-name="P56"/>
      <text:p text:style-name="P57"/>
      <text:p text:style-name="P58"><text:span text:style-name="T59">NACIONALINĖS SVEIKATOS TARYBOS<text:s/></text:span><text:span text:style-name="T60"><text:line-break/>NUOSTATAI</text:span></text:p>
      <text:p text:style-name="P61"/>
      <text:p text:style-name="P62"><text:span text:style-name="T63">I</text:span><text:span text:style-name="T64">.<text:s/></text:span><text:span text:style-name="T65">BENDROSIOS NUOSTATOS</text:span></text:p>
      <text:p text:style-name="P66"/>
      <text:p text:style-name="P67">1. Nacionalinė<text:s/>sveikatos taryba (toliau – NST) yra Lietuvos Respublikos Seimo įsteigta ir jam atskaitinga sveikatos politikos vertinimo ir formavimo patariamoji institucija.</text:p>
      <text:p text:style-name="P68">2. NST veikla finansuojama iš Lietuvos Respublikos valstybės biudžeto. NST turi antspaudą su<text:s/>savo pavadinimu. NST nuostatus ir sudėtį tvirtina Seimas Sveikatos reikalų komiteto teikimu. NST nariai dirba visuomeniniais pagrindais.</text:p>
      <text:p text:style-name="P69">3. NST savo veikloje vadovaujasi Lietuvos Respublikos Konstitucija, Sveikatos sistemos įstatymu, kitais įstatymais<text:s/>bei teisės aktais ir šiais nuostatais.</text:p>
      <text:p text:style-name="P70">4. NST kasmet atsiskaito Seimui už savo veiklą.</text:p>
      <text:p text:style-name="P71"/>
      <text:p text:style-name="P72"><text:span text:style-name="T73">II</text:span><text:span text:style-name="T74">.<text:s/></text:span><text:span text:style-name="T75">NACIONALINĖS SVEIKATOS TARYBOS UŽDAVINIAI IR FUNKCIJOS</text:span></text:p>
      <text:p text:style-name="P76"/>
      <text:p text:style-name="P77">5. Pagrindiniai NST uždaviniai – stiprinti visuomenės sveikatą ir užtikrinti visuomenės dalyvavimą sprendžiant sveikatos problemas, bendradarbiaujant su asociacijomis, valstybės ir<text:s/><text:soft-page-break/>savivaldybių institucijomis šiais klausimais, analizuoti sveikatinimo procesus ir atlikti jų ekspertizę, dalyvauti formuojant sveikatos politiką ir prioritetus, teikti išvadas ir pasiūlymus dėl gyvensenos, aplinkos ir sveikatos priežiūros tarnybų veiklos gerinimo.</text:p>
      <text:p text:style-name="P78">6. NST, vykdydama pagrindinius uždavinius:</text:p>
      <text:p text:style-name="P79">1) pagal savo kompetenciją analizuoja ir vertina sveikatos politiką;</text:p>
      <text:p text:style-name="P80">2) analizuoja ir teikia pasiūlymus<text:s/>Seimui, Vyriausybei, ministerijoms alkoholio kontrolės, tabako kontrolės, narkotinių ir psichotropinių medžiagų kontrolės ir narkomanijos prevencijos klausimais;</text:p>
      <text:p text:style-name="P81">3) pagal savo kompetenciją vykdo Seimo ir Seimo komitetų nutarimus ar pavedimus;</text:p>
      <text:p text:style-name="P82">4)<text:s/>analizuoja ir vertina privalomojo sveikatinimo veiklos mastą, sveikatinimo veiklos tikslus, valstybės siekiamo sveikatos lygio rodiklius, teikia išvadas, pastabas bei pasiūlymus dėl valstybinių sveikatos programų projektų;</text:p>
      <text:p text:style-name="P83">5) analizuoja ir vertina gyventojų sveikatingumo raidos tendencijas, jų ryšį su valstybės vykdoma socialine bei ekonomine politika ir informuoja apie tai Seimą, Vyriausybę ir visuomenę, taip pat padeda nustatyti aktualias visuomenės sveikatos problemas ir prioritetus;</text:p>
      <text:p text:style-name="P84">6) rengia ir<text:s/>kasmet teikia Seimui pranešimą apie gyventojų sveikatingumo ir sveikatos politikos įgyvendinimo būklę;</text:p>
      <text:p text:style-name="P85">7) analizuoja ir vertina Lietuvos sveikatos programos, valstybinių sveikatos programų įgyvendinimą;</text:p>
      <text:p text:style-name="P86">8) teikia pasiūlymus valstybės ir savivaldybių institucijoms, asociacijoms, kitiems juridiniams ir fiziniams asmenims dėl aktyvios sveikatos politikos veiklos;</text:p>
      <text:p text:style-name="P87">9) pagal savo kompetenciją teikia pasiūlymus Vyriausybei ir Seimui dėl įstatymų ir kitų teisės aktų projektų;</text:p>
      <text:p text:style-name="P88">10) bendradarbiauja pagal savo kompetenciją su kitų valstybių institucijomis;</text:p>
      <text:p text:style-name="P89">11) teikia visuomenei informaciją apie NST veiklą;</text:p>
      <text:p text:style-name="P90">12) vykdo kitas teisės aktuose nustatytas funkcijas.</text:p>
      <text:p text:style-name="P91"/>
      <text:p text:style-name="P92"><text:span text:style-name="T93">III</text:span><text:span text:style-name="T94">.<text:s/></text:span><text:span text:style-name="T95">NACIONALINĖS SVEIKATOS TARYBOS TEISĖS</text:span></text:p>
      <text:p text:style-name="P96"/>
      <text:p text:style-name="P97">7. NST, vykdydama jai pavestus<text:s/>uždavinius, turi teisę:</text:p>
      <text:p text:style-name="P98">1) gauti iš ministerijų, Vyriausybės įstaigų, apskričių administracijos, savivaldybių vykdomųjų institucijų, įmonių, įstaigų ir asociacijų teisės aktų, programų projektus ir kitą informaciją, reikalingą NST funkcijoms vykdyti;</text:p>
      <text:p text:style-name="P99">2) pagal savo kompetenciją konsultuoti Seimą, Vyriausybę, ministerijas, Vyriausybės įstaigas, apskričių administraciją, savivaldybių institucijas;</text:p>
      <text:p text:style-name="P100">3) pagal savo kompetenciją teikti pasiūlymus dėl įstatymų, kitų teisės aktų, socialinio ir ekonominio plėtojimo programų projektų;</text:p>
      <text:p text:style-name="P101">4) pagal savo kompetenciją atlikti įstatymų, kitų teisės aktų, susijusių su sveikatinimo veikla, programų ir projektų ekspertizę ir teikti jų rengėjams savo išvadas;</text:p>
      <text:p text:style-name="P102">5) nustatyta tvarka siųsti savo atstovą (atstovus) dalyvauti Seimo komitetų, komisijų, Vyriausybės, ministerijų, Vyriausybės įstaigų posėdžiuose ir kituose renginiuose, kuriuose nagrinėjami su NST kompetencija susiję klausimai;</text:p>
      <text:p text:style-name="P103">6) deleguoti savo atstovus dalyvauti valstybės ir savivaldybių institucijų, vykdančių sveikatos priežiūros finansavimą, veikloje;</text:p>
      <text:p text:style-name="P104">7) prireikus į NST posėdžius kviesti suinteresuotų ministerijų, Vyriausybės įstaigų, apskričių administracijos, savivaldybių vykdomųjų institucijų, įmonių, įstaigų ir asociacijų atstovus;</text:p>
      <text:p text:style-name="P105">8) išklausyti savo posėdžiuose ministerijų, Vyriausybės įstaigų, sveikatos priežiūros ir medicinos mokslo institucijų atstovų pranešimus NST kompetencijos klausimais;</text:p>
      <text:p text:style-name="P106">9) pasitelkti specialistus, sudaryti ekspertų komisijas (darbo grupes) iš ministerijų,<text:s/>Vyriausybės įstaigų, įmonių, įstaigų ir asociacijų atstovų, suderinus su jų vadovais, įstatymų ir kitų teisės aktų projektams savo kompetencijai priklausančiais klausimais vertinti, kitoms problemoms nagrinėti. Į šias komisijas prireikus gali būti pakviesta užsienio specialistų;</text:p>
      <text:p text:style-name="P107">10) skleisti informaciją apie savo veiklą, propaguoti savo tikslus ir uždavinius;</text:p>
      <text:p text:style-name="P108">11) siūlyti priemones gyventojų sveikatos būklei gerinti;</text:p>
      <text:p text:style-name="P109">12) sudaryti sutartis šiuose nuostatuose numatytiems uždaviniams spręsti;</text:p>
      <text:p text:style-name="P110">13) nustatyta tvarka gauti lėšų ar kitokio turto iš tarptautinių, asociacijų, fondų, kitų juridinių ir fizinių asmenų;</text:p>
      <text:p text:style-name="P111">14) tvirtinti iš valstybės biudžeto bei iš kitų šaltinių NST gaunamų pajamų ir išlaidų sąmatas.</text:p>
      <text:p text:style-name="P112"/>
      <text:p text:style-name="P113"><text:span text:style-name="T114">IV</text:span><text:span text:style-name="T115">.<text:s/></text:span><text:span text:style-name="T116">NACIONALINĖS SVEIKATOS TAR</text:span><text:span text:style-name="T117">YBOS SUDARYMAS IR DARBO ORGANIZAVIMAS</text:span></text:p>
      <text:p text:style-name="P118"/>
      <text:p text:style-name="P119">8. NST sudėtis tvirtinama Seimo Sveikatos reikalų komiteto teikimu ir ją sudaro 17 narių:</text:p>
      <text:p text:style-name="P120">1) penki Lietuvos savivaldybių asociacijos deleguoti bendruomenių sveikatos tarybų atstovai;</text:p>
      <text:p text:style-name="P121">2) keturi Seimo Švietimo, mokslo ir kultūros, Socialinių reikalų ir darbo, Aplinkos apsaugos ir Ekonomikos komitetų deleguoti švietimo, socialinių reikalų, aplinkosaugos ir ūkio specialistai;</text:p>
      <text:p text:style-name="P122">3) trys Seimo Sveikatos reikalų komiteto deleguoti asociacijų, ginančių visuomenės sveikatos interesus, atstovai.</text:p>
      <text:p text:style-name="P123">4) penki Seimo Sveikatos reikalų komiteto deleguoti visuomenės sveikatos priežiūros specialistai, iš kurių trys mokslo ir studijų institucijų, rengiančių sveikatos priežiūros specialistus, atstovai.</text:p>
      <text:p text:style-name="P124">9. Lietuvos savivaldybių asociacija 8 punkto 1 papunktyje nurodytus penkis atstovus deleguoja šios asociacijos įstatų nustatyta tvarka.</text:p>
      <text:p text:style-name="P125">10. 8 punkto 2 papunktyje nurodytus keturis švietimo, socialinių reikalų, aplinkosaugos ir ūkio specialistus deleguoja Seimo Švietimo, mokslo ir kultūros, Socialinių reikalų ir darbo, Aplinkos apsaugos ir Ekonomikos komitetai.</text:p>
      <text:p text:style-name="P126">11. 8 punkto 3 papunktyje nurodytus tris asociacijų, ginančių visuomenės sveikatos interesus, atstovus deleguoja Seimo Sveikatos reikalų komitetas iš šių organizacijų pasiūlytų atstovų pagal organizacijų veiklos kryptis, pirmenybę teikdamas organizacijoms, kurios dalyvauja įgyvendinant valstybės ar savivaldybių sveikatos programas. Asociacijos, ginančios visuomenės sveikatos interesus, – tai įstatymų nustatyta<text:s/>tvarka įregistruotos asociacijos, kurių įstatuose yra numatyta visuomenės sveikatos interesų gynimo veikla.</text:p>
      <text:p text:style-name="P127">12. 8 punkto 4 papunktyje nurodytus penkis visuomenės sveikatos priežiūros specialistus siūlo Seimo Sveikatos reikalų komitetas, iš jų tris mokslo ir studijų institucijų atstovus deleguoja šių institucijų aukščiausieji akademinės savivaldos organai.</text:p>
      <text:p text:style-name="P128">13. NST sudėties projektą rengia Seimo Sveikatos reikalų komitetas. Organizuodamas NST narių atranką, jis vadovaujasi aktualiomis ir prioritetinėmis sveikatos politikos problemomis bei laiko padiktuota visuomenės sveikatos reikalų sprendimo praktika.</text:p>
      <text:p text:style-name="P129">14. NST nario kadencija – ketveri metai. Kadencijų skaičius neribojamas.</text:p>
      <text:p text:style-name="P130">15. NST narys gali būti atšauktas, jeigu atsisako būti NST nariu arba<text:s/>jį atšaukia delegavusi organizacija ar institucija. Tokiu atveju iki NST kadencijos pabaigos deleguojamas naujas NST narys ir tvirtinamas šių nuostatų nustatyta tvarka.</text:p>
      <text:p text:style-name="P131">16. Seimas, likus ne mažiau kaip trims mėnesiams iki NST kadencijos pabaigos,<text:s/>skelbia apie naujos NST kadencijos sudarymą.</text:p>
      <text:p text:style-name="P132">17. NST darbui vadovauja pirmininkas. Išvykusį arba susirgusį ir dėl to laikinai negalintį eiti pareigų NST pirmininką tuo laiku pavaduoja jo pavaduotojas, o jeigu jo nėra, – pirmininko įgaliotas NST narys.<text:s/>NST pirmininką ir jo pavaduotoją iš NST narių renka NST</text:p>
      <text:p text:style-name="P133">18. NST pirmininkas ir (ar) jo pavaduotojas gali būti atšauktas, jei atsisako juo būti arba ne mažiau kaip 2/3 visų NST narių motyvuotu sprendimu. NST pirmininko įgaliojimai pasibaigia išrinkus naują NST pirmininką.</text:p>
      <text:p text:style-name="P134">19. NST pirmininkas:</text:p>
      <text:p text:style-name="P135">1) veikia NST vardu, organizuoja NST darbą, jai vadovauja ir atsako už jos veiklą;</text:p>
      <text:p text:style-name="P136">2) atstovauja jai valstybės ir savivaldybių institucijose, įmonėse, įstaigose ir asociacijose ar įgalioja tai daryti kitus<text:s/>NST narius;</text:p>
      <text:p text:style-name="P137">3) šaukia NST posėdžius ir jiems pirmininkauja;</text:p>
      <text:p text:style-name="P138">4) pristato Seime NST ataskaitą;</text:p>
      <text:p text:style-name="P139">5) pasirašo NST vardu siunčiamus dokumentus, posėdžių protokolus, nutarimus, bendradarbiavimo sutartis ir kitus NST dokumentus;</text:p>
      <text:p text:style-name="P140">6) kontroliuoja<text:s/>NST nutarimų įgyvendinimą;</text:p>
      <text:p text:style-name="P141">7) priima į darbą ir atleidžia NST sekretoriato darbuotojus; tvirtina NST sekretoriato darbuotojų pareigybių aprašymus;</text:p>
      <text:p text:style-name="P142">8) yra NST skirtų lėšų ir asignavimų valdytojas, tvirtina NST išlaidų sąmatą;</text:p>
      <text:p text:style-name="P143">9) leidžia potvarkius;</text:p>
      <text:p text:style-name="P144">10) sprendžia kitus su NST veikla susijusius klausimus.</text:p>
      <text:p text:style-name="P145">20. NST darbą techniškai aptarnauja NST sekretoriatas. Įstatymų nustatyta tvarka NST sekretoriato darbuotojus priima į darbą ir atleidžia NST pirmininkas. NST sekretoriato struktūrą ir pareigybių sąrašą tvirtina NST pirmininkas. Sekretoriato darbuotojų darbo užmokesčio sąlygas ir tvarką nustato įstatymai ir kiti teisės aktai.</text:p>
      <text:p text:style-name="P146">21. NST sekretoriato vadovas:</text:p>
      <text:p text:style-name="P147">1) rengia medžiagą NST posėdžiams;</text:p>
      <text:p text:style-name="P148">2) rengia NST išlaidų sąmatos projektą;</text:p>
      <text:p text:style-name="P149">3) renka ir apibendrina NST dokumentus, renka NST darbui reikalingą informaciją;</text:p>
      <text:p text:style-name="P150">4) dalyvauja organizuojant NST nutarimų vykdymą;</text:p>
      <text:p text:style-name="P151">5) vykdo kitus NST pavedimus ir organizuoja sekretoriato darbą.</text:p>
      <text:p text:style-name="P152">22. NST posėdžiai rengiami ne rečiau kaip<text:s/>kartą per tris mėnesius. NST neeilinis posėdis šaukiamas ne mažiau kaip pusės NST narių reikalavimu arba pirmininko iniciatyva.</text:p>
      <text:p text:style-name="P153">23. NST gali rengti išvažiuojamuosius posėdžius. Ministerijos, Vyriausybės įstaigos, savivaldybių institucijos turi sudaryti<text:s/>sąlygas šiems posėdžiams rengti joms priklausančiose patalpose.</text:p>
      <text:p text:style-name="P154">24. NST posėdžiuose patariamojo balso teise gali dalyvauti NST kviečiami ekspertai ar konsultantai.</text:p>
      <text:p text:style-name="P155">25. NST svarstomais klausimais priima nutarimus. Nutarimai priimami bendru sutarimu<text:s/>arba balsavimu. NST posėdis teisėtas, kai jame dalyvauja ne mažiau kaip 2/3 NST narių. Nutarimai teisėti, jei už juos balsuoja daugiau kaip pusė dalyvaujančių posėdyje NST narių.</text:p>
      <text:p text:style-name="P156">26. NST darbas organizuojamas vadovaujantis NST patvirtintu darbo reglamentu.</text:p>
      <text:p text:style-name="P157">27. NST pirmininkas, pirmininko pavaduotojas ir nariai savo pareigas atlieka nenutraukdami darbo santykių pagrindinėje darbovietėje. Jų kelionės į NST posėdžius išlaidos gali būti apmokamos iš valstybės biudžete NST išlaikymui skirtų lėšų.</text:p>
      <text:p text:style-name="P158">28. NST sekretoriato darbuotojų darbas apmokamas iš valstybės biudžete NST išlaikymui skirtų lėšų įstatymų ir kitų teisės aktų nustatyta tvarka.</text:p>
      <text:p text:style-name="P159">29. NST pasitelktų ekspertų ar konsultantų darbas gali būti apmokamas pagal sutartis, kurias su jais sudaro NST pirmininkas, iš valstybės biudžete NST išlaikymui skirtų ar kitų lėšų.</text:p>
      <text:p text:style-name="P160"/>
      <text:p text:style-name="P161"><text:span text:style-name="T162">V</text:span><text:span text:style-name="T163">.<text:s/></text:span><text:span text:style-name="T164">NACIONALINĖS SVEIKATOS TARYBOS NARIŲ TEISĖS IR PAREIGOS</text:span></text:p>
      <text:p text:style-name="P165"/>
      <text:p text:style-name="P166">30. NST nario teisės:</text:p>
      <text:p text:style-name="P167">1) skleisti informaciją apie savo veiklą NST;</text:p>
      <text:p text:style-name="P168">2) kalbėti NST posėdžiuose, siūlyti<text:s/>įtraukti į posėdžio darbotvarkę papildomus klausimus, teikti pastabas ir pasiūlymus dėl posėdžio nutarimo;</text:p>
      <text:p text:style-name="P169">3) siūlyti sušaukti neeilinį NST posėdį;</text:p>
      <text:p text:style-name="P170">4) siūlyti kandidatūras į NST pirmininkus ir pavaduotojus;</text:p>
      <text:p text:style-name="P171">5) susipažinti su NST dokumentais ir<text:s/>jų projektais.</text:p>
      <text:p text:style-name="P172">31. NST nario pareigos:</text:p>
      <text:p text:style-name="P173">1) NST nutarimu arba jos pirmininko pavedimu dalyvauti Seimo komitetų, Vyriausybės,<text:s/><text:soft-page-break/>ministerijų, kitų institucijų posėdžiuose, kituose renginiuose, kuriuose nagrinėjami su NST kompetencija susiję klausimai;</text:p>
      <text:p text:style-name="P174">2) NST nutarimu arba jos pirmininko pavedimu teikti pagal savo kompetenciją siūlymus dėl įstatymų ar kitų teisės aktų projektų;</text:p>
      <text:p text:style-name="P175">3) NST nutarimu arba jos pirmininko pavedimu atstovauti NST Lietuvoje ir užsienyje;</text:p>
      <text:p text:style-name="P176">4) dalyvauti NST posėdžiuose;</text:p>
      <text:p text:style-name="P177">5) susipažinti su teisės aktais bei jų projektais, susijusiais su NST kompetencija, ir teikti siūlymus;</text:p>
      <text:p text:style-name="P178">6) NST nutarimu arba jos pirmininko pavedimu vadovauti NST komisijoms ir darbo grupėms bei dalyvauti jų veikloje;</text:p>
      <text:p text:style-name="P179">7) laikytis NST etikos taisyklių.</text:p>
      <text:p text:style-name="P180"/>
      <text:p text:style-name="P181"><text:span text:style-name="T182">VI</text:span><text:span text:style-name="T183">.<text:s/></text:span><text:span text:style-name="T184">NACIONALINĖS SVEIKATOS TARYBOS LĖŠOS</text:span></text:p>
      <text:p text:style-name="P185"/>
      <text:p text:style-name="P186">32. NST lėšas sudaro:</text:p>
      <text:p text:style-name="P187">1) valstybės biudžeto lėšos;</text:p>
      <text:p text:style-name="P188">2) Lietuvos Respublikos ir užsienio juridinių ir fizinių asmenų savanoriškos įmokos;</text:p>
      <text:p text:style-name="P189">3) kitos teisėtu būdu gautos lėšos.</text:p>
      <text:p text:style-name="P190">33. NST lėšos naudojamos įstatymų ir kitų teisės aktų nustatyta tvarka.</text:p>
      <text:p text:style-name="P191"/>
      <text:p text:style-name="P192"><text:span text:style-name="T193">VII</text:span><text:span text:style-name="T194">.<text:s/></text:span><text:span text:style-name="T195">NACIONALINĖS SVEIKATOS TARYBOS REORGANIZAVIMAS IR LIKVIDAVIMAS</text:span></text:p>
      <text:p text:style-name="P196"/>
      <text:p text:style-name="P197">34. NST reorganizuoja ir likviduoja Seimas.</text:p>
      <text:p text:style-name="P198">__________________</text:p>
      <text:p text:style-name="P199"/>
      <text:p text:style-name="P200">Priedo pakeitimai:</text:p>
      <text:p text:style-name="P201"><text:span text:style-name="T202">Nr.<text:s/></text:span><text:a xlink:href="https://www.e-tar.lt/portal/legalAct.html?documentId=TAR.98DEBBB30ADB" office:target-frame-name="_top" xlink:show="replace"><text:span text:style-name="T203">IX-1572</text:span></text:a><text:span text:style-name="T204">, 2003-05-20, Žin., 2003, Nr. 52-2317 (2003-05-30), i. k. 1031010NUTA0IX-1572</text:span></text:p>
      <text:p text:style-name="P205"><text:span text:style-name="T206">Nr.<text:s/></text:span><text:a xlink:href="https://www.e-tar.lt/portal/legalAct.html?documentId=TAR.3187C1EF69A9" office:target-frame-name="_top" xlink:show="replace"><text:span text:style-name="T207">X-1263</text:span></text:a><text:span text:style-name="T208">, 2007-07-04, Žin., 2007, Nr. 80-3226 (2007-07-19), i. k. 1071010NUTA00X-1263</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eimas, Nutarimas</text:span></text:p>
      <text:p text:style-name="P218"><text:span text:style-name="T219">Nr.<text:s/></text:span><text:a xlink:href="https://www.e-tar.lt/portal/legalAct.html?documentId=TAR.5EDA3DF701D7" office:target-frame-name="_top" xlink:show="replace"><text:span text:style-name="T220">VIII-873</text:span></text:a><text:span text:style-name="T221">, 1998-10-06, Žin.,<text:s/></text:span><text:span text:style-name="T222">1998, Nr. 90-2486 (1998-10-14), i. k. 0981010NUTAVIII-873</text:span></text:p>
      <text:p text:style-name="P223"><text:span text:style-name="T224">Dėl Lietuvos Respublikos Seimo nutarimo "Dėl Nacionalinės sveikatos tarybos nuostatų patvirtinimo" priedėlio pakeitimo</text:span></text:p>
      <text:p text:style-name="P225"/>
      <text:p text:style-name="P226"><text:span text:style-name="T227">2.</text:span></text:p>
      <text:p text:style-name="P228"><text:span text:style-name="T229">Lietuvos Respublikos Seimas, Nutarimas</text:span></text:p>
      <text:p text:style-name="P230"><text:span text:style-name="T231">Nr.<text:s/></text:span><text:a xlink:href="https://www.e-tar.lt/portal/legalAct.html?documentId=TAR.98DEBBB30ADB" office:target-frame-name="_top" xlink:show="replace"><text:span text:style-name="T232">IX-1572</text:span></text:a><text:span text:style-name="T233">, 2003-05-20, Žin., 2003, Nr. 52-2317 (2003-05-30), i. k. 1031010NUTA0IX-1572</text:span></text:p>
      <text:p text:style-name="P234"><text:span text:style-name="T235">Dėl Seimo nutarimo "Dėl Nacionalinės sveikatos tarybos nuostatų patvirtinimo" priedėlio pakeitimo</text:span></text:p>
      <text:p text:style-name="P236"/>
      <text:p text:style-name="P237"><text:span text:style-name="T238">3.</text:span></text:p>
      <text:p text:style-name="P239"><text:span text:style-name="T240">Lietuvos Respubliko</text:span><text:span text:style-name="T241">s Seimas, Nutarimas</text:span></text:p>
      <text:p text:style-name="P242"><text:span text:style-name="T243">Nr.<text:s/></text:span><text:a xlink:href="https://www.e-tar.lt/portal/legalAct.html?documentId=TAR.3187C1EF69A9" office:target-frame-name="_top" xlink:show="replace"><text:span text:style-name="T244">X-1263</text:span></text:a><text:span text:style-name="T245">, 2007-07-04, Žin., 2007, Nr. 80-3226 (2007-07-19), i. k. 1071010NUTA00X-1263</text:span></text:p>
      <text:p text:style-name="P246"><text:span text:style-name="T247">Dėl Seimo nutarimo "Dėl Nacionalinės sveikatos tarybos nuostatų pa</text:span><text:span text:style-name="T248">tvirtinimo" priedėli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5T07:36:00Z</meta:creation-date>
    <dc:date>2017-04-05T07:36:00Z</dc:date>
    <meta:template xlink:href="Normal.dotm" xlink:type="simple"/>
    <meta:editing-cycles>2</meta:editing-cycles>
    <meta:editing-duration>PT0S</meta:editing-duration>
    <meta:document-statistic meta:page-count="5" meta:paragraph-count="132" meta:word-count="1873" meta:character-count="14871" meta:row-count="468" meta:non-whitespace-character-count="13130"/>
  </office:meta>
</office:document-meta>
</file>