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indent="0.4923in">
        <style:tab-stops>
          <style:tab-stop style:type="right" style:position="6.3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tab-stops>
          <style:tab-stop style:type="right" style:position="6.3in"/>
        </style:tab-stops>
      </style:paragraph-properties>
    </style:style>
    <style:style style:name="P52" style:parent-style-name="Normal" style:family="paragraph">
      <style:paragraph-properties fo:widows="0" fo:orphans="0" fo:margin-left="3.9375in">
        <style:tab-stops/>
      </style:paragraph-properties>
    </style:style>
    <style:style style:name="P53" style:parent-style-name="Normal" style:family="paragraph">
      <style:paragraph-properties fo:widows="0" fo:orphans="0" fo:margin-left="3.9375in">
        <style:tab-stops/>
      </style:paragraph-properties>
    </style:style>
    <style:style style:name="P54" style:parent-style-name="Normal" style:family="paragraph">
      <style:paragraph-properties fo:widows="0" fo:orphans="0" fo:margin-left="3.9375in">
        <style:tab-stops/>
      </style:paragraph-properties>
    </style:style>
    <style:style style:name="P55" style:parent-style-name="Normal" style:family="paragraph">
      <style:paragraph-properties fo:widows="0" fo:orphans="0" fo:margin-left="3.9375in">
        <style:tab-stops/>
      </style:paragraph-properties>
    </style:style>
    <style:style style:name="P56" style:parent-style-name="Normal" style:family="paragraph">
      <style:paragraph-properties fo:widows="0" fo:orphans="0" fo:text-align="center"/>
      <style:text-properties fo:font-weight="bold" style:font-weight-asian="bold" style:font-weight-complex="bold"/>
    </style:style>
    <style:style style:name="P57" style:parent-style-name="Normal" style:family="paragraph">
      <style:paragraph-properties fo:widows="0" fo:orphans="0" fo:text-align="center"/>
      <style:text-properties fo:font-weight="bold" style:font-weight-asian="bold" style:font-weight-complex="bold"/>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5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23in"/>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text-align="justify" fo:text-indent="0.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text-align="justify"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style:tab-stops>
          <style:tab-stop style:type="left" style:position="0.3666in"/>
        </style:tab-stops>
      </style:paragraph-properties>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text-align="justify"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style:font-style-complex="italic"/>
    </style:style>
    <style:style style:name="T179" style:parent-style-name="DefaultParagraphFont" style:family="text">
      <style:text-properties fo:font-weight="bold" style:font-weight-asian="bold" style:font-weight-complex="bold" style:font-style-complex="italic"/>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5in"/>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text-align="justify" fo:text-indent="0.3937in"/>
    </style:style>
    <style:style style:name="T293" style:parent-style-name="DefaultParagraphFont" style:family="text">
      <style:text-properties fo:font-size="11pt" style:font-size-asian="11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tab-stops>
          <style:tab-stop style:type="left" style:position="0.4368in"/>
        </style:tab-stops>
      </style:paragraph-properties>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text-align="justify"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4923in"/>
    </style:style>
    <style:style style:name="P377" style:parent-style-name="Normal" style:family="paragraph">
      <style:paragraph-properties fo:widows="0" fo:orphans="0" fo:text-align="justify" fo:text-indent="0.4923in"/>
    </style:style>
    <style:style style:name="P378" style:parent-style-name="Normal" style:family="paragraph">
      <style:paragraph-properties fo:widows="0" fo:orphans="0" fo:text-align="justify" fo:text-indent="0.4923in"/>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widows="0" fo:orphans="0" fo:text-align="justify" fo:text-indent="0.4923in"/>
    </style:style>
    <style:style style:name="P381" style:parent-style-name="Normal" style:family="paragraph">
      <style:paragraph-properties fo:widows="0" fo:orphans="0" fo:text-align="justify" fo:text-indent="0.4923in"/>
    </style:style>
    <style:style style:name="P382" style:parent-style-name="Normal" style:family="paragraph">
      <style:paragraph-properties fo:widows="0" fo:orphans="0" fo:text-align="justify" fo:text-indent="0.4923in"/>
    </style:style>
    <style:style style:name="P383" style:parent-style-name="Normal" style:family="paragraph">
      <style:paragraph-properties fo:widows="0" fo:orphans="0" fo:text-align="justify" fo:text-indent="0.4923in"/>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widows="0" fo:orphans="0" fo:text-align="center"/>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text-align="justify" fo:text-indent="0.3937in"/>
    </style:style>
    <style:style style:name="T394" style:parent-style-name="DefaultParagraphFont" style:family="text">
      <style:text-properties fo:font-size="11pt" style:font-size-asian="11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widows="0" fo:orphans="0" fo:text-align="center"/>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widows="0" fo:orphans="0" fo:text-align="justify" fo:text-indent="0.4923in"/>
    </style:style>
    <style:style style:name="P410" style:parent-style-name="Normal" style:family="paragraph">
      <style:paragraph-properties fo:widows="0" fo:orphans="0" fo:text-align="justify" fo:text-indent="0.4923in"/>
    </style:style>
    <style:style style:name="P411" style:parent-style-name="Normal" style:family="paragraph">
      <style:paragraph-properties fo:widows="0" fo:orphans="0" fo:text-align="center" fo:text-indent="0.4923in"/>
    </style:style>
    <style:style style:name="P412" style:parent-style-name="Normal" style:family="paragraph">
      <style:paragraph-properties fo:text-align="justify" fo:text-indent="0.4923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widows="0" fo:orphans="0"/>
    </style:style>
  </office:automatic-styles>
  <office:body>
    <office:text text:use-soft-page-breaks="true">
      <text:p text:style-name="P1"><text:span text:style-name="T9">Suvestinė redakcija nuo 2017-04-05 iki 2021-06-21</text:span></text:p>
      <text:p text:style-name="P10"/>
      <text:p text:style-name="P11"><text:span text:style-name="T12">Nutarimas paskelbtas: Žin. 1998, Nr.<text:s/></text:span><text:a xlink:href="https://www.e-tar.lt/portal/legalAct.html?documentId=TAR.40AC11DA029B" office:target-frame-name="_top" xlink:show="replace"><text:span text:style-name="T13">7-136</text:span></text:a><text:span text:style-name="T14">, i. k. 0981010NUTAVIII-612</text:span></text:p>
      <text:p text:style-name="P15"/>
      <text:p text:style-name="P16"/>
      <text:p text:style-name="P17"><text:span text:style-name="T18"/><text:span text:style-name="T19">LIETUVOS RESPUBLIKOS SEIMAS</text:span></text:p>
      <text:p text:style-name="P20"/>
      <text:p text:style-name="P21">NUTARIMAS</text:p>
      <text:p text:style-name="P22">DĖL NACIONALINĖS SVEIKATOS TARYBOS NUOSTATŲ PATVIRTINIMO</text:p>
      <text:p text:style-name="P23"/>
      <text:p text:style-name="P24">1998 m. sausio 15 d. Nr. VIII-612</text:p>
      <text:p text:style-name="P25">Vilnius</text:p>
      <text:p text:style-name="P26"/>
      <text:p text:style-name="P27"/>
      <text:p text:style-name="P28"><text:span text:style-name="T29">Lietuvos Respublikos Seimas<text:s/></text:span><text:span text:style-name="T30">nutari</text:span><text:span text:style-name="T31">a:</text:span></text:p>
      <text:p text:style-name="P32"/>
      <text:p text:style-name="P33"><text:span text:style-name="T34">1</text:span><text:span text:style-name="T35"><text:s/>straipsnis.<text:s/></text:span></text:p>
      <text:p text:style-name="P36"><text:span text:style-name="T37">Patvirtinti Nacionalinė</text:span><text:span text:style-name="T38">s sveikatos tarybos prie Lietuvos Respublikos Seimo nuostatus (pridedami).</text:span></text:p>
      <text:p text:style-name="P39"/>
      <text:p text:style-name="P40"><text:span text:style-name="T41">2</text:span><text:span text:style-name="T42"><text:s/>straipsnis.</text:span></text:p>
      <text:p text:style-name="P43"><text:span text:style-name="T44">Per tris mėnesius nuo šio nutarimo įsigaliojimo Seimas nutarimu įsteigia Nacionalinę sveikatos tarybą prie Lietuvos Respublikos Seimo ir patvirtina jos sudėtį.</text:span></text:p>
      <text:p text:style-name="P45"/>
      <text:p text:style-name="P46"/>
      <text:p text:style-name="P47"><text:span text:style-name="T48">LIETUVOS RESPUBLIKOS<text:s/></text:span></text:p>
      <text:p text:style-name="P49">SEIMO PIRMININKAS<text:tab/>VYTAUTAS LANDSBERGIS</text:p>
      <text:p text:style-name="P50"/>
      <text:p text:style-name="P51"/>
      <text:p text:style-name="P52">Lietuvos Respublikos Seimo<text:s/></text:p>
      <text:p text:style-name="P53">1998 m. sausio 15 d.<text:s/></text:p>
      <text:p text:style-name="P54">nutarimo Nr. VIII-612</text:p>
      <text:p text:style-name="P55">priedėlis</text:p>
      <text:p text:style-name="P56"/>
      <text:p text:style-name="P57"/>
      <text:p text:style-name="P58"><text:span text:style-name="T59">NACIONALINĖS SVEIKATOS TARYBOS<text:s/></text:span><text:span text:style-name="T60"><text:line-break/>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Nacionalinė<text:s/></text:span><text:span text:style-name="T70">sveikatos taryba (toliau – NST) yra Lietuvos Respublikos Seimo įsteigta ir jam atskaitinga sveikatos politikos vertinimo ir formavimo patariamoji institucija, skatinanti sveikatos visose politikos srityse principo įgyvendinimą.</text:span><text:s/></text:p>
      <text:p text:style-name="P71">Punkto pakeitimai:</text:p>
      <text:p text:style-name="P72"><text:span text:style-name="T73">Nr.<text:s/></text:span><text:a xlink:href="https://www.e-tar.lt/portal/legalAct.html?documentId=e5a51d6018ff11e79800e8266c1e5d1b" office:target-frame-name="_top" xlink:show="replace"><text:span text:style-name="T74">XIII-249</text:span></text:a><text:span text:style-name="T75">, 2017-03-30, paskelbta TAR 2017-04-04, i. k. 2017-05580</text:span></text:p>
      <text:p text:style-name="Normal"/>
      <text:p text:style-name="P76">2. NST veikla finansuojama iš Lietuvos Respublikos valstybės biudžeto. NST turi antspaudą su<text:s/>savo pavadinimu. NST nuostatus ir sudėtį tvirtina Seimas Sveikatos reikalų komiteto teikimu. NST nariai dirba visuomeniniais pagrindais.</text:p>
      <text:p text:style-name="P77">3. NST savo veikloje vadovaujasi Lietuvos Respublikos Konstitucija, Sveikatos sistemos įstatymu, kitais įstatymais<text:s/>bei teisės aktais ir šiais nuostatais.</text:p>
      <text:p text:style-name="P78">4. NST kasmet atsiskaito Seimui už savo veiklą.</text:p>
      <text:p text:style-name="P79"/>
      <text:p text:style-name="P80"><text:span text:style-name="T81">II</text:span><text:span text:style-name="T82">.<text:s/></text:span><text:span text:style-name="T83">NACIONALINĖS SVEIKATOS TARYBOS UŽDAVINIAI IR FUNKCIJOS</text:span></text:p>
      <text:p text:style-name="P84"/>
      <text:p text:style-name="P85"><text:span text:style-name="T86">5</text:span><text:span text:style-name="T87">. Pagrindiniai NST uždaviniai: stiprinti visuomenės sveikatą ir užtikrinti visuomenės<text:s/></text:span><text:span text:style-name="T88">dalyvavimą sprendžiant sveikatos problemas, bendradarbiaujant su asociacijomis, valstybės ir savivaldybių institucijomis šiais klausimais; analizuoti sveikatinimo procesus ir atlikti jų ekspertizę; dalyvauti formuojant sveikatos politiką ir sveikatos visos</text:span><text:span text:style-name="T89">e politikos srityse principo įgyvendinimo prioritetus; teikti išvadas ir pasiūlymus dėl gyvensenos, aplinkos ir sveikatos priežiūros tarnybų veiklos gerinimo.</text:span><text:s/></text:p>
      <text:p text:style-name="P90">Punkto pakeitimai:</text:p>
      <text:p text:style-name="P91"><text:span text:style-name="T92">Nr.<text:s/></text:span><text:a xlink:href="https://www.e-tar.lt/portal/legalAct.html?documentId=e5a51d6018ff11e79800e8266c1e5d1b" office:target-frame-name="_top" xlink:show="replace"><text:span text:style-name="T93">XIII-249</text:span></text:a><text:span text:style-name="T94">, 2017-03-30, paskelbta TAR 2017-04-04, i. k. 2017-05580</text:span></text:p>
      <text:p text:style-name="Normal"/>
      <text:p text:style-name="P95">6. NST, vykdydama pagrindinius uždavinius:</text:p>
      <text:p text:style-name="P96"><text:span text:style-name="T97">1</text:span><text:span text:style-name="T98">) pagal savo kompetenciją analizuoja ir vertina sveikatos politiką bei sveikatos visose politikos srityse principo<text:s/></text:span><text:span text:style-name="T99">įgyvendinimo galimybes;</text:span><text:s/></text:p>
      <text:p text:style-name="P100">Papunkčio pakeitimai:</text:p>
      <text:p text:style-name="P101"><text:span text:style-name="T102">Nr.<text:s/></text:span><text:a xlink:href="https://www.e-tar.lt/portal/legalAct.html?documentId=e5a51d6018ff11e79800e8266c1e5d1b" office:target-frame-name="_top" xlink:show="replace"><text:span text:style-name="T103">XIII-249</text:span></text:a><text:span text:style-name="T104">, 2017-03-30, paskelbta TAR 2017-04-04, i. k. 2017-05580</text:span></text:p>
      <text:p text:style-name="Normal"/>
      <text:p text:style-name="P105"><text:span text:style-name="T106">2</text:span><text:span text:style-name="T107">) analizuoja ir teikia pasiūlymus Se</text:span><text:span text:style-name="T108">imui, Vyriausybei, ministerijoms, savivaldybėms priklausomybių ir savižudybių prevencijos klausimais;</text:span><text:s/></text:p>
      <text:p text:style-name="P109">Papunkčio pakeitimai:</text:p>
      <text:p text:style-name="P110"><text:span text:style-name="T111">Nr.<text:s/></text:span><text:a xlink:href="https://www.e-tar.lt/portal/legalAct.html?documentId=e5a51d6018ff11e79800e8266c1e5d1b" office:target-frame-name="_top" xlink:show="replace"><text:span text:style-name="T112">XIII-249</text:span></text:a><text:span text:style-name="T113">, 2017-03-30, paskelb</text:span><text:span text:style-name="T114">ta TAR 2017-04-04, i. k. 2017-05580</text:span></text:p>
      <text:p text:style-name="Normal"/>
      <text:p text:style-name="P115">3) pagal savo kompetenciją vykdo Seimo ir Seimo komitetų nutarimus ar pavedimus;</text:p>
      <text:p text:style-name="P116">4) analizuoja ir vertina privalomojo sveikatinimo veiklos mastą, sveikatinimo veiklos tikslus, valstybės siekiamo sveikatos lygio<text:s/>rodiklius, teikia išvadas, pastabas bei pasiūlymus dėl valstybinių sveikatos programų projektų;</text:p>
      <text:p text:style-name="P117">5) analizuoja ir vertina gyventojų sveikatingumo raidos tendencijas, jų ryšį su valstybės vykdoma socialine bei ekonomine politika ir informuoja apie tai Seimą, Vyriausybę ir visuomenę, taip pat padeda nustatyti aktualias visuomenės sveikatos problemas ir prioritetus;</text:p>
      <text:p text:style-name="P118"><text:span text:style-name="T119">6</text:span><text:span text:style-name="T120">) rengia ir kasmet teikia Seimui pranešimą apie gyventojų sveikatingumo ir sveikatos visose politikos srityse principo įgyvendinimo būklę;</text:span><text:s/></text:p>
      <text:p text:style-name="P121">Papunkčio pakeitimai:</text:p>
      <text:p text:style-name="P122"><text:span text:style-name="T123">Nr.<text:s/></text:span><text:a xlink:href="https://www.e-tar.lt/portal/legalAct.html?documentId=e5a51d6018ff11e79800e8266c1e5d1b" office:target-frame-name="_top" xlink:show="replace"><text:span text:style-name="T124">XIII-249</text:span></text:a><text:span text:style-name="T125">, 2017-03-30, paskelbta TAR 2017-04-04, i. k. 2017-05580</text:span></text:p>
      <text:p text:style-name="Normal"/>
      <text:p text:style-name="P126">7) analizuoja ir vertina Lietuvos sveikatos programos, valstybinių sveikatos programų įgyvendinimą;</text:p>
      <text:p text:style-name="P127"><text:span text:style-name="T128">8</text:span><text:span text:style-name="T129">) teikia pasiūlymus valstybės ir savivaldybių institucijoms, asociacijoms, kitiems juridiniams ir fiziniams asmenims dėl aktyvios sveikatos visose politikos srityse principo įgyvendinimo veiklos;</text:span><text:s/></text:p>
      <text:p text:style-name="P130">Papunkčio<text:s/>pakeitimai:</text:p>
      <text:p text:style-name="P131"><text:span text:style-name="T132">Nr.<text:s/></text:span><text:a xlink:href="https://www.e-tar.lt/portal/legalAct.html?documentId=e5a51d6018ff11e79800e8266c1e5d1b" office:target-frame-name="_top" xlink:show="replace"><text:span text:style-name="T133">XIII-249</text:span></text:a><text:span text:style-name="T134">, 2017-03-30, paskelbta TAR 2017-04-04, i. k. 2017-05580</text:span></text:p>
      <text:p text:style-name="Normal"/>
      <text:p text:style-name="P135">9) pagal savo kompetenciją teikia pasiūlymus Vyriausybei ir Seimui dėl įstatymų ir kitų teisės aktų projektų;</text:p>
      <text:p text:style-name="P136">10) bendradarbiauja pagal savo kompetenciją su kitų valstybių institucijomis;</text:p>
      <text:p text:style-name="P137">11) teikia visuomenei informaciją apie NST veiklą;</text:p>
      <text:p text:style-name="P138">12) vykdo kitas teisės aktuose nustatytas funkcijas.</text:p>
      <text:p text:style-name="P139"/>
      <text:p text:style-name="P140"><text:span text:style-name="T141">III</text:span><text:span text:style-name="T142">.<text:s/></text:span><text:span text:style-name="T143">NACIONALIN</text:span><text:span text:style-name="T144">ĖS SVEIKATOS TARYBOS TEISĖS</text:span></text:p>
      <text:p text:style-name="P145"/>
      <text:p text:style-name="P146">7. NST, vykdydama jai pavestus uždavinius, turi teisę:</text:p>
      <text:p text:style-name="P147">1) gauti iš ministerijų, Vyriausybės įstaigų, apskričių administracijos, savivaldybių vykdomųjų institucijų, įmonių, įstaigų ir asociacijų teisės aktų, programų projektus ir kitą informaciją, reikalingą NST funkcijoms vykdyti;</text:p>
      <text:p text:style-name="P148">2) pagal savo kompetenciją konsultuoti Seimą, Vyriausybę, ministerijas, Vyriausybės įstaigas, apskričių administraciją, savivaldybių institucijas;</text:p>
      <text:p text:style-name="P149"><text:span text:style-name="T150">3</text:span><text:span text:style-name="T151">) pagal savo kompetenciją teikti<text:s/></text:span><text:span text:style-name="T152">pasiūlymus dėl įstatymų, kitų teisės aktų, programų projektų;</text:span><text:s/></text:p>
      <text:p text:style-name="P153">Papunkčio pakeitimai:</text:p>
      <text:p text:style-name="P154"><text:span text:style-name="T155">Nr.<text:s/></text:span><text:a xlink:href="https://www.e-tar.lt/portal/legalAct.html?documentId=e5a51d6018ff11e79800e8266c1e5d1b" office:target-frame-name="_top" xlink:show="replace"><text:span text:style-name="T156">XIII-249</text:span></text:a><text:span text:style-name="T157">, 2017-03-30, paskelbta TAR 2017-04-04, i. k. 2017-05580</text:span></text:p>
      <text:p text:style-name="Normal"/>
      <text:p text:style-name="P158">4) pagal savo kompetenciją atlikti įstatymų, kitų teisės aktų, susijusių su sveikatinimo veikla, programų ir projektų ekspertizę ir teikti jų rengėjams savo išvadas;</text:p>
      <text:p text:style-name="P159">5) nustatyta tvarka siųsti savo atstovą (atstovus) dalyvauti Seimo komitetų, komisijų, Vyriausybės, ministerijų, Vyriausybės įstaigų posėdžiuose ir kituose renginiuose, kuriuose nagrinėjami su NST kompetencija susiję klausimai;</text:p>
      <text:p text:style-name="P160">6) deleguoti savo atstovus dalyvauti valstybės ir savivaldybių institucijų, vykdančių sveikatos priežiūros finansavimą, veikloje;</text:p>
      <text:p text:style-name="P161">7) prireikus į NST posėdžius kviesti suinteresuotų ministerijų, Vyriausybės įstaigų, apskričių administracijos, savivaldybių vykdomųjų institucijų, įmonių, įstaigų ir asociacijų atstovus;</text:p>
      <text:p text:style-name="P162">8) išklausyti savo posėdžiuose ministerijų, Vyriausybės įstaigų, sveikatos priežiūros ir medicinos mokslo institucijų atstovų pranešimus NST kompetencijos klausimais;</text:p>
      <text:p text:style-name="P163">9) pasitelkti specialistus, sudaryti ekspertų komisijas (darbo grupes) iš ministerijų, Vyriausybės įstaigų, įmonių, įstaigų<text:s/>ir asociacijų atstovų, suderinus su jų vadovais, įstatymų ir kitų teisės aktų projektams savo kompetencijai priklausančiais klausimais vertinti, kitoms problemoms nagrinėti. Į šias komisijas prireikus gali būti pakviesta užsienio specialistų;</text:p>
      <text:p text:style-name="P164">10) skleisti informaciją apie savo veiklą, propaguoti savo tikslus ir uždavinius;</text:p>
      <text:p text:style-name="P165">11) siūlyti priemones gyventojų sveikatos būklei gerinti;</text:p>
      <text:p text:style-name="P166"><text:span text:style-name="T167">12.</text:span><text:span text:style-name="T168"><text:s/>Neteko galios nuo 2017-04-05</text:span></text:p>
      <text:p text:style-name="P169">Papunkčio naikinimas:</text:p>
      <text:p text:style-name="P170"><text:span text:style-name="T171">Nr.<text:s/></text:span><text:a xlink:href="https://www.e-tar.lt/portal/legalAct.html?documentId=e5a51d6018ff11e79800e8266c1e5d1b" office:target-frame-name="_top" xlink:show="replace"><text:span text:style-name="T172">XIII-249</text:span></text:a><text:span text:style-name="T173">, 2017-03-30, paskelbta TAR 2017-04-04, i. k. 2017-05580</text:span></text:p>
      <text:p text:style-name="Normal"/>
      <text:p text:style-name="P174">13) nustatyta tvarka gauti lėšų ar kitokio turto iš tarptautinių, asociacijų, fondų, kitų juridinių ir fizinių asmenų;</text:p>
      <text:p text:style-name="P175">14) tvirtinti iš<text:s/>valstybės biudžeto bei iš kitų šaltinių NST gaunamų pajamų ir išlaidų sąmatas.</text:p>
      <text:p text:style-name="P176"/>
      <text:p text:style-name="P177"><text:span text:style-name="T178">IV</text:span><text:span text:style-name="T179">.<text:s/></text:span><text:span text:style-name="T180">NACIONALINĖS SVEIKATOS TARYBOS SUDARYMAS IR DARBO ORGANIZAVIMAS</text:span></text:p>
      <text:p text:style-name="P181"/>
      <text:p text:style-name="P182"><text:span text:style-name="T183">8</text:span><text:span text:style-name="T184">.</text:span><text:span text:style-name="T185"><text:s/>NST sudaro šešiolika narių, atitinkančių Lietuvos Respublikos sveikatos sistemos įstatyme įt</text:span><text:span text:style-name="T186">virtintus NST nariams keliamus reikalavimus:</text:span></text:p>
      <text:p text:style-name="P187"><text:span text:style-name="T188">1</text:span><text:span text:style-name="T189">)<text:s/></text:span><text:span text:style-name="T190">du<text:s/></text:span><text:span text:style-name="T191">Seimo Valstybės valdymo ir savivaldybių komiteto deleguoti atstovai<text:s/></text:span><text:span text:style-name="T192">(vienas<text:s/></text:span><text:span text:style-name="T193">– penkių didžiųjų miestų savivaldybių atstovas, vienas<text:s/></text:span><text:span text:style-name="T194"><text:s/></text:span><text:span text:style-name="T195">– kitų savivaldybių atstovas)</text:span><text:span text:style-name="T196">, išrinkti iš Lietuvos savivaldybių asocia</text:span><text:span text:style-name="T197">cijos rekomenduotų šešių savivaldybių bendruomenių sveikatos tarybų narių (trys –<text:s/></text:span><text:span text:style-name="T198">penkių didžiųjų miestų savivaldybių atstovai, trys – kitų savivaldybių atstovai</text:span><text:span text:style-name="T199">);</text:span></text:p>
      <text:p text:style-name="P200"><text:span text:style-name="T201">2</text:span><text:span text:style-name="T202">) septyni Seimo Švietimo ir mokslo, Socialinių reikalų ir darbo, Aplinkos apsaugos, Eko</text:span><text:span text:style-name="T203">nomikos, Kultūros, Kaimo reikalų ir Sveikatos reikalų komitetų deleguoti švietimo, socialinių reikalų, aplinkosaugos, ekonomikos, kultūros, kaimo reikalų, medicinos etikos ar teisės specialistai;</text:span></text:p>
      <text:p text:style-name="P204"><text:span text:style-name="T205">3</text:span><text:span text:style-name="T206">) trys Seimo Sveikatos reikalų komiteto deleguoti asoci</text:span><text:span text:style-name="T207">acijų, ginančių visuomenės sveikatos, pacientų ar neįgaliųjų interesus, atstovai;</text:span></text:p>
      <text:p text:style-name="P208"><text:span text:style-name="T209">4</text:span><text:span text:style-name="T210">) trys Lietuvos mokslo tarybos deleguoti mokslo ir studijų institucijų, rengiančių sveikatos priežiūros specialistus, atstovai;</text:span></text:p>
      <text:p text:style-name="P211"><text:span text:style-name="T212">5</text:span><text:span text:style-name="T213">)</text:span><text:span text:style-name="T214"><text:s/>vienas Seimo Jaunimo ir sporto rei</text:span><text:span text:style-name="T215">kalų komisijos deleguotas sveiką gyvenseną propaguojančių organizacijų atstovas.</text:span><text:s/></text:p>
      <text:p text:style-name="P216">Punkto pakeitimai:</text:p>
      <text:p text:style-name="P217"><text:span text:style-name="T218">Nr.<text:s/></text:span><text:a xlink:href="https://www.e-tar.lt/portal/legalAct.html?documentId=e5a51d6018ff11e79800e8266c1e5d1b" office:target-frame-name="_top" xlink:show="replace"><text:span text:style-name="T219">XIII-249</text:span></text:a><text:span text:style-name="T220">, 2017-03-30, paskelbta TAR 2017-04-04, i.<text:s/></text:span><text:span text:style-name="T221">k. 2017-05580</text:span></text:p>
      <text:p text:style-name="Normal"/>
      <text:p text:style-name="P222"><text:span text:style-name="T223">9</text:span><text:span text:style-name="T224">. Lietuvos savivaldybių asociacija šių nuostatų 8 punkto 1 papunktyje nurodytus šešis atstovus rekomenduoja šios asociacijos įstatuose nustatyta tvarka.</text:span><text:s/></text:p>
      <text:p text:style-name="P225">Punkto pakeitimai:</text:p>
      <text:p text:style-name="P226"><text:span text:style-name="T227">Nr.<text:s/></text:span><text:a xlink:href="https://www.e-tar.lt/portal/legalAct.html?documentId=e5a51d6018ff11e79800e8266c1e5d1b" office:target-frame-name="_top" xlink:show="replace"><text:span text:style-name="T228">XIII-249</text:span></text:a><text:span text:style-name="T229">, 2017-03-30, paskelbta TAR 2017-04-04, i. k. 2017-05580</text:span></text:p>
      <text:p text:style-name="Normal"/>
      <text:p text:style-name="P230"><text:span text:style-name="T231">10</text:span><text:span text:style-name="T232">. Šių nuostatų 8 punkto 2 papunktyje nurodytus septynis specialistus deleguoja Seimo Švi</text:span><text:span text:style-name="T233">etimo ir mokslo, Socialinių reikalų ir darbo, Aplinkos apsaugos, Ekonomikos, Kultūros, Kaimo reikalų ir Sveikatos reikalų komitetai</text:span><text:span text:style-name="T234"><text:s/>tokia tvarka: Seimo Švietimo ir mokslo komitetas deleguoja vieną švietimo specialistą, Socialinių reikalų ir darbo komitetas</text:span><text:span text:style-name="T235"><text:s/>deleguoja vieną socialinių reikalų specialistą, Aplinkos apsaugos komitetas deleguoja vieną aplinkosaugos specialistą, Ekonomikos komitetas deleguoja vieną ekonomikos specialistą, Kultūros komitetas deleguoja vieną kultūros specialistą, Kaimo reikalų komi</text:span><text:span text:style-name="T236">tetas deleguoja vieną kaimo reikalų specialistą, Sveikatos reikalų komitetas deleguoja vieną medicinos etikos ar teisės specialistą.</text:span><text:s/></text:p>
      <text:p text:style-name="P237">Punkto pakeitimai:</text:p>
      <text:p text:style-name="P238"><text:span text:style-name="T239">Nr.<text:s/></text:span><text:a xlink:href="https://www.e-tar.lt/portal/legalAct.html?documentId=e5a51d6018ff11e79800e8266c1e5d1b" office:target-frame-name="_top" xlink:show="replace"><text:span text:style-name="T240">X</text:span><text:span text:style-name="T241">III-249</text:span></text:a><text:span text:style-name="T242">, 2017-03-30, paskelbta TAR 2017-04-04, i. k. 2017-05580</text:span></text:p>
      <text:p text:style-name="Normal"/>
      <text:p text:style-name="P243"><text:span text:style-name="T244">11</text:span><text:span text:style-name="T245">. Šių nuostatų 8 punkto 3 papunktyje nurodytus tris asociacijų, ginančių visuomenės sveikatos, pacientų ar neįgaliųjų interesus, atstovus deleguoja Seimo Sveikatos reikalų komitetas,<text:s/></text:span><text:span text:style-name="T246">o<text:s/></text:span><text:span text:style-name="T247">šių nuostatų<text:s/></text:span><text:span text:style-name="T248">8 punkto 5 papunktyje nurodytą vieną sveiką gyvenseną propaguojančių organizacijų atstovą deleguoja Seimo Jaunimo ir sporto reikalų komisija</text:span><text:span text:style-name="T249"><text:s/>iš šių organizacijų pasiūlytų atstovų pagal organizacijų veiklos kryptis. Asociacijos, propaguojančios</text:span><text:span text:style-name="T250"><text:s/>sveiką gyvenseną, ginančios visuomenės sveikatos, pacientų ar neįgaliųjų interesus, – įstatymų nustatyta tvarka įregistruotos asociacijos, kurių įstatuose yra numatyta sveikos gyvensenos propagavimo, visuomenės sveikatos, pacientų ar neįgaliųjų interesų g</text:span><text:span text:style-name="T251">ynimo veikla.</text:span><text:s/></text:p>
      <text:p text:style-name="P252">Punkto pakeitimai:</text:p>
      <text:p text:style-name="P253"><text:span text:style-name="T254">Nr.<text:s/></text:span><text:a xlink:href="https://www.e-tar.lt/portal/legalAct.html?documentId=e5a51d6018ff11e79800e8266c1e5d1b" office:target-frame-name="_top" xlink:show="replace"><text:span text:style-name="T255">XIII-249</text:span></text:a><text:span text:style-name="T256">, 2017-03-30, paskelbta TAR 2017-04-04, i. k. 2017-05580</text:span></text:p>
      <text:p text:style-name="Normal"/>
      <text:p text:style-name="P257"><text:span text:style-name="T258">12</text:span><text:span text:style-name="T259">. Šių nuostatų 8 punkto 4 papunktyje nurodytus t</text:span><text:span text:style-name="T260">ris atstovus deleguoja Lietuvos mokslo taryba iš mokslo ir studijų institucijų akademinių reikalų valdymo organų rekomenduotų šiose institucijose dirbančių mokslininkų.</text:span><text:s/></text:p>
      <text:p text:style-name="P261">Punkto pakeitimai:</text:p>
      <text:p text:style-name="P262"><text:span text:style-name="T263">Nr.<text:s/></text:span><text:a xlink:href="https://www.e-tar.lt/portal/legalAct.html?documentId=e5a51d6018ff11e79800e8266c1e5d1b" office:target-frame-name="_top" xlink:show="replace"><text:span text:style-name="T264">XIII-249</text:span></text:a><text:span text:style-name="T265">, 2017-03-30, paskelbta TAR 2017-04-04, i. k. 2017-05580</text:span></text:p>
      <text:p text:style-name="Normal"/>
      <text:p text:style-name="P266"><text:span text:style-name="T267">13.</text:span><text:span text:style-name="T268"><text:s/>Neteko galios nuo 2017-04-05</text:span></text:p>
      <text:p text:style-name="P269">Punkto naikinimas:</text:p>
      <text:p text:style-name="P270"><text:span text:style-name="T271">Nr.<text:s/></text:span><text:a xlink:href="https://www.e-tar.lt/portal/legalAct.html?documentId=e5a51d6018ff11e79800e8266c1e5d1b" office:target-frame-name="_top" xlink:show="replace"><text:span text:style-name="T272">XIII-249</text:span></text:a><text:span text:style-name="T273">, 2017-03-30, paskelbta TAR 2017-04-04, i. k. 2017-05580</text:span></text:p>
      <text:p text:style-name="Normal"/>
      <text:p text:style-name="P274"><text:span text:style-name="T275">14.</text:span><text:span text:style-name="T276"><text:s/>Neteko galios nuo 2017-04-05</text:span></text:p>
      <text:p text:style-name="P277">Punkto naikinimas:</text:p>
      <text:p text:style-name="P278"><text:span text:style-name="T279">Nr.<text:s/></text:span><text:a xlink:href="https://www.e-tar.lt/portal/legalAct.html?documentId=e5a51d6018ff11e79800e8266c1e5d1b" office:target-frame-name="_top" xlink:show="replace"><text:span text:style-name="T280">XIII-249</text:span></text:a><text:span text:style-name="T281">, 2017-03-30, paskelbta TAR 2017-04-04, i. k. 2017-05580</text:span></text:p>
      <text:p text:style-name="Normal"/>
      <text:p text:style-name="P282"><text:span text:style-name="T283">15.</text:span><text:span text:style-name="T284"><text:s/>Neteko galios nuo 2017-04-05</text:span></text:p>
      <text:p text:style-name="P285">Punkto naikinimas:</text:p>
      <text:p text:style-name="P286"><text:span text:style-name="T287">Nr.<text:s/></text:span><text:a xlink:href="https://www.e-tar.lt/portal/legalAct.html?documentId=e5a51d6018ff11e79800e8266c1e5d1b" office:target-frame-name="_top" xlink:show="replace"><text:span text:style-name="T288">XIII-2</text:span><text:span text:style-name="T289">49</text:span></text:a><text:span text:style-name="T290">, 2017-03-30, paskelbta TAR 2017-04-04, i. k. 2017-05580</text:span></text:p>
      <text:p text:style-name="Normal"/>
      <text:p text:style-name="P291">16. Seimas, likus ne mažiau kaip trims mėnesiams iki NST kadencijos pabaigos, skelbia apie naujos NST kadencijos sudarymą.</text:p>
      <text:p text:style-name="P292"><text:span text:style-name="T293">17.</text:span><text:span text:style-name="T294"><text:s/>Neteko galios nuo 2017-04-05</text:span></text:p>
      <text:p text:style-name="P295">Punkto naikinimas:</text:p>
      <text:p text:style-name="P296"><text:span text:style-name="T297">Nr.<text:s/></text:span><text:a xlink:href="https://www.e-tar.lt/portal/legalAct.html?documentId=e5a51d6018ff11e79800e8266c1e5d1b" office:target-frame-name="_top" xlink:show="replace"><text:span text:style-name="T298">XIII-249</text:span></text:a><text:span text:style-name="T299">, 2017-03-30, paskelbta TAR 2017-04-04, i. k. 2017-05580</text:span></text:p>
      <text:p text:style-name="Normal"/>
      <text:p text:style-name="P300"><text:span text:style-name="T301">18.</text:span><text:span text:style-name="T302"><text:s/>Neteko galios nuo 2017-04-05</text:span></text:p>
      <text:p text:style-name="P303">Punkto naikinimas:</text:p>
      <text:p text:style-name="P304"><text:span text:style-name="T305">Nr.<text:s/></text:span><text:a xlink:href="https://www.e-tar.lt/portal/legalAct.html?documentId=e5a51d6018ff11e79800e8266c1e5d1b" office:target-frame-name="_top" xlink:show="replace"><text:span text:style-name="T306">XIII-249</text:span></text:a><text:span text:style-name="T307">, 2017-03-30, paskelbta TAR 2017-04-04, i. k. 2017-05580</text:span></text:p>
      <text:p text:style-name="Normal"/>
      <text:p text:style-name="P308">19. NST pirmininkas:</text:p>
      <text:p text:style-name="P309">1) veikia NST vardu, organizuoja NST darbą, jai vadovauja ir atsako<text:s/>už jos veiklą;</text:p>
      <text:p text:style-name="P310">2) atstovauja jai valstybės ir savivaldybių institucijose, įmonėse, įstaigose ir asociacijose ar įgalioja tai daryti kitus NST narius;</text:p>
      <text:p text:style-name="P311">3) šaukia NST posėdžius ir jiems pirmininkauja;</text:p>
      <text:p text:style-name="P312">4) pristato Seime NST ataskaitą;</text:p>
      <text:p text:style-name="P313">5) pasirašo NST vardu siunčiamus dokumentus, posėdžių protokolus, nutarimus, bendradarbiavimo sutartis ir kitus NST dokumentus;</text:p>
      <text:p text:style-name="P314">6) kontroliuoja NST nutarimų įgyvendinimą;</text:p>
      <text:p text:style-name="P315">7) priima į darbą ir atleidžia NST sekretoriato darbuotojus; tvirtina NST sekretoriato darbuotojų pareigybių aprašymus;</text:p>
      <text:p text:style-name="P316">8) yra NST skirtų lėšų ir asignavimų valdytojas, tvirtina NST išlaidų sąmatą;</text:p>
      <text:p text:style-name="P317">9) leidžia potvarkius;</text:p>
      <text:p text:style-name="P318">10) sprendžia kitus su NST veikla susijusius klausimus.</text:p>
      <text:p text:style-name="P319">20. NST darbą techniškai aptarnauja NST sekretoriatas. Įstatymų nustatyta tvarka NST sekretoriato darbuotojus priima į darbą ir atleidžia NST pirmininkas. NST sekretoriato struktūrą ir pareigybių sąrašą tvirtina NST pirmininkas. Sekretoriato darbuotojų darbo užmokesčio sąlygas ir tvarką nustato įstatymai ir kiti teisės aktai.</text:p>
      <text:p text:style-name="P320">21. NST sekretoriato vadovas:</text:p>
      <text:p text:style-name="P321">1) rengia medžiagą NST posėdžiams;</text:p>
      <text:p text:style-name="P322">2) rengia NST išlaidų sąmatos projektą;</text:p>
      <text:p text:style-name="P323">3) renka ir apibendrina NST dokumentus, renka NST darbui reikalingą informaciją;</text:p>
      <text:p text:style-name="P324">4) dalyvauja organizuojant<text:s/>NST nutarimų vykdymą;</text:p>
      <text:p text:style-name="P325">5) vykdo kitus NST pavedimus ir organizuoja sekretoriato darbą.</text:p>
      <text:p text:style-name="P326">22. NST posėdžiai rengiami ne rečiau kaip kartą per tris mėnesius. NST neeilinis posėdis šaukiamas ne mažiau kaip pusės NST narių reikalavimu arba pirmininko iniciatyva.</text:p>
      <text:p text:style-name="P327">23. NST gali rengti išvažiuojamuosius posėdžius. Ministerijos, Vyriausybės įstaigos, savivaldybių institucijos turi sudaryti sąlygas šiems posėdžiams rengti joms priklausančiose patalpose.</text:p>
      <text:p text:style-name="P328"><text:span text:style-name="T329">24</text:span><text:span text:style-name="T330">. NST posėdžiuose patariamojo balso teise gali</text:span><text:span text:style-name="T331"><text:s/>dalyvauti NST kviečiami ekspertai ar konsultantai. Ekspertų ir konsultantų atranka vykdoma remiantis NST patvirtintais kriterijais.</text:span><text:s/></text:p>
      <text:p text:style-name="P332">Punkto pakeitimai:</text:p>
      <text:p text:style-name="P333"><text:span text:style-name="T334">Nr.<text:s/></text:span><text:a xlink:href="https://www.e-tar.lt/portal/legalAct.html?documentId=e5a51d6018ff11e79800e8266c1e5d1b" office:target-frame-name="_top" xlink:show="replace"><text:span text:style-name="T335">X</text:span><text:span text:style-name="T336">III-249</text:span></text:a><text:span text:style-name="T337">, 2017-03-30, paskelbta TAR 2017-04-04, i. k. 2017-05580</text:span></text:p>
      <text:p text:style-name="Normal"/>
      <text:p text:style-name="P338">25. NST svarstomais klausimais priima nutarimus. Nutarimai priimami bendru sutarimu arba balsavimu. NST posėdis teisėtas, kai jame dalyvauja ne mažiau kaip 2/3 NST narių. Nutarimai teisėti, jei už juos balsuoja daugiau kaip pusė dalyvaujančių posėdyje NST narių.</text:p>
      <text:p text:style-name="P339">26. NST darbas organizuojamas vadovaujantis NST patvirtintu darbo reglamentu.</text:p>
      <text:p text:style-name="P340"><text:span text:style-name="T341">27</text:span><text:span text:style-name="T342">. NST nariai, išskyrus NST pirmininką, savo pareigas atlieka nenutraukdami darbo santykių pa</text:span><text:span text:style-name="T343">grindinėje darbovietėje. Jų kelionės į NST posėdžius išlaidos gali būti apmokamos iš valstybės biudžete NST išlaikymui skirtų lėšų.</text:span><text:s/></text:p>
      <text:p text:style-name="P344">Punkto pakeitimai:</text:p>
      <text:p text:style-name="P345"><text:span text:style-name="T346">Nr.<text:s/></text:span><text:a xlink:href="https://www.e-tar.lt/portal/legalAct.html?documentId=e5a51d6018ff11e79800e8266c1e5d1b" office:target-frame-name="_top" xlink:show="replace"><text:span text:style-name="T347">XI</text:span><text:span text:style-name="T348">II-249</text:span></text:a><text:span text:style-name="T349">, 2017-03-30, paskelbta TAR 2017-04-04, i. k. 2017-05580</text:span></text:p>
      <text:p text:style-name="Normal"/>
      <text:p text:style-name="P350">28. NST sekretoriato darbuotojų darbas apmokamas iš valstybės biudžete NST išlaikymui skirtų lėšų įstatymų ir kitų teisės aktų nustatyta tvarka.</text:p>
      <text:p text:style-name="P351"><text:span text:style-name="T352">29.</text:span><text:span text:style-name="T353"><text:s/>Neteko galios nuo 2017-04-05</text:span></text:p>
      <text:p text:style-name="P354">Punkto<text:s/>naikinimas:</text:p>
      <text:p text:style-name="P355"><text:span text:style-name="T356">Nr.<text:s/></text:span><text:a xlink:href="https://www.e-tar.lt/portal/legalAct.html?documentId=e5a51d6018ff11e79800e8266c1e5d1b" office:target-frame-name="_top" xlink:show="replace"><text:span text:style-name="T357">XIII-249</text:span></text:a><text:span text:style-name="T358">, 2017-03-30, paskelbta TAR 2017-04-04, i. k. 2017-05580</text:span></text:p>
      <text:p text:style-name="Normal"/>
      <text:p text:style-name="P359"><text:span text:style-name="T360">V</text:span><text:span text:style-name="T361">.<text:s/></text:span><text:span text:style-name="T362">NACIONALINĖS SVEIKATOS TARYBOS NARIŲ TEISĖS IR PAREIGOS</text:span></text:p>
      <text:p text:style-name="P363"/>
      <text:p text:style-name="P364">30. NST nario teisės:</text:p>
      <text:p text:style-name="P365">1) skleisti informaciją apie savo veiklą NST;</text:p>
      <text:p text:style-name="P366">2) kalbėti NST posėdžiuose, siūlyti įtraukti į posėdžio darbotvarkę papildomus klausimus, teikti pastabas ir pasiūlymus dėl posėdžio nutarimo;</text:p>
      <text:p text:style-name="P367">3) siūlyti sušaukti neeilinį NST posėdį;</text:p>
      <text:p text:style-name="P368"><text:span text:style-name="T369">4</text:span><text:span text:style-name="T370">) siūlyti kandidatūras į NST pirmininkus;</text:span><text:s/></text:p>
      <text:p text:style-name="P371">Papunkčio pakeitimai:</text:p>
      <text:p text:style-name="P372"><text:span text:style-name="T373">Nr.<text:s/></text:span><text:a xlink:href="https://www.e-tar.lt/portal/legalAct.html?documentId=e5a51d6018ff11e79800e8266c1e5d1b" office:target-frame-name="_top" xlink:show="replace"><text:span text:style-name="T374">XIII-249</text:span></text:a><text:span text:style-name="T375">, 2017-03-30, paskelbta TAR 2017-04-04, i. k. 2017-05580</text:span></text:p>
      <text:p text:style-name="Normal"/>
      <text:p text:style-name="P376">5) susipažinti<text:s/>su NST dokumentais ir jų projektais.</text:p>
      <text:p text:style-name="P377">31. NST nario pareigos:</text:p>
      <text:p text:style-name="P378">1) NST nutarimu arba jos pirmininko pavedimu dalyvauti Seimo komitetų, Vyriausybės, ministerijų, kitų institucijų posėdžiuose, kituose renginiuose, kuriuose nagrinėjami su NST<text:s/>kompetencija susiję klausimai;</text:p>
      <text:p text:style-name="P379">2) NST nutarimu arba jos pirmininko pavedimu teikti pagal savo kompetenciją siūlymus dėl įstatymų ar kitų teisės aktų projektų;</text:p>
      <text:p text:style-name="P380">3) NST nutarimu arba jos pirmininko pavedimu atstovauti NST Lietuvoje ir užsienyje;</text:p>
      <text:p text:style-name="P381">4) dalyvauti NST posėdžiuose;</text:p>
      <text:p text:style-name="P382">5) susipažinti su teisės aktais bei jų projektais, susijusiais su NST kompetencija, ir teikti siūlymus;</text:p>
      <text:p text:style-name="P383">6) NST nutarimu arba jos pirmininko pavedimu vadovauti NST komisijoms ir darbo grupėms bei dalyvauti jų veikloje;</text:p>
      <text:p text:style-name="P384">7) laikytis NST etikos taisyklių.</text:p>
      <text:p text:style-name="P385"/>
      <text:p text:style-name="P386"><text:span text:style-name="T387">VI</text:span><text:span text:style-name="T388">.<text:s/></text:span><text:span text:style-name="T389">NACIONALINĖS SVEIKATOS TARYBOS LĖŠOS</text:span></text:p>
      <text:p text:style-name="P390"/>
      <text:p text:style-name="P391">32. NST lėšas sudaro:</text:p>
      <text:p text:style-name="P392">1) valstybės biudžeto lėšos;</text:p>
      <text:p text:style-name="P393"><text:span text:style-name="T394">2.</text:span><text:span text:style-name="T395"><text:s/>Neteko galios nuo 2017-04-05</text:span></text:p>
      <text:p text:style-name="P396">Papunkčio naikinimas:</text:p>
      <text:p text:style-name="P397"><text:span text:style-name="T398">Nr.<text:s/></text:span><text:a xlink:href="https://www.e-tar.lt/portal/legalAct.html?documentId=e5a51d6018ff11e79800e8266c1e5d1b" office:target-frame-name="_top" xlink:show="replace"><text:span text:style-name="T399">XIII-249</text:span></text:a><text:span text:style-name="T400">, 2017-03-30, paskelbta TAR 2017-04-04, i. k. 2017-05580</text:span></text:p>
      <text:p text:style-name="Normal"/>
      <text:p text:style-name="P401">3) kitos teisėtu būdu gautos lėšos.</text:p>
      <text:p text:style-name="P402">33. NST lėšos naudojamos įstatymų ir kitų teisės aktų nustatyta tvarka.</text:p>
      <text:p text:style-name="P403"/>
      <text:p text:style-name="P404"><text:span text:style-name="T405">VII</text:span><text:span text:style-name="T406">.<text:s/></text:span><text:span text:style-name="T407">NACIONALINĖS<text:s/></text:span><text:span text:style-name="T408">SVEIKATOS TARYBOS REORGANIZAVIMAS IR LIKVIDAVIMAS</text:span></text:p>
      <text:p text:style-name="P409"/>
      <text:p text:style-name="P410">34. NST reorganizuoja ir likviduoja Seimas.</text:p>
      <text:p text:style-name="P411">__________________</text:p>
      <text:p text:style-name="P412"/>
      <text:p text:style-name="P413">Priedo pakeitimai:</text:p>
      <text:p text:style-name="P414"><text:span text:style-name="T415">Nr.<text:s/></text:span><text:a xlink:href="https://www.e-tar.lt/portal/legalAct.html?documentId=TAR.98DEBBB30ADB" office:target-frame-name="_top" xlink:show="replace"><text:span text:style-name="T416">IX-1572</text:span></text:a><text:span text:style-name="T417">, 2003-05-20, Žin.,</text:span><text:span text:style-name="T418"><text:s/>2003, Nr. 52-2317 (2003-05-30), i. k. 1031010NUTA0IX-1572</text:span></text:p>
      <text:p text:style-name="P419"><text:span text:style-name="T420">Nr.<text:s/></text:span><text:a xlink:href="https://www.e-tar.lt/portal/legalAct.html?documentId=TAR.3187C1EF69A9" office:target-frame-name="_top" xlink:show="replace"><text:span text:style-name="T421">X-1263</text:span></text:a><text:span text:style-name="T422">, 2007-07-04, Žin., 2007, Nr. 80-3226 (2007-07-19), i. k. 1071010NUTA00X-1263</text:span></text:p>
      <text:p text:style-name="Normal"/>
      <text:p text:style-name="P423"/>
      <text:p text:style-name="P424"/>
      <text:p text:style-name="P425"><text:span text:style-name="T426">Pakeitimai:</text:span></text:p>
      <text:p text:style-name="P427"/>
      <text:p text:style-name="P428"><text:span text:style-name="T429">1.</text:span></text:p>
      <text:p text:style-name="P430"><text:span text:style-name="T431">Lietuvos</text:span><text:span text:style-name="T432"><text:s/>Respublikos Seimas, Nutarimas</text:span></text:p>
      <text:p text:style-name="P433"><text:span text:style-name="T434">Nr.<text:s/></text:span><text:a xlink:href="https://www.e-tar.lt/portal/legalAct.html?documentId=TAR.5EDA3DF701D7" office:target-frame-name="_top" xlink:show="replace"><text:span text:style-name="T435">VIII-873</text:span></text:a><text:span text:style-name="T436">, 1998-10-06, Žin., 1998, Nr. 90-2486 (1998-10-14), i. k. 0981010NUTAVIII-873</text:span></text:p>
      <text:p text:style-name="P437"><text:span text:style-name="T438">Dėl Lietuvos Respublikos Seimo nutarimo "Dėl<text:s/></text:span><text:span text:style-name="T439">Nacionalinės sveikatos tarybos nuostatų patvirtinimo" priedėlio pakeitimo</text:span></text:p>
      <text:p text:style-name="P440"/>
      <text:soft-page-break/>
      <text:p text:style-name="P441"><text:span text:style-name="T442">2.</text:span></text:p>
      <text:p text:style-name="P443"><text:span text:style-name="T444">Lietuvos Respublikos Seimas, Nutarimas</text:span></text:p>
      <text:p text:style-name="P445"><text:span text:style-name="T446">Nr.<text:s/></text:span><text:a xlink:href="https://www.e-tar.lt/portal/legalAct.html?documentId=TAR.98DEBBB30ADB" office:target-frame-name="_top" xlink:show="replace"><text:span text:style-name="T447">IX-1572</text:span></text:a><text:span text:style-name="T448">, 2003-05-20, Žin., 2003, Nr. 52-2317<text:s/></text:span><text:span text:style-name="T449">(2003-05-30), i. k. 1031010NUTA0IX-1572</text:span></text:p>
      <text:p text:style-name="P450"><text:span text:style-name="T451">Dėl Seimo nutarimo "Dėl Nacionalinės sveikatos tarybos nuostatų patvirtinimo" priedėlio pakeitimo</text:span></text:p>
      <text:p text:style-name="P452"/>
      <text:p text:style-name="P453"><text:span text:style-name="T454">3.</text:span></text:p>
      <text:p text:style-name="P455"><text:span text:style-name="T456">Lietuvos Respublikos Seimas, Nutarimas</text:span></text:p>
      <text:p text:style-name="P457"><text:span text:style-name="T458">Nr.<text:s/></text:span><text:a xlink:href="https://www.e-tar.lt/portal/legalAct.html?documentId=TAR.3187C1EF69A9" office:target-frame-name="_top" xlink:show="replace"><text:span text:style-name="T459">X-1263</text:span></text:a><text:span text:style-name="T460">, 2007-07-04, Žin., 2007, Nr. 80-3226 (2007-07-19), i. k. 1071010NUTA00X-1263</text:span></text:p>
      <text:p text:style-name="P461"><text:span text:style-name="T462">Dėl Seimo nutarimo "Dėl Nacionalinės sveikatos tarybos nuostatų patvirtinimo" priedėlio pakeitimo</text:span></text:p>
      <text:p text:style-name="P463"/>
      <text:p text:style-name="P464"><text:span text:style-name="T465">4.</text:span></text:p>
      <text:p text:style-name="P466"><text:span text:style-name="T467">Lietuvos Respublikos Seimas, Nutarimas</text:span></text:p>
      <text:p text:style-name="P468"><text:span text:style-name="T469">Nr.<text:s/></text:span><text:a xlink:href="https://www.e-tar.lt/portal/legalAct.html?documentId=e5a51d6018ff11e79800e8266c1e5d1b" office:target-frame-name="_top" xlink:show="replace"><text:span text:style-name="T470">XIII-249</text:span></text:a><text:span text:style-name="T471">, 2017-03-30, paskelbta TAR 2017-04-04, i. k. 2017-05580</text:span></text:p>
      <text:p text:style-name="P472"><text:span text:style-name="T473">Dėl Lietuvos Respublikos Seimo 1998 m. sausio 15 d. nutarimo Nr. VIII-612 „Dėl Nacionalinės sveikatos tarybos</text:span><text:span text:style-name="T474"><text:s/>nuostatų patvirtinimo“ pakeitimo</text:span></text:p>
      <text:p text:style-name="P475"/>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6-22T13:09:00Z</meta:creation-date>
    <dc:date>2021-06-22T13:09:00Z</dc:date>
    <meta:template xlink:href="Normal.dotm" xlink:type="simple"/>
    <meta:editing-cycles>2</meta:editing-cycles>
    <meta:editing-duration>PT0S</meta:editing-duration>
    <meta:document-statistic meta:page-count="7" meta:paragraph-count="207" meta:word-count="2436" meta:character-count="19750" meta:row-count="673" meta:non-whitespace-character-count="17521"/>
  </office:meta>
</office:document-meta>
</file>