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 fo:letter-spacing="-0.0027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-0.0041in"/>
    </style:style>
    <style:style style:name="T133" style:parent-style-name="DefaultParagraphFont" style:family="text">
      <style:text-properties fo:color="#000000" fo:letter-spacing="-0.0041in"/>
    </style:style>
    <style:style style:name="T134" style:parent-style-name="DefaultParagraphFont" style:family="text">
      <style:text-properties fo:color="#000000" fo:letter-spacing="-0.0041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fo:letter-spacing="-0.0013in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00" fo:letter-spacing="-0.0013in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fo:letter-spacing="-0.0027in"/>
    </style:style>
    <style:style style:name="T231" style:parent-style-name="DefaultParagraphFont" style:family="text">
      <style:text-properties fo:color="#000000" fo:letter-spacing="-0.0027in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fo:letter-spacing="-0.0041in"/>
    </style:style>
    <style:style style:name="T238" style:parent-style-name="DefaultParagraphFont" style:family="text">
      <style:text-properties fo:color="#000000" fo:letter-spacing="-0.0041in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fo:letter-spacing="-0.0013in"/>
    </style:style>
    <style:style style:name="T261" style:parent-style-name="DefaultParagraphFont" style:family="text">
      <style:text-properties fo:color="#000000" fo:letter-spacing="-0.0013in"/>
    </style:style>
    <style:style style:name="T262" style:parent-style-name="DefaultParagraphFont" style:family="text">
      <style:text-properties fo:color="#000000" fo:letter-spacing="-0.0013in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 fo:letter-spacing="-0.0013in"/>
    </style:style>
    <style:style style:name="T397" style:parent-style-name="DefaultParagraphFont" style:family="text">
      <style:text-properties fo:color="#000000" fo:letter-spacing="-0.0013in"/>
    </style:style>
    <style:style style:name="T398" style:parent-style-name="DefaultParagraphFont" style:family="text">
      <style:text-properties fo:color="#000000" fo:letter-spacing="-0.0013in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 fo:letter-spacing="-0.0041in"/>
    </style:style>
    <style:style style:name="T401" style:parent-style-name="DefaultParagraphFont" style:family="text">
      <style:text-properties fo:color="#000000" fo:letter-spacing="-0.0041in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 fo:letter-spacing="-0.0041in"/>
    </style:style>
    <style:style style:name="T416" style:parent-style-name="DefaultParagraphFont" style:family="text">
      <style:text-properties fo:color="#000000" fo:letter-spacing="-0.0041in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fo:letter-spacing="0.04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/>
      <style:text-properties fo:color="#000000" fo:hyphenate="false"/>
    </style:style>
    <style:style style:name="P4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10 iki 2012-06-09</text:span></text:p>
      <text:p text:style-name="P3"/>
      <text:p text:style-name="P4"><text:span text:style-name="T5">Įsakymas paskelbtas: Žin. 2008, Nr.<text:s/></text:span><text:a xlink:href="https://www.e-tar.lt/portal/legalAct.html?documentId=TAR.40A8C5FD8FFC" office:target-frame-name="_top" xlink:show="replace"><text:span text:style-name="T6">33-1202</text:span></text:a><text:span text:style-name="T7">; Žin. 2010, Nr.</text:span><text:a xlink:href="https://www.e-tar.lt/portal/legalAct.html?documentId=TAR.40A8C5FD8FFC" office:target-frame-name="_top" xlink:show="replace"><text:span text:style-name="T8">30-1402</text:span></text:a><text:span text:style-name="T9">; Žin. 2011, Nr.</text:span><text:a xlink:href="https://www.e-tar.lt/portal/legalAct.html?documentId=TAR.40A8C5FD8FFC" office:target-frame-name="_top" xlink:show="replace"><text:span text:style-name="T10">54-2623</text:span></text:a><text:span text:style-name="T11">, i. k. 1082070ISAKISAK-625</text:span></text:p>
      <text:p text:style-name="P12"/>
      <text:p text:style-name="P13">Nauja redakcija nuo 2011-05-08:</text:p>
      <text:p text:style-name="Normal"><text:span text:style-name="T14">Nr.</text:span><text:span text:style-name="T15"><text:s/></text:span><text:a xlink:href="https://www.e-tar.lt/portal/legalAct.html?documentId=TAR.E43B923771DA" office:target-frame-name="_top" xlink:show="replace"><text:span text:style-name="T16">V-698</text:span></text:a><text:span text:style-name="T17">, 2011-04-26, Žin. 2011, Nr. 54-2623 (2011-05-07), i. k. 1112070ISAK000V-698</text:span></text:p>
      <text:p text:style-name="P18"/>
      <text:p text:style-name="P19"><text:s/><text:span text:style-name="T20">„LIETUVOS RESPUBLIKOS ŠVIETIMO IR MOKSLO MINISTRAS</text:span></text:p>
      <text:p text:style-name="P21"/>
      <text:p text:style-name="P22">ĮSAKYMAS</text:p>
      <text:p text:style-name="P23">DĖL LIETUVOS ATSTOVŲ IR EKSPERTŲ EUROPOS SĄJUNGOS<text:s/></text:p>
      <text:p text:style-name="P24">7-OSIOS BENDROSIOS PROGRAMOS SPECIFINIŲ PROGRAMŲ KOMITETUOSE PASKYRIMO</text:p>
      <text:p text:style-name="P25"/>
      <text:p text:style-name="P26">2008 m. kovo 12 d. Nr. ISAK-625</text:p>
      <text:p text:style-name="P27">Vilnius</text:p>
      <text:p text:style-name="P28"/>
      <text:p text:style-name="P29"><text:span text:style-name="T30">Vadovaudamasis Švietimo ir mokslo ministerijos atstovų delegavimo į Europos Sąjungos ir kitas tarptautines darbo grupes, komitetus, komisijas, susijusias su moksliniais tyrimais ir eksperimentine plėtra bei aukštuoju mokslu, nuostatais, patvirtintais Lietu</text:span><text:span text:style-name="T31">vos Respublikos švietimo ir mokslo ministro 2005 m. rugsėjo 20 d. įsakymu Nr. ISAK-1906 (Žin., 2005, Nr.<text:s/></text:span><text:a xlink:href="https://www.e-tar.lt/portal/lt/legalAct/TAR.1974E7155065" office:target-frame-name="_blank" xlink:show="new"><text:span text:style-name="T32">116-4207</text:span></text:a><text:span text:style-name="T33">; 2007, Nr.<text:s/></text:span><text:a xlink:href="https://www.e-tar.lt/portal/lt/legalAct/TAR.49761B68C078" office:target-frame-name="_blank" xlink:show="new"><text:span text:style-name="T34">128-5236</text:span></text:a><text:span text:style-name="T35">):</text:span></text:p>
      <text:p text:style-name="P36"><text:span text:style-name="T37">1</text:span><text:span text:style-name="T38">.<text:s/></text:span><text:span text:style-name="T39">Skiriu</text:span><text:span text:style-name="T40"><text:s/>Lietuvos atstovais ir ekspertais Europos Sąjungos 7-osios bendrosios mokslinių tyrimų, technologijų plėtros ir demonstracinės veiklos (2007–2013 m.) programos (toliau vadinama – 7 BP) specifin</text:span><text:span text:style-name="T41">ių programų komitetuose:</text:span></text:p>
      <text:p text:style-name="P42"><text:span text:style-name="T43">1.1</text:span><text:span text:style-name="T44">. Specifinės programos „Bendradarbiavimas“ komitetuose:</text:span></text:p>
      <text:p text:style-name="P45"><text:span text:style-name="T46">1.1.1</text:span><text:span text:style-name="T47">. „Specifiniame“ komitete:</text:span></text:p>
      <text:p text:style-name="P48"><text:span text:style-name="T49">1.1.1.1</text:span><text:span text:style-name="T50">. atstove Kristiną Babelytę-Labanauskę, Švietimo ir mokslo ministerijos Studijų, mokslo ir technologijų departamento Technologi</text:span><text:span text:style-name="T51">jų ir inovacijų skyriaus vedėją;</text:span></text:p>
      <text:p text:style-name="P52"><text:span text:style-name="T53">1.1.1.2</text:span><text:span text:style-name="T54">. eksperte dr. Aistę Vilkanauskytę, Lietuvos mokslo tarybos Tarptautinio bendradarbiavimo skyriaus vedėją;</text:span></text:p>
      <text:p text:style-name="P55"><text:span text:style-name="T56">1.1.2</text:span><text:span text:style-name="T57">. temos „Sveikata“:</text:span></text:p>
      <text:p text:style-name="P58"><text:span text:style-name="T59">1.1.2.1</text:span><text:span text:style-name="T60">. atstove doc. dr. Dianą Obelienienę, Lietuvos sveikatos mokslų u</text:span><text:span text:style-name="T61">niversiteto Neurologijos klinikos skyriaus vadovę;</text:span></text:p>
      <text:p text:style-name="P62"><text:span text:style-name="T63">1.1.2.2</text:span><text:span text:style-name="T64">. ekspertais:</text:span></text:p>
      <text:p text:style-name="P65"><text:span text:style-name="T66">1.1.2.2.1</text:span><text:span text:style-name="T67">. prof. habil. dr. Rimantą Jankauską, Vilniaus universiteto Medicinos fakulteto Anatomijos, histologijos ir antropologijos katedros profesorių;</text:span></text:p>
      <text:p text:style-name="P68"><text:span text:style-name="T69">1.1.2.2.2</text:span><text:span text:style-name="T70">. prof. dr.<text:s/></text:span><text:span text:style-name="T71">Dainių H. Paužą, Lietuvos sveikatos mokslų universiteto Anatomijos instituto vadovą;</text:span></text:p>
      <text:p text:style-name="P72"><text:span text:style-name="T73">1.1.2.2.3</text:span><text:span text:style-name="T74">. Raimondą Petkevičienę, Mokslo, inovacijų ir technologijų agentūros Tarptautinių programų skyriaus vyriausiąją specialistę;</text:span><text:s/></text:p>
      <text:p text:style-name="P75">Punkto pakeitimai:</text:p>
      <text:p text:style-name="P76"><text:span text:style-name="T77">Nr.<text:s/></text:span><text:a xlink:href="https://www.e-tar.lt/portal/legalAct.html?documentId=TAR.EDEAFFD48FC5" office:target-frame-name="_top" xlink:show="replace"><text:span text:style-name="T78">V-1725</text:span></text:a><text:span text:style-name="T79">, 2011-09-20, Žin., 2011, Nr. 117-5519 (2011-09-28), i. k. 1112070ISAK00V-1725</text:span></text:p>
      <text:p text:style-name="Normal"/>
      <text:p text:style-name="P80"><text:span text:style-name="T81">1.1.2.2.4</text:span><text:span text:style-name="T82">. Andrių Kavoliūną, Sveikatos apsaugos ministerijos Visuomenės sveikatos depa</text:span><text:span text:style-name="T83">rtamento Visuomeninės sveikatos strategijos skyriaus vyriausiąjį specialistą;</text:span><text:s/></text:p>
      <text:p text:style-name="P84">Papildyta punktu:</text:p>
      <text:p text:style-name="P85"><text:span text:style-name="T86">Nr.<text:s/></text:span><text:a xlink:href="https://www.e-tar.lt/portal/legalAct.html?documentId=TAR.A75F19AAE48E" office:target-frame-name="_top" xlink:show="replace"><text:span text:style-name="T87">V-191</text:span></text:a><text:span text:style-name="T88">, 2012-02-03, Žin., 2012, Nr. 18-820 (2012-02-09), i. k. 1122070ISAK</text:span><text:span text:style-name="T89">000V-191</text:span></text:p>
      <text:p text:style-name="Normal"/>
      <text:p text:style-name="P90"><text:span text:style-name="T91">1.1.3</text:span><text:span text:style-name="T92">. temos „Maistas, žemės ūkis ir žuvininkystė bei biotechnologijos“:</text:span></text:p>
      <text:p text:style-name="P93"><text:span text:style-name="T94">1.1.3.1</text:span><text:span text:style-name="T95">. atstovu dr. Rolandą Meškį, Vilniaus universiteto Biochemijos instituto Molekulinės mikrobiologijos ir biotechnologijos skyriaus vedėją;</text:span></text:p>
      <text:p text:style-name="P96"><text:span text:style-name="T97">1.1.3.2</text:span><text:span text:style-name="T98">. ekspe</text:span><text:span text:style-name="T99">rte dr. Zitą Duchovskienę, Žemės ūkio ministerijos Strateginio ir mokslo<text:s/></text:span><text:soft-page-break/><text:span text:style-name="T100">skyriaus vedėją;</text:span></text:p>
      <text:p text:style-name="P101"><text:span text:style-name="T102">1.1.3.3</text:span><text:span text:style-name="T103">. eksperte Raimondą Petkevičienę, Mokslo, inovacijų ir technologijų agentūros Tarptautinių programų skyriaus vyriausiąją specialistę;</text:span><text:s/></text:p>
      <text:p text:style-name="P104">Punkto pakeitimai:</text:p>
      <text:p text:style-name="P105"><text:span text:style-name="T106">N</text:span><text:span text:style-name="T107">r.<text:s/></text:span><text:a xlink:href="https://www.e-tar.lt/portal/legalAct.html?documentId=TAR.EDEAFFD48FC5" office:target-frame-name="_top" xlink:show="replace"><text:span text:style-name="T108">V-1725</text:span></text:a><text:span text:style-name="T109">, 2011-09-20, Žin., 2011, Nr. 117-5519 (2011-09-28), i. k. 1112070ISAK00V-1725</text:span></text:p>
      <text:p text:style-name="Normal"/>
      <text:p text:style-name="P110"><text:span text:style-name="T111">1.1.4</text:span><text:span text:style-name="T112">. temos „Informacinės ir ryšių technologijos“:</text:span></text:p>
      <text:p text:style-name="P113"><text:span text:style-name="T114">1.1.4.1</text:span><text:span text:style-name="T115">. atstovu prof. ha</text:span><text:span text:style-name="T116">bil. dr. Raimondą Čiegį, Vilniaus Gedimino technikos universiteto Fundamentinių mokslų fakulteto Matematinio modeliavimo katedros vedėją;</text:span></text:p>
      <text:p text:style-name="P117"><text:span text:style-name="T118">1.1.4.2</text:span><text:span text:style-name="T119">. ekspertu prof. habil. dr. Antaną Žilinską, Vilniaus universiteto Matematikos ir informatikos instituto Si</text:span><text:span text:style-name="T120">stemų analizės skyriaus Optimizavimo sektoriaus vadovą;</text:span></text:p>
      <text:p text:style-name="P121"><text:span text:style-name="T122">1.1.4.3</text:span><text:span text:style-name="T123">. ekspertu Arūną Beržinską, Mokslo, inovacijų ir technologijų agentūros Tarptautinių programų skyriaus vyriausiąjį specialistą;</text:span></text:p>
      <text:p text:style-name="P124"><text:span text:style-name="T125">1.1.5</text:span><text:span text:style-name="T126">. temos „Nanomokslai, nanotechnologijos, medžiagos</text:span><text:span text:style-name="T127"><text:s/>ir naujos gamybos technologijos“:</text:span></text:p>
      <text:p text:style-name="P128"><text:span text:style-name="T129">1.1.5.1</text:span><text:span text:style-name="T130">. atstovu prof. habil. dr. Arūną Ramanavičių, Vilniaus universiteto Chemijos fakulteto Strateginės plėtros ir mokslo reikalų prodekaną;</text:span></text:p>
      <text:p text:style-name="P131"><text:span text:style-name="T132">1.1.5.2</text:span><text:span text:style-name="T133">. ekspertu prof. habil. dr. Sigitą Tamulevičių, Kauno technologij</text:span><text:span text:style-name="T134">os universiteto Fizikinės elektronikos instituto direktorių;</text:span></text:p>
      <text:p text:style-name="P135"><text:span text:style-name="T136">1.1.5.3</text:span><text:span text:style-name="T137">. ekspertu Arūną Beržinską, Mokslo, inovacijų ir technologijų agentūros Tarptautinių programų skyriaus vyriausiąjį specialistą;</text:span></text:p>
      <text:p text:style-name="P138"><text:span text:style-name="T139">1.1.6</text:span><text:span text:style-name="T140">. temos „Energetika“:</text:span></text:p>
      <text:p text:style-name="P141"><text:span text:style-name="T142">1.1.6.1</text:span><text:span text:style-name="T143">. atstove<text:s/></text:span><text:span text:style-name="T144">Viktoriją Sankauskaitę, Energetikos ministerijos Atsinaujinančių energijos šaltinių skyriaus vedėją;</text:span><text:s/></text:p>
      <text:p text:style-name="P145">Punkto pakeitimai:</text:p>
      <text:p text:style-name="P146"><text:span text:style-name="T147">Nr.<text:s/></text:span><text:a xlink:href="https://www.e-tar.lt/portal/legalAct.html?documentId=TAR.A75F19AAE48E" office:target-frame-name="_top" xlink:show="replace"><text:span text:style-name="T148">V-191</text:span></text:a><text:span text:style-name="T149">, 2012-02-03, Žin., 2012, Nr. 18-820 (2012-0</text:span><text:span text:style-name="T150">2-09), i. k. 1122070ISAK000V-191</text:span></text:p>
      <text:p text:style-name="Normal"/>
      <text:p text:style-name="P151"><text:span text:style-name="T152">1.1.6.2</text:span><text:span text:style-name="T153">. ekspertais:</text:span></text:p>
      <text:p text:style-name="P154"><text:span text:style-name="T155">1.1.6.2.1</text:span><text:span text:style-name="T156">. dr. Rolandą Urboną, Lietuvos energetikos instituto Informacijos skyriaus vadovą;</text:span></text:p>
      <text:p text:style-name="P157"><text:span text:style-name="T158">1.1.6.2.2</text:span><text:span text:style-name="T159">. prof. habil. dr. Vytautą Martinaitį, Vilniaus Gedimino technikos universiteto Aplinkos i</text:span><text:span text:style-name="T160">nžinerijos fakulteto Pastatų energetikos katedros vedėją;</text:span></text:p>
      <text:p text:style-name="P161"><text:span text:style-name="T162">1.1.6.2.3</text:span><text:span text:style-name="T163">. dr. Viktorą Mongirdą, Mokslo, inovacijų ir technologijų agentūros Tarptautinių programų skyriaus vedėją;</text:span><text:s/></text:p>
      <text:p text:style-name="P164">Punkto pakeitimai:</text:p>
      <text:p text:style-name="P165"><text:span text:style-name="T166">Nr.<text:s/></text:span><text:a xlink:href="https://www.e-tar.lt/portal/legalAct.html?documentId=TAR.EDEAFFD48FC5" office:target-frame-name="_top" xlink:show="replace"><text:span text:style-name="T167">V-1725</text:span></text:a><text:span text:style-name="T168">, 2011-09-20, Žin., 2011, Nr. 117-5519 (2011-09-28), i. k. 1112070ISAK00V-1725</text:span></text:p>
      <text:p text:style-name="Normal"/>
      <text:p text:style-name="P169"><text:span text:style-name="T170">1.1.6.2.4</text:span><text:span text:style-name="T171">. <text:s/>dr. Viktorą Vaičikauską, Fizinių ir technologijos mokslų centro Paviršiaus</text:span><text:span text:style-name="T172"><text:s/>spektroskopijos skyriaus vedėją;</text:span><text:s/></text:p>
      <text:p text:style-name="P173">Papildyta punktu:</text:p>
      <text:p text:style-name="P174"><text:span text:style-name="T175">Nr.<text:s/></text:span><text:a xlink:href="https://www.e-tar.lt/portal/legalAct.html?documentId=TAR.A75F19AAE48E" office:target-frame-name="_top" xlink:show="replace"><text:span text:style-name="T176">V-191</text:span></text:a><text:span text:style-name="T177">, 2012-02-03, Žin., 2012, Nr. 18-820 (2012-02-09), i. k. 1122070ISAK000V-191</text:span></text:p>
      <text:p text:style-name="Normal"/>
      <text:p text:style-name="P178"><text:span text:style-name="T179">1.1.7</text:span><text:span text:style-name="T180">. temos „Aplinka (įsk</text:span><text:span text:style-name="T181">aitant klimato kaitą)“:</text:span></text:p>
      <text:p text:style-name="P182"><text:span text:style-name="T183">1.1.7.1</text:span><text:span text:style-name="T184">. atstovu habil. dr. Vincą Būdą, Gamtos tyrimų centro Ekologijos instituto Cheminės ekologijos ir elgsenos laboratorijos vadovą;</text:span></text:p>
      <text:p text:style-name="P185"><text:span text:style-name="T186">1.1.7.2</text:span><text:span text:style-name="T187">. ekspertu dr. Vidmantą Ulevičių, Fizikos instituto Aplinkos fizikos ir chemijos la</text:span><text:span text:style-name="T188">boratorijos vedėją;</text:span></text:p>
      <text:p text:style-name="P189"><text:span text:style-name="T190">1.1.7.3</text:span><text:span text:style-name="T191">. ekspertu dr. Audrių Žviką, Lietuvos mokslo tarybos Tarptautinio bendradarbiavimo skyriaus vyriausiąjį specialistą;</text:span></text:p>
      <text:p text:style-name="P192"><text:span text:style-name="T193">1.1.8</text:span><text:span text:style-name="T194">. temos „Transportas“:</text:span></text:p>
      <text:p text:style-name="P195"><text:span text:style-name="T196">1.1.8.1</text:span><text:span text:style-name="T197">. atstovu prof. habil. dr. Joną Stankūną, Vilniaus Gedimino techn</text:span><text:span text:style-name="T198">ikos universiteto Antano Gustaičio aviacijos instituto direktorių;</text:span></text:p>
      <text:p text:style-name="P199"><text:span text:style-name="T200">1.1.8.2</text:span><text:span text:style-name="T201">. ekspertais:</text:span></text:p>
      <text:p text:style-name="P202"><text:span text:style-name="T203">1.1.8.2.1</text:span><text:span text:style-name="T204">. dr. Andrių Jaržemskį, Vilniaus Gedimino technikos universiteto Transporto<text:s/></text:span><text:soft-page-break/><text:span text:style-name="T205">inžinerijos fakulteto Transporto vadybos katedros docentą;</text:span></text:p>
      <text:p text:style-name="P206"><text:span text:style-name="T207">1.1.8.2.2</text:span><text:span text:style-name="T208">. Gra</text:span><text:span text:style-name="T209">žvydą Jakubauską, Susisiekimo ministerijos Plėtros ir inovacijų skyriaus l. e. p. vedėją;</text:span></text:p>
      <text:p text:style-name="P210"><text:span text:style-name="T211">1.1.8.2.3</text:span><text:span text:style-name="T212">. dr. Viktorą Mongirdą, Mokslo, inovacijų ir technologijų agentūros Tarptautinių programų skyriaus vedėją;</text:span><text:s/></text:p>
      <text:p text:style-name="P213">Punkto pakeitimai:</text:p>
      <text:p text:style-name="P214"><text:span text:style-name="T215">Nr.<text:s/></text:span><text:a xlink:href="https://www.e-tar.lt/portal/legalAct.html?documentId=TAR.EDEAFFD48FC5" office:target-frame-name="_top" xlink:show="replace"><text:span text:style-name="T216">V-1725</text:span></text:a><text:span text:style-name="T217">, 2011-09-20, Žin., 2011, Nr. 117-5519 (2011-09-28), i. k. 1112070ISAK00V-1725</text:span></text:p>
      <text:p text:style-name="Normal"/>
      <text:p text:style-name="P218"><text:span text:style-name="T219">1.1.9</text:span><text:span text:style-name="T220">. temos „Socio – ekonominiai bei humanitariniai mokslai“:</text:span></text:p>
      <text:p text:style-name="P221"><text:span text:style-name="T222">1.1.9.1</text:span><text:span text:style-name="T223">. atstove<text:s/></text:span><text:span text:style-name="T224">prof. habil. dr. Rūtą Marcinkevičienę, Vytauto Didžiojo universiteto Humanitarinių mokslų fakulteto Kompiuterinės lingvistikos centro vadovę;</text:span></text:p>
      <text:p text:style-name="P225"><text:span text:style-name="T226">1.1.9.2</text:span><text:span text:style-name="T227">. ekspertu prof. dr. Liną Čekanavičių, Vilniaus universiteto Ekonomikos fakulteto Kiekybinių metodų ir<text:s/></text:span><text:span text:style-name="T228">modeliavimo katedros vedėją;</text:span></text:p>
      <text:p text:style-name="P229"><text:span text:style-name="T230">1.1.9.3</text:span><text:span text:style-name="T231">. eksperte Agnę Palevičiūtę, Lietuvos mokslo tarybos Tarptautinio bendradarbiavimo skyriaus vyriausiąją specialistę;</text:span></text:p>
      <text:p text:style-name="P232"><text:span text:style-name="T233">1.1.10</text:span><text:span text:style-name="T234">. temos „Saugumas“ atstovu dr. Mindaugą Dagį, Fizinių ir technologijos mokslų centro Pu</text:span><text:span text:style-name="T235">slaidininkių fizikos instituto Mikrobangų laboratorijos darbuotoją;</text:span></text:p>
      <text:p text:style-name="P236"><text:span text:style-name="T237">1.1.10.1</text:span><text:span text:style-name="T238">. ekspertu dr. Viktorą Mongirdą, Mokslo, inovacijų ir technologijų agentūros Tarptautinių programų skyriaus vedėją;</text:span><text:s/></text:p>
      <text:p text:style-name="P239">Punkto pakeitimai:</text:p>
      <text:p text:style-name="P240"><text:span text:style-name="T241">Nr.<text:s/></text:span><text:a xlink:href="https://www.e-tar.lt/portal/legalAct.html?documentId=TAR.EDEAFFD48FC5" office:target-frame-name="_top" xlink:show="replace"><text:span text:style-name="T242">V-1725</text:span></text:a><text:span text:style-name="T243">, 2011-09-20, Žin., 2011, Nr. 117-5519 (2011-09-28), i. k. 1112070ISAK00V-1725</text:span></text:p>
      <text:p text:style-name="Normal"/>
      <text:p text:style-name="P244"><text:span text:style-name="T245">1.1.11</text:span><text:span text:style-name="T246">. temos „Kosmosas“:</text:span></text:p>
      <text:p text:style-name="P247"><text:span text:style-name="T248">1.1.11.1</text:span><text:span text:style-name="T249">. atstovu Arūną Karloną, Mokslo, inovacijų ir technologijų agentūros direktorių;</text:span></text:p>
      <text:p text:style-name="P250"><text:span text:style-name="T251">1.1.11.2</text:span><text:span text:style-name="T252">. ekspertais:</text:span></text:p>
      <text:p text:style-name="P253"><text:span text:style-name="T254">1.1.11.2.1</text:span><text:span text:style-name="T255">. prof. dr. Vladą Vansevičių, Lietuvos mokslo tarybos pirmininko pavaduotoją;</text:span></text:p>
      <text:p text:style-name="P256"><text:span text:style-name="T257">1.1.11.2.2</text:span><text:span text:style-name="T258">. Vidmantą Tomkų, Nacionalinės kosmoso asociacijos valdybos pirmininką;</text:span></text:p>
      <text:p text:style-name="P259"><text:span text:style-name="T260">1.1.11.2.3</text:span><text:span text:style-name="T261">. dr. Viktorą Mongirdą, Mokslo, inovacijų<text:s/></text:span><text:span text:style-name="T262">ir technologijų agentūros Tarptautinių programų skyriaus vedėją;</text:span><text:s/></text:p>
      <text:p text:style-name="P263">Punkto pakeitimai:</text:p>
      <text:p text:style-name="P264"><text:span text:style-name="T265">Nr.<text:s/></text:span><text:a xlink:href="https://www.e-tar.lt/portal/legalAct.html?documentId=TAR.EDEAFFD48FC5" office:target-frame-name="_top" xlink:show="replace"><text:span text:style-name="T266">V-1725</text:span></text:a><text:span text:style-name="T267">, 2011-09-20, Žin., 2011, Nr. 117-5519 (2011-09-28), i. k. 1112070ISAK00V-1725</text:span></text:p>
      <text:p text:style-name="Normal"/>
      <text:p text:style-name="P268"><text:span text:style-name="T269">1.2</text:span><text:span text:style-name="T270">. Specifinės programos „Idėjos“ komitete:</text:span></text:p>
      <text:p text:style-name="P271"><text:span text:style-name="T272">1.2.1</text:span><text:span text:style-name="T273">. atstovu prof. habil. dr. Eugenijų Butkų, Lietuvos mokslo tarybos pirmininką;</text:span></text:p>
      <text:p text:style-name="P274"><text:span text:style-name="T275">1.2.2</text:span><text:span text:style-name="T276">. ekspertais:</text:span></text:p>
      <text:p text:style-name="P277"><text:span text:style-name="T278">1.2.2.1</text:span><text:span text:style-name="T279">. prof. habil. dr. Vytautą Ostaševičių, Kauno technologijos universiteto Aukštųjų<text:s/></text:span><text:span text:style-name="T280">technologijų plėtros instituto direktorių;</text:span></text:p>
      <text:p text:style-name="P281"><text:span text:style-name="T282">1.2.2.2</text:span><text:span text:style-name="T283">. prof. habil. dr. Valdą Laurinavičių, Vilniaus universiteto Biochemijos instituto direktorių;</text:span></text:p>
      <text:p text:style-name="P284"><text:span text:style-name="T285">1.2.2.3</text:span><text:span text:style-name="T286">. Jurgitą Stonytę, Lietuvos mokslo tarybos Tarptautinio bendradarbiavimo skyriaus vyriausiąją sp</text:span><text:span text:style-name="T287">ecialistę;</text:span></text:p>
      <text:p text:style-name="P288">Punkto pakeitimai:</text:p>
      <text:p text:style-name="P289"><text:span text:style-name="T290">Nr.<text:s/></text:span><text:a xlink:href="https://www.e-tar.lt/portal/legalAct.html?documentId=TAR.A75F19AAE48E" office:target-frame-name="_top" xlink:show="replace"><text:span text:style-name="T291">V-191</text:span></text:a><text:span text:style-name="T292">, 2012-02-03, Žin., 2012, Nr. 18-820 (2012-02-09), i. k. 1122070ISAK000V-191</text:span></text:p>
      <text:p text:style-name="Normal"/>
      <text:p text:style-name="P293"><text:span text:style-name="T294">1.3</text:span><text:span text:style-name="T295">. Specifinės programos „Žmonės“ komitete:</text:span></text:p>
      <text:p text:style-name="P296"><text:span text:style-name="T297">1.3.1</text:span><text:span text:style-name="T298">. atstove dr. Brigitą Serafinavičiūtę, Lietuvos mokslo tarybos valdybos mokslinę sekretorę;</text:span></text:p>
      <text:p text:style-name="P299"><text:span text:style-name="T300">1.3.2</text:span><text:span text:style-name="T301">. ekspertu dr. Piotrą Cimmperman, Lietuvos jaunųjų mokslininkų sąjungos pirmininką;</text:span></text:p>
      <text:p text:style-name="P302"><text:span text:style-name="T303">1.3.3</text:span><text:span text:style-name="T304">. eksperte dr. Aistę Vilkanauskytę, Lietuvos mokslo tar</text:span><text:span text:style-name="T305">ybos Tarptautinio bendradarbiavimo skyriaus vedėją;</text:span></text:p>
      <text:p text:style-name="P306"><text:span text:style-name="T307">1.4</text:span><text:span text:style-name="T308">. Specifinės programos „Pajėgumai“ komitetuose:</text:span></text:p>
      <text:p text:style-name="P309"><text:span text:style-name="T310">1.4.1</text:span><text:span text:style-name="T311">. temos „Mokslinių tyrimų infrastruktūra“:</text:span></text:p>
      <text:p text:style-name="P312"><text:span text:style-name="T313">1.4.1.1</text:span><text:span text:style-name="T314">. atstovu dr. Gintarą Valinčių, Vilniaus universiteto Biochemijos instituto Bioelektroch</text:span><text:span text:style-name="T315">emijos ir biospektroskopijos skyriaus vedėją;</text:span></text:p>
      <text:p text:style-name="P316"><text:span text:style-name="T317">1.4.1.2</text:span><text:span text:style-name="T318">. ekspertais:</text:span></text:p>
      <text:p text:style-name="P319"><text:span text:style-name="T320">1.4.1.2.1</text:span><text:span text:style-name="T321">. Tadą Juknevičių, Švietimo ir mokslo ministerijos Studijų, mokslo ir technologijų departamento Mokslo skyriaus vyresnįjį specialistą;</text:span></text:p>
      <text:p text:style-name="P322"><text:span text:style-name="T323">1.4.1.2.2</text:span><text:span text:style-name="T324">. dr. Ramūną Valioką, Fizi</text:span><text:span text:style-name="T325">nių ir technologijos mokslų centro Fizikos instituto Molekulinių darinių fizikos laboratorijos Funkcinių nanomedžiagų skyriaus vedėją;</text:span></text:p>
      <text:p text:style-name="P326"><text:span text:style-name="T327">1.4.1.2.3</text:span><text:span text:style-name="T328">. Agnę Palevičiūtę, Lietuvos mokslo tarybos Tarptautinio bendradarbiavimo skyriaus vyriausiąją specialistę;</text:span></text:p>
      <text:p text:style-name="P329"><text:span text:style-name="T330">1.4.2</text:span><text:span text:style-name="T331">. temos „Mažoms ir vidutinėms įmonėms skirti moksliniai tyrimai“:</text:span></text:p>
      <text:p text:style-name="P332"><text:span text:style-name="T333">1.4.2.1</text:span><text:span text:style-name="T334">. atstove Birutę Bukauskaitę, Mokslo, inovacijų ir technologijų agentūros direktoriaus pavaduotoją;</text:span></text:p>
      <text:p text:style-name="P335"><text:span text:style-name="T336">1.4.2.2</text:span><text:span text:style-name="T337">. eksperte dr. Aušrą Abraitienę, Lietuvos tekstilės insti</text:span><text:span text:style-name="T338">tuto direktorę;</text:span></text:p>
      <text:p text:style-name="P339"><text:span text:style-name="T340">1.4.2.3</text:span><text:span text:style-name="T341">. ekspertu Arūną Beržinską, Mokslo, inovacijų ir technologijų agentūros Tarptautinių programų skyriaus vyriausiąjį specialistą;</text:span></text:p>
      <text:p text:style-name="P342"><text:span text:style-name="T343">1.4.3</text:span><text:span text:style-name="T344">. temos „Žinių regionai“ ir „Mokslinių tyrimų potencialas“:</text:span></text:p>
      <text:p text:style-name="P345"><text:span text:style-name="T346">1.4.3.1</text:span><text:span text:style-name="T347">. atstove Kristiną Ba</text:span><text:span text:style-name="T348">belytę-Labanauskę, Švietimo ir mokslo ministerijos Studijų, mokslo ir technologijų departamento Technologijų ir inovacijų skyriaus vedėją;</text:span></text:p>
      <text:p text:style-name="P349"><text:span text:style-name="T350">1.4.3.2</text:span><text:span text:style-name="T351">. ekspertu Edgarą Leichterį, asociacijos „Žinių ekonomikos forumas“ direktorių;</text:span></text:p>
      <text:p text:style-name="P352"><text:span text:style-name="T353">1.4.3.3</text:span><text:span text:style-name="T354">. eksperte Raim</text:span><text:span text:style-name="T355">ondą Petkevičienę, Mokslo, inovacijų ir technologijų agentūros Tarptautinių programų skyriaus vyriausiąją specialistę;</text:span><text:s/></text:p>
      <text:p text:style-name="P356">Punkto pakeitimai:</text:p>
      <text:p text:style-name="P357"><text:span text:style-name="T358">Nr.<text:s/></text:span><text:a xlink:href="https://www.e-tar.lt/portal/legalAct.html?documentId=TAR.EDEAFFD48FC5" office:target-frame-name="_top" xlink:show="replace"><text:span text:style-name="T359">V-1725</text:span></text:a><text:span text:style-name="T360">, 2011-09-20, Žin., 2011,</text:span><text:span text:style-name="T361"><text:s/>Nr. 117-5519 (2011-09-28), i. k. 1112070ISAK00V-1725</text:span></text:p>
      <text:p text:style-name="Normal"/>
      <text:p text:style-name="P362"><text:span text:style-name="T363">1.4.3.4</text:span><text:span text:style-name="T364">. eksperte Jurgitą Stonytę, Mokslo, inovacijų ir technologijų agentūros Tarptautinių programų skyriaus vedėją;</text:span></text:p>
      <text:p text:style-name="P365"><text:span text:style-name="T366">1.4.4</text:span><text:span text:style-name="T367">. temos „Mokslas visuomenėje“:</text:span></text:p>
      <text:p text:style-name="P368"><text:span text:style-name="T369">1.4.4.1</text:span><text:span text:style-name="T370">. atstovu prof. habil. dr.<text:s/></text:span><text:span text:style-name="T371">Juozą Vidmantį Vaitkų, Vilniaus universiteto Fizikos fakulteto Puslaidininkių fizikos katedros profesorių;</text:span></text:p>
      <text:p text:style-name="P372"><text:span text:style-name="T373">1.4.4.2</text:span><text:span text:style-name="T374">. ekspertais:</text:span></text:p>
      <text:p text:style-name="P375"><text:span text:style-name="T376">1.4.4.2.1</text:span><text:span text:style-name="T377">. prof. habil. dr. Joną Grigą, Lietuvos mokslų akademijos narį korespondentą;</text:span></text:p>
      <text:p text:style-name="P378"><text:span text:style-name="T379">1.4.4.2.2</text:span><text:span text:style-name="T380">. doc. dr. Arūną Vaice</text:span><text:span text:style-name="T381">kauską, Vytauto Didžiojo universiteto Etnologijos ir folkloristikos katedros vedėją;</text:span></text:p>
      <text:p text:style-name="P382"><text:span text:style-name="T383">1.4.4.2.3</text:span><text:span text:style-name="T384">. Agnę Palevičiūtę, Lietuvos mokslo tarybos Tarptautinio bendradarbiavimo skyriaus vyriausiąją specialistę;</text:span></text:p>
      <text:p text:style-name="P385"><text:span text:style-name="T386">1.4.5</text:span><text:span text:style-name="T387">. temos „Tarptautinis bendradarbiavim</text:span><text:span text:style-name="T388">as“ atstove Jūratę Devižienę, Švietimo ir mokslo ministerijos Tarptautinio bendradarbiavimo skyriaus vedėjos pavaduotoją;</text:span></text:p>
      <text:p text:style-name="P389"><text:span text:style-name="T390">1.5</text:span><text:span text:style-name="T391">. Specifinės programos „EURATOMAS“ komitetuose:</text:span></text:p>
      <text:p text:style-name="P392"><text:span text:style-name="T393">1.5.1</text:span><text:span text:style-name="T394">. programos „Sintezė“:</text:span></text:p>
      <text:p text:style-name="P395"><text:span text:style-name="T396">1.5.1.1</text:span><text:span text:style-name="T397">. atstovu dr. Sigitą Rimkevičių, Lietu</text:span><text:span text:style-name="T398">vos energetikos instituto Branduolinių įrenginių saugos laboratorijos vadovą;</text:span></text:p>
      <text:p text:style-name="P399"><text:span text:style-name="T400">1.5.1.2</text:span><text:span text:style-name="T401">. ekspertu dr. Viktorą Mongirdą, Mokslo, inovacijų ir technologijų agentūros Tarptautinių programų skyriaus vedėją;</text:span><text:s/></text:p>
      <text:p text:style-name="P402">Punkto pakeitimai:</text:p>
      <text:p text:style-name="P403"><text:span text:style-name="T404">Nr.<text:s/></text:span><text:a xlink:href="https://www.e-tar.lt/portal/legalAct.html?documentId=TAR.EDEAFFD48FC5" office:target-frame-name="_top" xlink:show="replace"><text:span text:style-name="T405">V-1725</text:span></text:a><text:span text:style-name="T406">, 2011-09-20, Žin., 2011, Nr. 117-5519 (2011-09-28), i. k. 1112070ISAK00V-1725</text:span></text:p>
      <text:p text:style-name="Normal"/>
      <text:p text:style-name="P407"><text:span text:style-name="T408">1.5.2</text:span><text:span text:style-name="T409">. programos „Skilimas“:</text:span></text:p>
      <text:p text:style-name="P410"><text:span text:style-name="T411">1.5.2.1</text:span><text:span text:style-name="T412">. atstovu habil. dr. Algirdą Kaliatką, Lietuvo</text:span><text:span text:style-name="T413">s energetikos instituto Branduolinių įrenginių saugos laboratorijos vyriausiąjį mokslo darbuotoją;</text:span></text:p>
      <text:p text:style-name="P414"><text:span text:style-name="T415">1.5.2.2</text:span><text:span text:style-name="T416">. ekspertu dr. Viktorą Mongirdą, Mokslo, inovacijų ir technologijų agentūros Tarptautinių programų skyriaus vedėją.</text:span></text:p>
      <text:p text:style-name="P417">Punkto pakeitimai:</text:p>
      <text:p text:style-name="P418"><text:span text:style-name="T419">Nr.<text:s/></text:span><text:a xlink:href="https://www.e-tar.lt/portal/legalAct.html?documentId=TAR.EDEAFFD48FC5" office:target-frame-name="_top" xlink:show="replace"><text:span text:style-name="T420">V-1725</text:span></text:a><text:span text:style-name="T421">, 2011-09-20, Žin., 2011, Nr. 117-5519 (2011-09-28), i. k. 1112070ISAK00V-1725</text:span></text:p>
      <text:p text:style-name="Normal"/>
      <text:p text:style-name="P422"><text:span text:style-name="T423">2</text:span><text:span text:style-name="T424">.<text:s/></text:span><text:span text:style-name="T425">Nustata</text:span><text:span text:style-name="T426">u, kad Lietuvos atstovų ir ekspertų 7 BP specifinių programų komitetuose –<text:s/></text:span><text:span text:style-name="T427">ne valdymo institucijų atstovų – atstovavimo ir ekspertinė veikla 2007–2013 m. apmokama teisės aktų nustatyta tvarka“.</text:span></text:p>
      <text:p text:style-name="P428"/>
      <text:p text:style-name="P429"/>
      <text:p text:style-name="P430">ŠVIETIMO IR MOKSLO MINISTRĖ<text:tab/>ROMA ŽAKAITIENĖ</text:p>
      <text:p text:style-name="Normal"/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Lietuvos Respublikos švietimo ir mokslo ministerija, Įsakymas</text:span></text:p>
      <text:p text:style-name="P440"><text:span text:style-name="T441">Nr.<text:s/></text:span><text:a xlink:href="https://www.e-tar.lt/portal/legalAct.html?documentId=TAR.C98ABCC9A4A5" office:target-frame-name="_top" xlink:show="replace"><text:span text:style-name="T442">ISAK-2671</text:span></text:a><text:span text:style-name="T443">, 2008-09-29, Žin., 2008, Nr. 117-4467 (2008-10-11), i. k. 1082070ISAKSAK-2671</text:span></text:p>
      <text:p text:style-name="P444"><text:span text:style-name="T445">Dėl švietimo ir mokslo ministro 2008 m. kovo 12 d. įsakymo Nr. ISAK-625 "Dėl Lietuvos at</text:span><text:span text:style-name="T446">stovų ir ekspertų Europos Sąjungos 7-osios bendrosios programos specifinių programų komitetuose paskyrimo" pakeitimo</text:span></text:p>
      <text:p text:style-name="P447"/>
      <text:p text:style-name="P448"><text:span text:style-name="T449">2.</text:span></text:p>
      <text:p text:style-name="P450"><text:span text:style-name="T451">Lietuvos Respublikos švietimo ir mokslo ministerija, Įsakymas</text:span></text:p>
      <text:p text:style-name="P452"><text:span text:style-name="T453">Nr.<text:s/></text:span><text:a xlink:href="https://www.e-tar.lt/portal/legalAct.html?documentId=TAR.51FB11A876AF" office:target-frame-name="_top" xlink:show="replace"><text:span text:style-name="T454">ISAK-2844</text:span></text:a><text:span text:style-name="T455">, 2009-12-31, Žin., 2010, Nr. 3-137 (2010-01-09), i. k. 1092070ISAKSAK-2844</text:span></text:p>
      <text:p text:style-name="P456"><text:span text:style-name="T457">Dėl švietimo ir mokslo ministro 2008 m. kovo 12 d. įsakymo Nr. ISAK-625 "Dėl Lietuvos atstovų ir ekspertų Europos Sąjungos 7-osios bendrosios programos specif</text:span><text:span text:style-name="T458">inių programų komitetuose paskyrimo" pakeitimo</text:span></text:p>
      <text:p text:style-name="P459"/>
      <text:p text:style-name="P460"><text:span text:style-name="T461">3.</text:span></text:p>
      <text:p text:style-name="P462"><text:span text:style-name="T463">Lietuvos Respublikos švietimo ir mokslo ministerija, Įsakymas</text:span></text:p>
      <text:p text:style-name="P464"><text:span text:style-name="T465">Nr.<text:s/></text:span><text:a xlink:href="https://www.e-tar.lt/portal/legalAct.html?documentId=TAR.42CB54AFF7E7" office:target-frame-name="_top" xlink:show="replace"><text:span text:style-name="T466">V-310</text:span></text:a><text:span text:style-name="T467">, 2010-03-08, Žin., 2010, Nr. 30-1402 (2010-03-16),<text:s/></text:span><text:span text:style-name="T468">i. k. 1102070ISAK000V-310</text:span></text:p>
      <text:p text:style-name="P469"><text:span text:style-name="T470">Dėl švietimo ir mokslo ministro 2008 m. kovo 12 d. įsakymo Nr. ISAK-625 "Dėl Lietuvos atstovų ir ekspertų Europos Sąjungos 7-osios bendrosios programos specifinių programų komitetuose paskyrimo" pakeitimo</text:span></text:p>
      <text:p text:style-name="P471"/>
      <text:p text:style-name="P472"><text:span text:style-name="T473">4.</text:span></text:p>
      <text:p text:style-name="P474"><text:span text:style-name="T475">Lietuvos Respublikos<text:s/></text:span><text:span text:style-name="T476">švietimo ir mokslo ministerija, Įsakymas</text:span></text:p>
      <text:p text:style-name="P477"><text:span text:style-name="T478">Nr.<text:s/></text:span><text:a xlink:href="https://www.e-tar.lt/portal/legalAct.html?documentId=TAR.E43B923771DA" office:target-frame-name="_top" xlink:show="replace"><text:span text:style-name="T479">V-698</text:span></text:a><text:span text:style-name="T480">, 2011-04-26, Žin., 2011, Nr. 54-2623 (2011-05-07), i. k. 1112070ISAK000V-698</text:span></text:p>
      <text:p text:style-name="P481"><text:span text:style-name="T482">Dėl švietimo ir mokslo ministro 2008 m. kovo 1</text:span><text:span text:style-name="T483">2 d. įsakymo Nr. ISAK-625 "Dėl Lietuvos atstovų ir ekspertų Europos Sąjungos 7-osios bendrosios programos specifinių programų komitetuose paskyrimo" pakeitimo</text:span></text:p>
      <text:p text:style-name="P484"/>
      <text:p text:style-name="P485"><text:span text:style-name="T486">5.</text:span></text:p>
      <text:p text:style-name="P487"><text:span text:style-name="T488">Lietuvos Respublikos švietimo ir mokslo ministerija, Įsakymas</text:span></text:p>
      <text:p text:style-name="P489"><text:span text:style-name="T490">Nr.<text:s/></text:span><text:a xlink:href="https://www.e-tar.lt/portal/legalAct.html?documentId=TAR.EDEAFFD48FC5" office:target-frame-name="_top" xlink:show="replace"><text:span text:style-name="T491">V-1725</text:span></text:a><text:span text:style-name="T492">, 2011-09-20, Žin., 2011, Nr. 117-5519 (2011-09-28), i. k. 1112070ISAK00V-1725</text:span></text:p>
      <text:p text:style-name="P493"><text:span text:style-name="T494">Dėl švietimo ir mokslo ministro 2008 m. kovo 12 d. įsakymo Nr. ISAK-625 "Dėl Lietuvos atstovų ir ekspertų Europos Są</text:span><text:span text:style-name="T495">jungos 7-osios bendrosios programos specifinių programų komitetuose paskyrimo" pakeitimo</text:span></text:p>
      <text:p text:style-name="P496"/>
      <text:p text:style-name="P497"><text:span text:style-name="T498">6.</text:span></text:p>
      <text:p text:style-name="P499"><text:span text:style-name="T500">Lietuvos Respublikos švietimo ir mokslo ministerija, Įsakymas</text:span></text:p>
      <text:p text:style-name="P501"><text:span text:style-name="T502">Nr.<text:s/></text:span><text:a xlink:href="https://www.e-tar.lt/portal/legalAct.html?documentId=TAR.A75F19AAE48E" office:target-frame-name="_top" xlink:show="replace"><text:span text:style-name="T503">V-191</text:span></text:a><text:span text:style-name="T504">,<text:s/></text:span><text:span text:style-name="T505">2012-02-03, Žin., 2012, Nr. 18-820 (2012-02-09), i. k. 1122070ISAK000V-191</text:span></text:p>
      <text:p text:style-name="P506"><text:span text:style-name="T507">Dėl švietimo ir mokslo ministro 2008 m. kovo 12 d. įsakymo Nr. ISAK-625 "Dėl Lietuvos atstovų ir ekspertų Europos Sąjungos 7-osios bendrosios programos specifinių programų komitetuo</text:span><text:span text:style-name="T508">se paskyrimo" pakeit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1-06T03:43:00Z</meta:creation-date>
    <dc:date>2016-01-06T03:43:00Z</dc:date>
    <meta:template xlink:href="Normal" xlink:type="simple"/>
    <meta:editing-cycles>2</meta:editing-cycles>
    <meta:editing-duration>PT0S</meta:editing-duration>
    <meta:document-statistic meta:page-count="5" meta:paragraph-count="191" meta:word-count="1888" meta:character-count="16429" meta:row-count="566" meta:non-whitespace-character-count="14732"/>
  </office:meta>
</office:document-meta>
</file>