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ableColumn85" style:family="table-column">
      <style:table-column-properties style:column-width="0.4083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1.5833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4166in" style:use-optimal-column-width="false"/>
    </style:style>
    <style:style style:name="TableColumn91" style:family="table-column">
      <style:table-column-properties style:column-width="0.4166in" style:use-optimal-column-width="false"/>
    </style:style>
    <style:style style:name="TableColumn92" style:family="table-column">
      <style:table-column-properties style:column-width="0.4166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0.3902in" style:use-optimal-column-width="false"/>
    </style:style>
    <style:style style:name="Table84" style:family="table">
      <style:table-properties style:width="6.2986in" fo:margin-left="0in" table:align="left"/>
    </style:style>
    <style:style style:name="TableRow96" style:family="table-row">
      <style:table-row-properties style:min-row-height="0.2083in" style:use-optimal-row-height="false"/>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2083in" style:use-optimal-row-height="false"/>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TableRow119" style:family="table-row">
      <style:table-row-properties style:min-row-height="0.2083in" style:use-optimal-row-height="false"/>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Row137" style:family="table-row">
      <style:table-row-properties style:min-row-height="0.875in" style:use-optimal-row-height="false"/>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TableRow149" style:family="table-row">
      <style:table-row-properties style:min-row-height="1.4909in" style:use-optimal-row-height="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T157" style:parent-style-name="DefaultParagraphFont" style:family="text">
      <style:text-properties fo:font-weight="bold" style:font-weight-asian="bold" style:font-weight-complex="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1.125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min-row-height="1.3125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T217" style:parent-style-name="DefaultParagraphFont" style:family="text">
      <style:text-properties fo:font-weight="bold" style:font-weight-asian="bold" style:font-weight-complex="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style:font-weight-complex="bold"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1.8541in"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1.1145in" style:use-optimal-row-height="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388in" style:use-optimal-row-height="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style:font-weight-complex="bold"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2.0104in" style:use-optimal-row-height="false"/>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font-weight="bold" style:font-weight-asian="bold" style:font-weight-complex="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weight="bold" style:font-weight-asian="bold" style:font-weight-complex="bold"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9791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weight="bold" style:font-weight-asian="bold" style:font-weight-complex="bold"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min-row-height="0.7916in" style:use-optimal-row-height="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T388" style:parent-style-name="DefaultParagraphFont" style:family="text">
      <style:text-properties fo:font-weight="bold" style:font-weight-asian="bold" style:font-weight-complex="bold"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weight="bold" style:font-weight-asian="bold" style:font-weight-complex="bold"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1.302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weight="bold" style:font-weight-asian="bold" style:font-weight-complex="bold"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min-row-height="1.2708in" style:use-optimal-row-height="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T441" style:parent-style-name="DefaultParagraphFont" style:family="text">
      <style:text-properties fo:font-weight="bold" style:font-weight-asian="bold" style:font-weight-complex="bold" fo:color="#000000" fo:font-size="10pt" style:font-size-asian="10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style:font-weight-complex="bold"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font-weight="bold" style:font-weight-asian="bold" style:font-weight-complex="bold" fo:color="#000000" fo:font-size="10pt" style:font-size-asian="10pt"/>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min-row-height="0.3763in" style:use-optimal-row-height="false"/>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font-weight="bold" style:font-weight-asian="bold" style:font-weight-complex="bold"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1.125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T497" style:parent-style-name="DefaultParagraphFont" style:family="text">
      <style:text-properties fo:font-weight="bold" style:font-weight-asian="bold" style:font-weight-complex="bold"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weight="bold" style:font-weight-asian="bold" style:font-weight-complex="bold"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min-row-height="0.2833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fo:color="#000000"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0pt" style:font-size-asian="10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52"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7"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ableColumn564" style:family="table-column">
      <style:table-column-properties style:column-width="0.3541in" style:use-optimal-column-width="false"/>
    </style:style>
    <style:style style:name="TableColumn565" style:family="table-column">
      <style:table-column-properties style:column-width="1.0326in" style:use-optimal-column-width="false"/>
    </style:style>
    <style:style style:name="TableColumn566" style:family="table-column">
      <style:table-column-properties style:column-width="0.8069in" style:use-optimal-column-width="false"/>
    </style:style>
    <style:style style:name="TableColumn567" style:family="table-column">
      <style:table-column-properties style:column-width="3.0687in" style:use-optimal-column-width="false"/>
    </style:style>
    <style:style style:name="TableColumn568" style:family="table-column">
      <style:table-column-properties style:column-width="0.8069in" style:use-optimal-column-width="false"/>
    </style:style>
    <style:style style:name="TableColumn569" style:family="table-column">
      <style:table-column-properties style:column-width="0.6944in" style:use-optimal-column-width="false"/>
    </style:style>
    <style:style style:name="TableColumn570" style:family="table-column">
      <style:table-column-properties style:column-width="0.6944in" style:use-optimal-column-width="false"/>
    </style:style>
    <style:style style:name="TableColumn571" style:family="table-column">
      <style:table-column-properties style:column-width="0.6944in" style:use-optimal-column-width="false"/>
    </style:style>
    <style:style style:name="TableColumn572" style:family="table-column">
      <style:table-column-properties style:column-width="0.6944in" style:use-optimal-column-width="false"/>
    </style:style>
    <style:style style:name="TableColumn573" style:family="table-column">
      <style:table-column-properties style:column-width="0.6944in" style:use-optimal-column-width="false"/>
    </style:style>
    <style:style style:name="TableColumn574" style:family="table-column">
      <style:table-column-properties style:column-width="0.6944in" style:use-optimal-column-width="false"/>
    </style:style>
    <style:style style:name="Table563" style:family="table">
      <style:table-properties style:width="10.2361in" fo:margin-left="0in" table:align="left"/>
    </style:style>
    <style:style style:name="TableRow575" style:family="table-row">
      <style:table-row-properties style:min-row-height="0.1277in" style:use-optimal-row-height="false"/>
    </style:style>
    <style:style style:name="TableCell576" style:family="table-cell">
      <style:table-cell-properties fo:border="0.0069in solid #000000" fo:background-color="#C0C0C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8" style:family="table-cell">
      <style:table-cell-properties fo:border="0.0069in solid #000000" fo:background-color="#C0C0C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0" style:family="table-cell">
      <style:table-cell-properties fo:border="0.0069in solid #000000" fo:background-color="#C0C0C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fo:background-color="#C0C0C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4" style:family="table-cell">
      <style:table-cell-properties fo:border="0.0069in solid #000000" fo:background-color="#C0C0C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6" style:family="table-cell">
      <style:table-cell-properties fo:border="0.0069in solid #000000" fo:background-color="#C0C0C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8" style:family="table-cell">
      <style:table-cell-properties fo:border="0.0069in solid #000000" fo:background-color="#C0C0C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90" style:family="table-row">
      <style:table-row-properties style:min-row-height="0.1277in" style:use-optimal-row-height="false"/>
    </style:style>
    <style:style style:name="P591" style:parent-style-name="Normal" style:family="paragraph">
      <style:text-properties fo:font-weight="bold" style:font-weight-asian="bold" style:font-weight-complex="bold" fo:color="#000000" fo:font-size="8pt" style:font-size-asian="8pt" style:font-size-complex="8pt"/>
    </style:style>
    <style:style style:name="P592" style:parent-style-name="Normal" style:family="paragraph">
      <style:text-properties fo:font-weight="bold" style:font-weight-asian="bold" style:font-weight-complex="bold" fo:color="#000000" fo:font-size="8pt" style:font-size-asian="8pt" style:font-size-complex="8pt"/>
    </style:style>
    <style:style style:name="P593" style:parent-style-name="Normal" style:family="paragraph">
      <style:text-properties fo:font-weight="bold" style:font-weight-asian="bold" style:font-weight-complex="bold" fo:color="#000000" fo:font-size="8pt" style:font-size-asian="8pt" style:font-size-complex="8pt"/>
    </style:style>
    <style:style style:name="P594" style:parent-style-name="Normal" style:family="paragraph">
      <style:text-properties fo:font-weight="bold" style:font-weight-asian="bold" style:font-weight-complex="bold" fo:color="#000000" fo:font-size="8pt" style:font-size-asian="8pt" style:font-size-complex="8pt"/>
    </style:style>
    <style:style style:name="P595" style:parent-style-name="Normal" style:family="paragraph">
      <style:text-properties fo:font-weight="bold" style:font-weight-asian="bold" style:font-weight-complex="bold" fo:color="#000000" fo:font-size="8pt" style:font-size-asian="8pt" style:font-size-complex="8pt"/>
    </style:style>
    <style:style style:name="P596" style:parent-style-name="Normal" style:family="paragraph">
      <style:text-properties fo:font-weight="bold" style:font-weight-asian="bold" style:font-weight-complex="bold" fo:color="#000000" fo:font-size="8pt" style:font-size-asian="8pt" style:font-size-complex="8pt"/>
    </style:style>
    <style:style style:name="P597" style:parent-style-name="Normal" style:family="paragraph">
      <style:text-properties fo:font-weight="bold" style:font-weight-asian="bold" style:font-weight-complex="bold" fo:color="#000000" fo:font-size="8pt" style:font-size-asian="8pt" style:font-size-complex="8pt"/>
    </style:style>
    <style:style style:name="TableRow598" style:family="table-row">
      <style:table-row-properties style:min-row-height="0.1277in" style:use-optimal-row-height="false"/>
    </style:style>
    <style:style style:name="P599" style:parent-style-name="Normal" style:family="paragraph">
      <style:text-properties fo:font-weight="bold" style:font-weight-asian="bold" style:font-weight-complex="bold" fo:color="#000000" fo:font-size="8pt" style:font-size-asian="8pt" style:font-size-complex="8pt"/>
    </style:style>
    <style:style style:name="P600" style:parent-style-name="Normal" style:family="paragraph">
      <style:text-properties fo:font-weight="bold" style:font-weight-asian="bold" style:font-weight-complex="bold" fo:color="#000000" fo:font-size="8pt" style:font-size-asian="8pt" style:font-size-complex="8pt"/>
    </style:style>
    <style:style style:name="P601" style:parent-style-name="Normal" style:family="paragraph">
      <style:text-properties fo:font-weight="bold" style:font-weight-asian="bold" style:font-weight-complex="bold" fo:color="#000000" fo:font-size="8pt" style:font-size-asian="8pt" style:font-size-complex="8pt"/>
    </style:style>
    <style:style style:name="P602" style:parent-style-name="Normal" style:family="paragraph">
      <style:text-properties fo:font-weight="bold" style:font-weight-asian="bold" style:font-weight-complex="bold" fo:color="#000000" fo:font-size="8pt" style:font-size-asian="8pt" style:font-size-complex="8pt"/>
    </style:style>
    <style:style style:name="P603" style:parent-style-name="Normal" style:family="paragraph">
      <style:text-properties fo:font-weight="bold" style:font-weight-asian="bold" style:font-weight-complex="bold" fo:color="#000000" fo:font-size="8pt" style:font-size-asian="8pt" style:font-size-complex="8pt"/>
    </style:style>
    <style:style style:name="TableCell6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16" style:family="table-row">
      <style:table-row-properties style:min-row-height="0.1277in" style:use-optimal-row-height="false"/>
    </style:style>
    <style:style style:name="P617" style:parent-style-name="Normal" style:family="paragraph">
      <style:text-properties fo:font-weight="bold" style:font-weight-asian="bold" style:font-weight-complex="bold" fo:color="#000000" fo:font-size="8pt" style:font-size-asian="8pt" style:font-size-complex="8pt"/>
    </style:style>
    <style:style style:name="P618" style:parent-style-name="Normal" style:family="paragraph">
      <style:text-properties fo:font-weight="bold" style:font-weight-asian="bold" style:font-weight-complex="bold" fo:color="#000000" fo:font-size="8pt" style:font-size-asian="8pt" style:font-size-complex="8pt"/>
    </style:style>
    <style:style style:name="P619" style:parent-style-name="Normal" style:family="paragraph">
      <style:text-properties fo:font-weight="bold" style:font-weight-asian="bold" style:font-weight-complex="bold" fo:color="#000000" fo:font-size="8pt" style:font-size-asian="8pt" style:font-size-complex="8pt"/>
    </style:style>
    <style:style style:name="P620" style:parent-style-name="Normal" style:family="paragraph">
      <style:text-properties fo:font-weight="bold" style:font-weight-asian="bold" style:font-weight-complex="bold" fo:color="#000000" fo:font-size="8pt" style:font-size-asian="8pt" style:font-size-complex="8pt"/>
    </style:style>
    <style:style style:name="P621" style:parent-style-name="Normal" style:family="paragraph">
      <style:text-properties fo:font-weight="bold" style:font-weight-asian="bold" style:font-weight-complex="bold" fo:color="#000000" fo:font-size="8pt" style:font-size-asian="8pt" style:font-size-complex="8pt"/>
    </style:style>
    <style:style style:name="P622" style:parent-style-name="Normal" style:family="paragraph">
      <style:text-properties fo:font-weight="bold" style:font-weight-asian="bold" style:font-weight-complex="bold" fo:color="#000000" fo:font-size="8pt" style:font-size-asian="8pt" style:font-size-complex="8pt"/>
    </style:style>
    <style:style style:name="P623" style:parent-style-name="Normal" style:family="paragraph">
      <style:text-properties fo:font-weight="bold" style:font-weight-asian="bold" style:font-weight-complex="bold" fo:color="#000000" fo:font-size="8pt" style:font-size-asian="8pt" style:font-size-complex="8pt"/>
    </style:style>
    <style:style style:name="P624" style:parent-style-name="Normal" style:family="paragraph">
      <style:text-properties fo:font-weight="bold" style:font-weight-asian="bold" style:font-weight-complex="bold" fo:color="#000000" fo:font-size="8pt" style:font-size-asian="8pt" style:font-size-complex="8pt"/>
    </style:style>
    <style:style style:name="P625" style:parent-style-name="Normal" style:family="paragraph">
      <style:text-properties fo:font-weight="bold" style:font-weight-asian="bold" style:font-weight-complex="bold" fo:color="#000000" fo:font-size="8pt" style:font-size-asian="8pt" style:font-size-complex="8pt"/>
    </style:style>
    <style:style style:name="P626" style:parent-style-name="Normal" style:family="paragraph">
      <style:text-properties fo:font-weight="bold" style:font-weight-asian="bold" style:font-weight-complex="bold" fo:color="#000000" fo:font-size="8pt" style:font-size-asian="8pt" style:font-size-complex="8pt"/>
    </style:style>
    <style:style style:name="P627" style:parent-style-name="Normal" style:family="paragraph">
      <style:text-properties fo:font-weight="bold" style:font-weight-asian="bold" style:font-weight-complex="bold" fo:color="#000000" fo:font-size="8pt" style:font-size-asian="8pt" style:font-size-complex="8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8pt" style:font-size-asian="8pt" style:font-size-complex="8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color="#000000" fo:font-size="8pt" style:font-size-asian="8pt" style:font-size-complex="8pt"/>
    </style:style>
    <style:style style:name="T637" style:parent-style-name="DefaultParagraphFont" style:family="text">
      <style:text-properties fo:color="#000000" fo:font-size="8pt" style:font-size-asian="8pt" style:font-size-complex="8pt"/>
    </style:style>
    <style:style style:name="T638" style:parent-style-name="DefaultParagraphFont" style:family="text">
      <style:text-properties fo:font-weight="bold" style:font-weight-asian="bold" style:font-weight-complex="bold" fo:color="#000000" fo:font-size="8pt" style:font-size-asian="8pt" style:font-size-complex="8pt"/>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color="#000000"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8pt" style:font-size-asian="8pt" style:font-size-complex="8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8pt" style:font-size-asian="8pt" style:font-size-complex="8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color="#000000" fo:font-size="8pt" style:font-size-asian="8pt" style:font-size-complex="8pt"/>
    </style:style>
    <style:style style:name="T664" style:parent-style-name="DefaultParagraphFont" style:family="text">
      <style:text-properties fo:color="#000000" fo:font-size="8pt" style:font-size-asian="8pt" style:font-size-complex="8pt"/>
    </style:style>
    <style:style style:name="T665" style:parent-style-name="DefaultParagraphFont" style:family="text">
      <style:text-properties fo:font-weight="bold" style:font-weight-asian="bold" style:font-weight-complex="bold" fo:color="#000000" fo:font-size="8pt" style:font-size-asian="8pt" style:font-size-complex="8pt"/>
    </style:style>
    <style:style style:name="T666" style:parent-style-name="DefaultParagraphFont" style:family="text">
      <style:text-properties fo:color="#000000" fo:font-size="8pt" style:font-size-asian="8pt" style:font-size-complex="8pt"/>
    </style:style>
    <style:style style:name="T667" style:parent-style-name="DefaultParagraphFont" style:family="text">
      <style:text-properties fo:font-weight="bold" style:font-weight-asian="bold" style:font-weight-complex="bold" fo:color="#000000" fo:font-size="8pt" style:font-size-asian="8pt" style:font-size-complex="8pt"/>
    </style:style>
    <style:style style:name="T668" style:parent-style-name="DefaultParagraphFont" style:family="text">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T691" style:parent-style-name="DefaultParagraphFont" style:family="text">
      <style:text-properties fo:font-weight="bold" style:font-weight-asian="bold" style:font-weight-complex="bold" fo:color="#000000" fo:font-size="8pt" style:font-size-asian="8pt" style:font-size-complex="8pt"/>
    </style:style>
    <style:style style:name="T692" style:parent-style-name="DefaultParagraphFont" style:family="text">
      <style:text-properties fo:color="#000000" fo:font-size="8pt" style:font-size-asian="8pt" style:font-size-complex="8pt"/>
    </style:style>
    <style:style style:name="T693" style:parent-style-name="DefaultParagraphFont" style:family="text">
      <style:text-properties fo:color="#000000" fo:font-size="8pt" style:font-size-asian="8pt" style:font-size-complex="8pt"/>
    </style:style>
    <style:style style:name="T694" style:parent-style-name="DefaultParagraphFont" style:family="text">
      <style:text-properties fo:font-weight="bold" style:font-weight-asian="bold" style:font-weight-complex="bold" fo:color="#000000" fo:font-size="8pt" style:font-size-asian="8pt" style:font-size-complex="8pt"/>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color="#000000" fo:font-size="8pt" style:font-size-asian="8pt" style:font-size-complex="8pt"/>
    </style:style>
    <style:style style:name="T720" style:parent-style-name="DefaultParagraphFont" style:family="text">
      <style:text-properties fo:color="#000000" fo:font-size="8pt" style:font-size-asian="8pt" style:font-size-complex="8pt"/>
    </style:style>
    <style:style style:name="T721" style:parent-style-name="DefaultParagraphFont" style:family="text">
      <style:text-properties fo:font-weight="bold" style:font-weight-asian="bold" style:font-weight-complex="bold" fo:color="#000000" fo:font-size="8pt" style:font-size-asian="8pt" style:font-size-complex="8pt"/>
    </style:style>
    <style:style style:name="T722" style:parent-style-name="DefaultParagraphFont" style:family="text">
      <style:text-properties fo:color="#000000" fo:font-size="8pt" style:font-size-asian="8pt" style:font-size-complex="8pt"/>
    </style:style>
    <style:style style:name="T723" style:parent-style-name="DefaultParagraphFont" style:family="text">
      <style:text-properties fo:color="#000000" fo:font-size="8pt" style:font-size-asian="8pt" style:font-size-complex="8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color="#000000" fo:font-size="8pt" style:font-size-asian="8pt" style:font-size-complex="8pt"/>
    </style:style>
    <style:style style:name="T747" style:parent-style-name="DefaultParagraphFont" style:family="text">
      <style:text-properties fo:color="#000000" fo:font-size="8pt" style:font-size-asian="8pt" style:font-size-complex="8pt"/>
    </style:style>
    <style:style style:name="T748" style:parent-style-name="DefaultParagraphFont" style:family="text">
      <style:text-properties fo:font-weight="bold" style:font-weight-asian="bold" style:font-weight-complex="bold" fo:color="#000000" fo:font-size="8pt" style:font-size-asian="8pt" style:font-size-complex="8pt"/>
    </style:style>
    <style:style style:name="T749" style:parent-style-name="DefaultParagraphFont" style:family="text">
      <style:text-properties fo:color="#000000" fo:font-size="8pt" style:font-size-asian="8pt" style:font-size-complex="8pt"/>
    </style:style>
    <style:style style:name="T750" style:parent-style-name="DefaultParagraphFont" style:family="text">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color="#000000" fo:font-size="8pt" style:font-size-asian="8pt" style:font-size-complex="8pt"/>
    </style:style>
    <style:style style:name="T774" style:parent-style-name="DefaultParagraphFont" style:family="text">
      <style:text-properties fo:color="#000000" fo:font-size="8pt" style:font-size-asian="8pt" style:font-size-complex="8pt"/>
    </style:style>
    <style:style style:name="T775" style:parent-style-name="DefaultParagraphFont" style:family="text">
      <style:text-properties fo:font-weight="bold" style:font-weight-asian="bold" style:font-weight-complex="bold" fo:color="#000000" fo:font-size="8pt" style:font-size-asian="8pt" style:font-size-complex="8pt"/>
    </style:style>
    <style:style style:name="T776" style:parent-style-name="DefaultParagraphFont" style:family="text">
      <style:text-properties fo:color="#000000" fo:font-size="8pt" style:font-size-asian="8pt" style:font-size-complex="8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8pt" style:font-size-asian="8pt" style:font-size-complex="8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fo:font-size="8pt" style:font-size-asian="8pt" style:font-size-complex="8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804" style:parent-style-name="DefaultParagraphFont" style:family="text">
      <style:text-properties fo:font-weight="bold" style:font-weight-asian="bold" style:font-weight-complex="bold" fo:color="#000000" fo:font-size="8pt" style:font-size-asian="8pt" style:font-size-complex="8pt"/>
    </style:style>
    <style:style style:name="T805" style:parent-style-name="DefaultParagraphFont" style:family="text">
      <style:text-properties fo:color="#000000" fo:font-size="8pt" style:font-size-asian="8pt" style:font-size-complex="8pt"/>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fo:color="#000000" style:text-position="super 62.5%" fo:font-size="8pt" style:font-size-asian="8pt" style:font-size-complex="8pt"/>
    </style:style>
    <style:style style:name="T808" style:parent-style-name="DefaultParagraphFont" style:family="text">
      <style:text-properties fo:color="#000000" fo:font-size="8pt" style:font-size-asian="8pt" style:font-size-complex="8pt"/>
    </style:style>
    <style:style style:name="T809" style:parent-style-name="DefaultParagraphFont" style:family="text">
      <style:text-properties fo:color="#000000" style:text-position="super 62.5%"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811" style:parent-style-name="DefaultParagraphFont" style:family="text">
      <style:text-properties fo:color="#000000" fo:font-size="8pt" style:font-size-asian="8pt" style:font-size-complex="8pt"/>
    </style:style>
    <style:style style:name="T812" style:parent-style-name="DefaultParagraphFont" style:family="text">
      <style:text-properties fo:color="#000000" style:text-position="super 62.5%"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color="#000000" fo:font-size="8pt" style:font-size-asian="8pt" style:font-size-complex="8pt"/>
    </style:style>
    <style:style style:name="T816" style:parent-style-name="DefaultParagraphFont" style:family="text">
      <style:text-properties fo:color="#000000" fo:font-size="8pt" style:font-size-asian="8pt" style:font-size-complex="8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8pt" style:font-size-asian="8pt" style:font-size-complex="8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style>
    <style:style style:name="TableRow831" style:family="table-row">
      <style:table-row-properties style:min-row-height="0.0138in" style:use-optimal-row-height="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fo:font-size="8pt" style:font-size-asian="8pt" style:font-size-complex="8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color="#000000" fo:font-size="8pt" style:font-size-asian="8pt" style:font-size-complex="8pt"/>
    </style:style>
    <style:style style:name="T840" style:parent-style-name="DefaultParagraphFont" style:family="text">
      <style:text-properties fo:color="#000000" fo:font-size="8pt" style:font-size-asian="8pt" style:font-size-complex="8pt"/>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font-weight="bold" style:font-weight-asian="bold" style:font-weight-complex="bold" fo:color="#000000" fo:font-size="8pt" style:font-size-asian="8pt" style:font-size-complex="8pt"/>
    </style:style>
    <style:style style:name="T843" style:parent-style-name="DefaultParagraphFont" style:family="text">
      <style:text-properties fo:color="#000000" fo:font-size="8pt" style:font-size-asian="8pt" style:font-size-complex="8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color="#000000" fo:font-size="8pt" style:font-size-asian="8pt" style:font-size-complex="8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color="#000000" fo:font-size="8pt" style:font-size-asian="8pt" style:font-size-complex="8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color="#000000" fo:font-size="8pt" style:font-size-asian="8pt" style:font-size-complex="8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T866" style:parent-style-name="DefaultParagraphFont" style:family="text">
      <style:text-properties fo:font-weight="bold" style:font-weight-asian="bold" style:font-weight-complex="bold" fo:color="#000000"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color="#000000" fo:font-size="8pt" style:font-size-asian="8pt" style:font-size-complex="8pt"/>
    </style:style>
    <style:style style:name="T869" style:parent-style-name="DefaultParagraphFont" style:family="text">
      <style:text-properties fo:color="#000000" fo:font-size="8pt" style:font-size-asian="8pt" style:font-size-complex="8pt"/>
    </style:style>
    <style:style style:name="T870" style:parent-style-name="DefaultParagraphFont" style:family="text">
      <style:text-properties fo:font-weight="bold" style:font-weight-asian="bold" style:font-weight-complex="bold" fo:color="#000000" fo:font-size="8pt" style:font-size-asian="8pt" style:font-size-complex="8pt"/>
    </style:style>
    <style:style style:name="T871" style:parent-style-name="DefaultParagraphFont" style:family="text">
      <style:text-properties fo:color="#000000" fo:font-size="8pt" style:font-size-asian="8pt" style:font-size-complex="8pt"/>
    </style:style>
    <style:style style:name="T872" style:parent-style-name="DefaultParagraphFont" style:family="text">
      <style:text-properties fo:color="#000000" fo:font-size="8pt" style:font-size-asian="8pt" style:font-size-complex="8pt"/>
    </style:style>
    <style:style style:name="T873" style:parent-style-name="DefaultParagraphFont" style:family="text">
      <style:text-properties fo:color="#000000" fo:font-size="8pt" style:font-size-asian="8pt" style:font-size-complex="8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color="#000000" fo:font-size="8pt" style:font-size-asian="8pt" style:font-size-complex="8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T896" style:parent-style-name="DefaultParagraphFont" style:family="text">
      <style:text-properties fo:font-weight="bold" style:font-weight-asian="bold" style:font-weight-complex="bold" fo:color="#000000" fo:font-size="8pt" style:font-size-asian="8pt" style:font-size-complex="8pt"/>
    </style:style>
    <style:style style:name="T897" style:parent-style-name="DefaultParagraphFont" style:family="text">
      <style:text-properties fo:color="#000000" fo:font-size="8pt" style:font-size-asian="8pt" style:font-size-complex="8pt"/>
    </style:style>
    <style:style style:name="T898" style:parent-style-name="DefaultParagraphFont" style:family="text">
      <style:text-properties fo:color="#000000" fo:font-size="8pt" style:font-size-asian="8pt" style:font-size-complex="8pt"/>
    </style:style>
    <style:style style:name="T899" style:parent-style-name="DefaultParagraphFont" style:family="text">
      <style:text-properties fo:font-weight="bold" style:font-weight-asian="bold" style:font-weight-complex="bold" fo:color="#000000" fo:font-size="8pt" style:font-size-asian="8pt" style:font-size-complex="8pt"/>
    </style:style>
    <style:style style:name="T900" style:parent-style-name="DefaultParagraphFont" style:family="text">
      <style:text-properties fo:color="#000000" fo:font-size="8pt" style:font-size-asian="8pt" style:font-size-complex="8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8pt" style:font-size-asian="8pt" style:font-size-complex="8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T923" style:parent-style-name="DefaultParagraphFont" style:family="text">
      <style:text-properties fo:font-weight="bold" style:font-weight-asian="bold" style:font-weight-complex="bold" fo:color="#000000" fo:font-size="8pt" style:font-size-asian="8pt" style:font-size-complex="8pt"/>
    </style:style>
    <style:style style:name="T924" style:parent-style-name="DefaultParagraphFont" style:family="text">
      <style:text-properties fo:color="#000000" fo:font-size="8pt" style:font-size-asian="8pt" style:font-size-complex="8pt"/>
    </style:style>
    <style:style style:name="T925" style:parent-style-name="DefaultParagraphFont" style:family="text">
      <style:text-properties fo:color="#000000" fo:font-size="8pt" style:font-size-asian="8pt" style:font-size-complex="8pt"/>
    </style:style>
    <style:style style:name="T926" style:parent-style-name="DefaultParagraphFont" style:family="text">
      <style:text-properties fo:font-weight="bold" style:font-weight-asian="bold" style:font-weight-complex="bold" fo:color="#000000" fo:font-size="8pt" style:font-size-asian="8pt" style:font-size-complex="8pt"/>
    </style:style>
    <style:style style:name="T927" style:parent-style-name="DefaultParagraphFont" style:family="text">
      <style:text-properties fo:font-weight="bold" style:font-weight-asian="bold" style:font-weight-complex="bold" fo:color="#000000" fo:font-size="8pt" style:font-size-asian="8pt" style:font-size-complex="8pt"/>
    </style:style>
    <style:style style:name="T928" style:parent-style-name="DefaultParagraphFont" style:family="text">
      <style:text-properties fo:color="#000000"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T951" style:parent-style-name="DefaultParagraphFont" style:family="text">
      <style:text-properties fo:font-weight="bold" style:font-weight-asian="bold" style:font-weight-complex="bold" fo:color="#000000" fo:font-size="8pt" style:font-size-asian="8pt" style:font-size-complex="8pt"/>
    </style:style>
    <style:style style:name="T952" style:parent-style-name="DefaultParagraphFont" style:family="text">
      <style:text-properties fo:color="#000000" fo:font-size="8pt" style:font-size-asian="8pt" style:font-size-complex="8pt"/>
    </style:style>
    <style:style style:name="T953" style:parent-style-name="DefaultParagraphFont" style:family="text">
      <style:text-properties fo:color="#000000" fo:font-size="8pt" style:font-size-asian="8pt" style:font-size-complex="8pt"/>
    </style:style>
    <style:style style:name="T954" style:parent-style-name="DefaultParagraphFont" style:family="text">
      <style:text-properties fo:font-weight="bold" style:font-weight-asian="bold" style:font-weight-complex="bold" fo:color="#000000" fo:font-size="8pt" style:font-size-asian="8pt" style:font-size-complex="8pt"/>
    </style:style>
    <style:style style:name="T955" style:parent-style-name="DefaultParagraphFont" style:family="text">
      <style:text-properties fo:color="#000000" fo:font-size="8pt" style:font-size-asian="8pt" style:font-size-complex="8pt"/>
    </style:style>
    <style:style style:name="T956" style:parent-style-name="DefaultParagraphFont" style:family="text">
      <style:text-properties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T980" style:parent-style-name="DefaultParagraphFont" style:family="text">
      <style:text-properties fo:font-weight="bold" style:font-weight-asian="bold" style:font-weight-complex="bold" fo:color="#000000" fo:font-size="8pt" style:font-size-asian="8pt" style:font-size-complex="8pt"/>
    </style:style>
    <style:style style:name="T981" style:parent-style-name="DefaultParagraphFont" style:family="text">
      <style:text-properties fo:color="#000000" fo:font-size="8pt" style:font-size-asian="8pt" style:font-size-complex="8pt"/>
    </style:style>
    <style:style style:name="T982" style:parent-style-name="DefaultParagraphFont" style:family="text">
      <style:text-properties fo:color="#000000" fo:font-size="8pt" style:font-size-asian="8pt" style:font-size-complex="8pt"/>
    </style:style>
    <style:style style:name="T983" style:parent-style-name="DefaultParagraphFont" style:family="text">
      <style:text-properties fo:font-weight="bold" style:font-weight-asian="bold" style:font-weight-complex="bold" fo:color="#000000" fo:font-size="8pt" style:font-size-asian="8pt" style:font-size-complex="8pt"/>
    </style:style>
    <style:style style:name="T984" style:parent-style-name="DefaultParagraphFont" style:family="text">
      <style:text-properties fo:color="#000000" fo:font-size="8pt" style:font-size-asian="8pt" style:font-size-complex="8pt"/>
    </style:style>
    <style:style style:name="T985" style:parent-style-name="DefaultParagraphFont" style:family="text">
      <style:text-properties fo:color="#000000" fo:font-size="8pt" style:font-size-asian="8pt" style:font-size-complex="8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fo:color="#000000" fo:font-size="8pt" style:font-size-asian="8pt" style:font-size-complex="8pt"/>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fo:font-weight="bold" style:font-weight-asian="bold" style:font-weight-complex="bold" fo:color="#000000" fo:font-size="8pt" style:font-size-asian="8pt" style:font-size-complex="8pt"/>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4">Suvestinė redakcija nuo 2011-11-23 iki 2011-12-03</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s/></text:p>
      <text:p text:style-name="P77">(Lietuvos Respublikos ūkio ministro<text:s/></text:p>
      <text:p text:style-name="P78">2011 m.<text:s/>spalio 21 d. įsakymo<text:s/></text:p>
      <text:p text:style-name="P79">Nr. 4-771 redakcija)</text:p>
      <text:p text:style-name="P80"/>
      <text:p text:style-name="P81"><text:span text:style-name="T82">VIEŠOSIOS TURIZMO INFRASTRUKTŪROS VALSTYBĖS PLANUOJAMŲ PROJEKTŲ, SIŪLOMŲ FINANSUOTI PAGAL 2007–2013 M. SANGLAUDOS SKATINIMO VEIKSMŲ PROGRAMOS 1 PRIORITETO „VIETINĖ IR URBANISTINĖ PLĖTRA, KULTŪROS PAVELDO IR<text:s/></text:span><text:span text:style-name="T83">GAMTOS IŠSAUGOJIMAS BEI PRITAIKYMAS TURIZMO PLĖTRAI“ VP3-1.3-ŪM-01-V PRIEMONĘ „EKOLOGINIO (PAŽINTINIO) TURIZMO, AKTYVAUS POILSIO IR SVEIKATOS GERINIMO INFRASTRUKTŪROS KŪRIMAS IR PLĖTRA“, SĄRAŠAS NR. 02</text:span></text:p>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Projekto pavadinimas</text:p>
            </table:table-cell>
            <table:table-cell table:style-name="TableCell101" table:number-rows-spanned="4">
              <text:p text:style-name="P102">Pareiškėjas</text:p>
            </table:table-cell>
            <table:table-cell table:style-name="TableCell103" table:number-rows-spanned="4">
              <text:p text:style-name="P104">Projekto<text:s/>aprašymas (pagrindinis tikslas, siektini rezultatai)</text:p>
            </table:table-cell>
            <table:table-cell table:style-name="TableCell105" table:number-rows-spanned="4">
              <text:p text:style-name="P106">Preliminari proje<text:soft-page-break/>kto vertė, Lt</text:p>
            </table:table-cell>
            <table:table-cell table:style-name="TableCell107" table:number-columns-spanned="3" table:number-rows-spanned="2">
              <text:p text:style-name="P108">Projekto finansavimo šaltiniai, Lt</text:p>
            </table:table-cell>
            <table:covered-table-cell/>
            <table:covered-table-cell/>
            <table:table-cell table:style-name="TableCell109" table:number-columns-spanned="3" table:number-rows-spanned="2">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Prel<text:soft-page-break/>iminari Europos Sąjungos fondų lėšų suma (iki), Lt<text:s/></text:p>
            </table:table-cell>
            <table:table-cell table:style-name="TableCell127" table:number-rows-spanned="2">
              <text:p text:style-name="P128">Prel<text:soft-page-break/>iminari bendrojo finansavimo (valstybės<text:s/>biudžeto) lėšų suma (iki), Lt</text:p>
            </table:table-cell>
            <table:table-cell table:style-name="TableCell129" table:number-rows-spanned="2">
              <text:p text:style-name="P130">Kiti<text:s/><text:soft-page-break/>finansavimo šaltiniai, Lt<text:s/></text:p>
            </table:table-cell>
            <table:table-cell table:style-name="TableCell131" table:number-rows-spanned="2">
              <text:p text:style-name="P132">Proj<text:soft-page-break/>ekto veiklų įgyvendinimo pradžia</text:p>
            </table:table-cell>
            <table:table-cell table:style-name="TableCell133" table:number-rows-spanned="2">
              <text:p text:style-name="P134">Prel<text:soft-page-break/>iminari projekto veiklų įgyvendinimo trukmė, mėn.</text:p>
            </table:table-cell>
            <table:table-cell table:style-name="TableCell135" table:number-rows-spanned="2">
              <text:p text:style-name="P136">Par<text:soft-page-break/>aiškos pateikimo įgyvendinančiajai institucijai terminas (ik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1.</text:p>
          </table:table-cell>
          <table:table-cell table:style-name="TableCell152">
            <text:p text:style-name="P153">Bernardinų sodo<text:s/>(Sereikiškių parko) sutvarkymas</text:p>
          </table:table-cell>
          <table:table-cell table:style-name="TableCell154">
            <text:p text:style-name="P155">Vilniaus miesto savivaldybės administracija</text:p>
          </table:table-cell>
          <table:table-cell table:style-name="TableCell156">
            <text:p text:style-name="Normal"><text:span text:style-name="T157">Projekto tikslas</text:span><text:span text:style-name="T158"><text:s/>– remiantis senaisiais Vilniaus planais, pirmenybę teikiant XIX a. pabaigos išlikusiai kartografinei ir istorinei ikonografinei medžiagai ir dailininko A. Štrauso<text:s/></text:span><text:span text:style-name="T159">projektui (1886–1888 m.), siekiama atkurti Bernardinų sodo (Sereikiškių parko) kultūrinį bei gamtinį paminklą ir, įvertinus pakitusią urbanistinę ir socialinę aplinką, ieškoti darnos su vietovėje išlikusiais praeities klodais ir taip formuoti<text:s/></text:span><text:soft-page-break/><text:span text:style-name="T160">naują poilsio</text:span><text:span text:style-name="T161"><text:s/>parko identitetą.</text:span></text:p>
            <text:p text:style-name="Normal"><text:span text:style-name="T162">Siektini rezultatai:</text:span><text:span text:style-name="T163"><text:s/>sutvarkyti ir įrengti takus, vaikų žaidimo aikšteles, užtikrinant kokybišką aplinką aktyviam poilsiui; restauruoti ir atkurti kultūrinius ir istorinius architektūros elementus, kurie padidins teritorijos pažintinę vertę; įrengti viešųjų renginių infrastru</text:span><text:span text:style-name="T164">ktūrą, kuri<text:s/></text:span><text:soft-page-break/><text:span text:style-name="T165">sudarys sąlygas organizuoti įvairaus pobūdžio renginius; sutvarkytame parke sudaryti sąlygas verslo įmonėms teikti kompleksines turizmo paslaugas, sukurti infrastruktūrą įsikurti lauko kavinėms, terasoms ir kitiems turistams patraukliems paslau</text:span><text:span text:style-name="T166">gų objektams.</text:span></text:p>
          </table:table-cell>
          <table:table-cell table:style-name="TableCell167">
            <text:p text:style-name="P168">10 000 000</text:p>
          </table:table-cell>
          <table:table-cell table:style-name="TableCell169">
            <text:p text:style-name="P170">10 000 000</text:p>
          </table:table-cell>
          <table:table-cell table:style-name="TableCell171">
            <text:p text:style-name="P172">0</text:p>
          </table:table-cell>
          <table:table-cell table:style-name="TableCell173">
            <text:p text:style-name="P174">0</text:p>
          </table:table-cell>
          <table:table-cell table:style-name="TableCell175">
            <text:p text:style-name="P176">2011</text:p>
          </table:table-cell>
          <table:table-cell table:style-name="TableCell177">
            <text:p text:style-name="P178">24</text:p>
          </table:table-cell>
          <table:table-cell table:style-name="TableCell179">
            <text:p text:style-name="P180">2011-10-03</text:p>
          </table:table-cell>
        </table:table-row>
        <text:soft-page-break/>
        <table:table-row table:style-name="TableRow181">
          <table:table-cell table:style-name="TableCell182">
            <text:p text:style-name="P183">2.</text:p>
          </table:table-cell>
          <table:table-cell table:style-name="TableCell184">
            <text:p text:style-name="P185">Turizmo trasų aplink Platelių ežerą ir jų jungties iki Plungės miesto infrastruktūros plėtra<text:s/></text:p>
          </table:table-cell>
          <table:table-cell table:style-name="TableCell186">
            <text:p text:style-name="P187">Plungės rajono savivaldybės administracija</text:p>
          </table:table-cell>
          <table:table-cell table:style-name="TableCell188">
            <text:p text:style-name="Normal"><text:span text:style-name="T189">Projekto tikslas</text:span><text:span text:style-name="T190"><text:s/>– sukurti kompleksinę viešąją turizmo infrastruktūrą, užtikrinančią sąlygas turistams keliauti pėsčiomis, dviračiais ar automobiliais aplink Platelių ežerą ir jungtimi nuo Plungės miesto.</text:span></text:p>
            <text:p text:style-name="Normal"><text:span text:style-name="T191">Siektini rezultatai:</text:span><text:span text:style-name="T192"><text:s/>suplanuoti, sutvarkyti ir įrengti turizmo tras</text:span><text:span text:style-name="T193">ą su greta esančia būtina infrastruktūra, skirta<text:s/></text:span><text:soft-page-break/><text:span text:style-name="T194">dviračių, pėsčiųjų, automobilių ir vandens turizmo maršrutams.<text:s/></text:span></text:p>
          </table:table-cell>
          <table:table-cell table:style-name="TableCell195">
            <text:p text:style-name="P196">7 541 192</text:p>
          </table:table-cell>
          <table:table-cell table:style-name="TableCell197">
            <text:p text:style-name="P198">7 000 000</text:p>
          </table:table-cell>
          <table:table-cell table:style-name="TableCell199">
            <text:p text:style-name="P200">0</text:p>
          </table:table-cell>
          <table:table-cell table:style-name="TableCell201">
            <text:p text:style-name="P202">541 192</text:p>
          </table:table-cell>
          <table:table-cell table:style-name="TableCell203">
            <text:p text:style-name="P204">2012</text:p>
          </table:table-cell>
          <table:table-cell table:style-name="TableCell205">
            <text:p text:style-name="P206">24</text:p>
          </table:table-cell>
          <table:table-cell table:style-name="TableCell207">
            <text:p text:style-name="P208">2012-02-01</text:p>
          </table:table-cell>
        </table:table-row>
        <text:soft-page-break/>
        <table:table-row table:style-name="TableRow209">
          <table:table-cell table:style-name="TableCell210">
            <text:p text:style-name="P211">3.</text:p>
          </table:table-cell>
          <table:table-cell table:style-name="TableCell212">
            <text:p text:style-name="P213">Smiltynės jachtų uosto infrastruktūros projektas, II etapas</text:p>
          </table:table-cell>
          <table:table-cell table:style-name="TableCell214">
            <text:p text:style-name="P215">VšĮ „Klaipėdos jachtklubas“</text:p>
          </table:table-cell>
          <table:table-cell table:style-name="TableCell216">
            <text:p text:style-name="Normal"><text:span text:style-name="T217">Projekto tikslas</text:span><text:span text:style-name="T218"><text:s/>– sukurti prieplaukos – jachtų ir mažųjų laivų uosto – trūkstamą infrastruktūrą.</text:span></text:p>
            <text:p text:style-name="Normal"><text:span text:style-name="T219">Siektini rezultatai:</text:span><text:span text:style-name="T220"><text:s/>įrengti prieplaukos infrastruktūrą – rekonstruoti jachtų ir mažųjų laivų uosto krantinę Nr. 3, įrengti molą (bangolaužį); atlikti jachtų<text:s/></text:span><text:span text:style-name="T221">ir mažųjų laivų uosto akvatorijos valymo darbus; įrengti pontonus<text:s/></text:span><text:soft-page-break/><text:span text:style-name="T222">ir kolonėles (gėlo vandens, elektros); rekonstruoti lauko inžinerinius tinklus; sutvarkyti mažąją architektūrą ir aplinką.</text:span></text:p>
          </table:table-cell>
          <table:table-cell table:style-name="TableCell223">
            <text:p text:style-name="P224">7 000 000</text:p>
          </table:table-cell>
          <table:table-cell table:style-name="TableCell225">
            <text:p text:style-name="P226">7 000 000</text:p>
          </table:table-cell>
          <table:table-cell table:style-name="TableCell227">
            <text:p text:style-name="P228">0</text:p>
          </table:table-cell>
          <table:table-cell table:style-name="TableCell229">
            <text:p text:style-name="P230">0</text:p>
          </table:table-cell>
          <table:table-cell table:style-name="TableCell231">
            <text:p text:style-name="P232">2011</text:p>
          </table:table-cell>
          <table:table-cell table:style-name="TableCell233">
            <text:p text:style-name="P234">24</text:p>
          </table:table-cell>
          <table:table-cell table:style-name="TableCell235">
            <text:p text:style-name="P236">2012-03-30</text:p>
          </table:table-cell>
        </table:table-row>
        <text:soft-page-break/>
        <table:table-row table:style-name="TableRow237">
          <table:table-cell table:style-name="TableCell238">
            <text:p text:style-name="P239">4.</text:p>
          </table:table-cell>
          <table:table-cell table:style-name="TableCell240">
            <text:p text:style-name="P241">Unikalių senųjų<text:s/>tradicijų atgaivinimas istoriniame Sveikatingumo parke</text:p>
          </table:table-cell>
          <table:table-cell table:style-name="TableCell242">
            <text:p text:style-name="P243">Druskininkų savivaldybės administracija</text:p>
          </table:table-cell>
          <table:table-cell table:style-name="TableCell244">
            <text:p text:style-name="Normal"><text:span text:style-name="T245">Projekto tikslas</text:span><text:span text:style-name="T246"><text:s/>– atgaivinti senąsias tradicijas istoriniame Sveikatingumo parke ir pritraukti į jį privačių investicijų aktyvaus poilsio turizmui plėtoti ir sv</text:span><text:span text:style-name="T247">eikatingumo paslaugoms teikti.</text:span></text:p>
            <text:p text:style-name="Normal"><text:span text:style-name="T248">Siektini rezultatai:</text:span><text:span text:style-name="T249"><text:s/>parengti Sveikatingumo parko atnaujinimo techninį projektą; ant Ratnyčios upelio įrengti aerohidrojonoterapijos<text:s/></text:span><text:soft-page-break/><text:span text:style-name="T250">paviljoną, skirtą kvėpuoti jonizuotu oru; atnaujinti tarp pušų vingiuojančius pasivaikščiojimo takus ir įrengti aerofitoterapijos zonas; rekons</text:span><text:span text:style-name="T251">truoti ant Ratnyčios upelio esančias kaskadines maudykles; įrengti biologiškai aktyvių pėdos taškų akupresūros baseiną; įrengti kitus su sveikatingumo paslaugų teikimu susijusius įrenginius (statinius).</text:span></text:p>
          </table:table-cell>
          <table:table-cell table:style-name="TableCell252">
            <text:p text:style-name="P253">4 000 000</text:p>
          </table:table-cell>
          <table:table-cell table:style-name="TableCell254">
            <text:p text:style-name="P255">4 000 000</text:p>
          </table:table-cell>
          <table:table-cell table:style-name="TableCell256">
            <text:p text:style-name="P257">0</text:p>
          </table:table-cell>
          <table:table-cell table:style-name="TableCell258">
            <text:p text:style-name="P259">0</text:p>
          </table:table-cell>
          <table:table-cell table:style-name="TableCell260">
            <text:p text:style-name="P261">2012</text:p>
          </table:table-cell>
          <table:table-cell table:style-name="TableCell262">
            <text:p text:style-name="P263">26</text:p>
          </table:table-cell>
          <table:table-cell table:style-name="TableCell264">
            <text:p text:style-name="P265">2012-05-01</text:p>
          </table:table-cell>
        </table:table-row>
        <text:soft-page-break/>
        <table:table-row table:style-name="TableRow266">
          <table:table-cell table:style-name="TableCell267">
            <text:p text:style-name="P268">5.</text:p>
          </table:table-cell>
          <table:table-cell table:style-name="TableCell269">
            <text:p text:style-name="P270">Kempingo Nemirsetoje, Palangoje, įrengimas</text:p>
          </table:table-cell>
          <table:table-cell table:style-name="TableCell271">
            <text:p text:style-name="P272">Palangos miesto savivaldybės administracija</text:p>
          </table:table-cell>
          <table:table-cell table:style-name="TableCell273">
            <text:p text:style-name="Normal"><text:span text:style-name="T274">Projekto tikslas</text:span><text:span text:style-name="T275"><text:s/>– plėtoti ekonominės klasės apgyvendinimo infrastruktūrą Palangoje, sukuriant palankesnes sąlygas aktyviam poilsiui ir skatinant atvykstamąjį bei vietin</text:span><text:span text:style-name="T276">į turizmą.</text:span></text:p>
            <text:p text:style-name="Normal"><text:span text:style-name="T277">Siektini rezultatai:</text:span><text:span text:style-name="T278"><text:s/>įrengti Europos standartus atitinkantį kempingą pajūryje, kuriame vietiniams ir užsienio turistams bus suteikiamos ne tik<text:s/></text:span><text:soft-page-break/><text:span text:style-name="T279">apgyvendinimo, bet ir maitinimo, laisvalaikio organizavimo ir kitos aktyvaus poilsio paslaugos.</text:span></text:p>
          </table:table-cell>
          <table:table-cell table:style-name="TableCell280">
            <text:p text:style-name="P281">4 000 000</text:p>
          </table:table-cell>
          <table:table-cell table:style-name="TableCell282">
            <text:p text:style-name="P283">4 000 000</text:p>
          </table:table-cell>
          <table:table-cell table:style-name="TableCell284">
            <text:p text:style-name="P285">0</text:p>
          </table:table-cell>
          <table:table-cell table:style-name="TableCell286">
            <text:p text:style-name="P287">0</text:p>
          </table:table-cell>
          <table:table-cell table:style-name="TableCell288">
            <text:p text:style-name="P289">2012</text:p>
          </table:table-cell>
          <table:table-cell table:style-name="TableCell290">
            <text:p text:style-name="P291">24</text:p>
          </table:table-cell>
          <table:table-cell table:style-name="TableCell292">
            <text:p text:style-name="P293">2012-05-01</text:p>
          </table:table-cell>
        </table:table-row>
        <text:soft-page-break/>
        <table:table-row table:style-name="TableRow294">
          <table:table-cell table:style-name="TableCell295">
            <text:p text:style-name="P296">6.</text:p>
          </table:table-cell>
          <table:table-cell table:style-name="TableCell297">
            <text:p text:style-name="P298">Jūros teikiamų pramogų, poilsio, sveikatingumo paslaugų ir<text:s/><text:soft-page-break/>pažinimo parkas Kopgalyje (Delfinų terapijos centro įkūrimo II etapas)</text:p>
          </table:table-cell>
          <table:table-cell table:style-name="TableCell299">
            <text:p text:style-name="P300">Lietuvos jūrų muziejus</text:p>
          </table:table-cell>
          <table:table-cell table:style-name="TableCell301">
            <text:p text:style-name="Normal"><text:span text:style-name="T302">Projekto tikslas</text:span><text:span text:style-name="T303"><text:s/>– aktyvaus poilsio turizmo infrastruktūros plėtra Lietuvos jūrų muziejuje, įsteigiant delfinų terapijos centrą.</text:span></text:p>
            <text:p text:style-name="Normal"><text:span text:style-name="T304">Siektini rezultatai:</text:span><text:span text:style-name="T305"><text:s/>atlikti delfinariumo<text:s/></text:span><text:soft-page-break/><text:span text:style-name="T306">pastato rekonstrukcijos II etapo darbus, apimančius gyvūnų baseinų ir delfinų terapijos centro korpus</text:span><text:span text:style-name="T307">o statybą, įrengiant jame gyvūnų gyvenamuosius ir gydomuosius (gimdymo, gydymo) baseinus, neįgaliesiems pritaikytus delfinų terapijos baseinus bei edukacines klases neįgaliųjų socialinei adaptacijai ir reabilitacijai, atvirą<text:s/></text:span><text:soft-page-break/><text:span text:style-name="T308">pasirodymų baseiną bei žiūrovų<text:s/></text:span><text:span text:style-name="T309">tribūną ir gyvūnų gyvybės palaikymo vandens paruošimo sistemą.</text:span></text:p>
          </table:table-cell>
          <table:table-cell table:style-name="TableCell310">
            <text:p text:style-name="P311">15 750 000</text:p>
          </table:table-cell>
          <table:table-cell table:style-name="TableCell312">
            <text:p text:style-name="P313">13 398 783</text:p>
          </table:table-cell>
          <table:table-cell table:style-name="TableCell314">
            <text:p text:style-name="P315">1 601 217</text:p>
          </table:table-cell>
          <table:table-cell table:style-name="TableCell316">
            <text:p text:style-name="P317">750 000</text:p>
          </table:table-cell>
          <table:table-cell table:style-name="TableCell318">
            <text:p text:style-name="P319">2011</text:p>
          </table:table-cell>
          <table:table-cell table:style-name="TableCell320">
            <text:p text:style-name="P321">36</text:p>
          </table:table-cell>
          <table:table-cell table:style-name="TableCell322">
            <text:p text:style-name="P323">2011-10-03</text:p>
          </table:table-cell>
        </table:table-row>
        <text:soft-page-break/>
        <table:table-row table:style-name="TableRow324">
          <table:table-cell table:style-name="TableCell325">
            <text:p text:style-name="P326">7.</text:p>
          </table:table-cell>
          <table:table-cell table:style-name="TableCell327">
            <text:p text:style-name="P328">Aktyvaus turizmo, poilsio ir pramogų parko Anykščiuose ant Kalitos kalno kūrimas</text:p>
          </table:table-cell>
          <table:table-cell table:style-name="TableCell329">
            <text:p text:style-name="P330">Anykščių turizmo informacijos centras</text:p>
          </table:table-cell>
          <table:table-cell table:style-name="TableCell331">
            <text:p text:style-name="Normal"><text:span text:style-name="T332">Projekto<text:s/></text:span><text:span text:style-name="T333">tikslas</text:span><text:span text:style-name="T334"><text:s/>– tęsti Kalitos kalno komplekso paslaugų viešojo turizmo, aktyvaus poilsio ir sveikatingumo infrastruktūros plėtrą, sudarant palankias sąlygas poilsiui, sveikatingumui ir laisvalaikiui, sukurti viešąją turizmo infrastruktūrą ir paslaugas, kurios pr</text:span><text:span text:style-name="T335">itrauktų privačių investicijų, sumažintų turistų srautų sezoniškumą ir užtikrintų ilgalaikę Anykščių ir viso regiono plėtrą.<text:s/></text:span></text:p>
            <text:p text:style-name="Normal"><text:span text:style-name="T336">Siektini rezultatai:</text:span><text:span text:style-name="T337"><text:s/>įrengti slidininkų keltuvą; įrengti lauko inžinerinius tinklus, skirtus lankytojų centro pastatui; įrengti apšvietimą ir pertvarkyti elektros inžinerinius tinklus kalno teritorijoje; įrengti eskalatorių ir sniego lovį; įsigyti sniego trasų paruošimo įreng</text:span><text:span text:style-name="T338">inį – traktorių; įsigyti sniego gaminimo įrenginį – patranką (3 vnt.); įsigyti sniego gaminimo įrenginį – stiebą (3 vnt.).</text:span></text:p>
          </table:table-cell>
          <table:table-cell table:style-name="TableCell339">
            <text:p text:style-name="P340">2 792 937</text:p>
          </table:table-cell>
          <table:table-cell table:style-name="TableCell341">
            <text:p text:style-name="P342">2 000 000</text:p>
          </table:table-cell>
          <table:table-cell table:style-name="TableCell343">
            <text:p text:style-name="P344">0</text:p>
          </table:table-cell>
          <table:table-cell table:style-name="TableCell345">
            <text:p text:style-name="P346">792 937</text:p>
          </table:table-cell>
          <table:table-cell table:style-name="TableCell347">
            <text:p text:style-name="P348">2011</text:p>
          </table:table-cell>
          <table:table-cell table:style-name="TableCell349">
            <text:p text:style-name="P350">36</text:p>
          </table:table-cell>
          <table:table-cell table:style-name="TableCell351">
            <text:p text:style-name="P352">2012-03-01</text:p>
          </table:table-cell>
        </table:table-row>
        <table:table-row table:style-name="TableRow353">
          <table:table-cell table:style-name="TableCell354">
            <text:p text:style-name="P355">8.</text:p>
          </table:table-cell>
          <table:table-cell table:style-name="TableCell356">
            <text:p text:style-name="P357">Mineralinio vandens panaudojimas poilsiui ir turizmui Birštono kurorte</text:p>
          </table:table-cell>
          <table:table-cell table:style-name="TableCell358">
            <text:p text:style-name="P359">Birštono<text:s/>miesto tvarkymo tarnyba</text:p>
          </table:table-cell>
          <table:table-cell table:style-name="TableCell360">
            <text:p text:style-name="Normal"><text:span text:style-name="T361">Projekto tikslas</text:span><text:span text:style-name="T362"><text:s/>– pritaikyti mineralinį vandenį sveikatinimui, įrengiant mineralinio vandens panaudojimo statinius ir juos pritaikant poilsiui ir turizmui.</text:span></text:p>
            <text:p text:style-name="Normal"><text:span text:style-name="T363">Siektini rezultatai:</text:span><text:span text:style-name="T364"><text:s/>įrengti mineralinio vandens gėrimo-garinimo paviljoną;</text:span><text:span text:style-name="T365"><text:s/>įrengti du inhaliacinius bokštus; įrengti Kneipo terapijos elementus.</text:span></text:p>
          </table:table-cell>
          <table:table-cell table:style-name="TableCell366">
            <text:p text:style-name="P367">3 500 000</text:p>
          </table:table-cell>
          <table:table-cell table:style-name="TableCell368">
            <text:p text:style-name="P369">3 500 000</text:p>
          </table:table-cell>
          <table:table-cell table:style-name="TableCell370">
            <text:p text:style-name="P371">0</text:p>
          </table:table-cell>
          <table:table-cell table:style-name="TableCell372">
            <text:p text:style-name="P373">0</text:p>
          </table:table-cell>
          <table:table-cell table:style-name="TableCell374">
            <text:p text:style-name="P375">2012</text:p>
          </table:table-cell>
          <table:table-cell table:style-name="TableCell376">
            <text:p text:style-name="P377">18</text:p>
          </table:table-cell>
          <table:table-cell table:style-name="TableCell378">
            <text:p text:style-name="P379">2012-04-01</text:p>
          </table:table-cell>
        </table:table-row>
        <table:table-row table:style-name="TableRow380">
          <table:table-cell table:style-name="TableCell381">
            <text:p text:style-name="P382">9.</text:p>
          </table:table-cell>
          <table:table-cell table:style-name="TableCell383">
            <text:p text:style-name="P384">Viešosios kempingo infrastruktūros statyba Biržų m.</text:p>
          </table:table-cell>
          <table:table-cell table:style-name="TableCell385">
            <text:p text:style-name="P386">Biržų rajono savivaldybės administracija</text:p>
          </table:table-cell>
          <table:table-cell table:style-name="TableCell387">
            <text:p text:style-name="Normal"><text:span text:style-name="T388">Projekto tikslas</text:span><text:span text:style-name="T389"><text:s/>– skatinti atvykstamąjį ir vietos turizmą, sukuriant viešąją kempingo infrastruktūrą Biržų mieste.</text:span></text:p>
            <text:p text:style-name="Normal"><text:span text:style-name="T390">Siektini rezultatai:</text:span><text:span text:style-name="T391"><text:s/>parengti viešosios kempingo infrastruktūros statybos techninį projektą; sukurti viešąją kempingo infrastruktūrą.</text:span></text:p>
          </table:table-cell>
          <table:table-cell table:style-name="TableCell392">
            <text:p text:style-name="P393">1 500 000</text:p>
          </table:table-cell>
          <table:table-cell table:style-name="TableCell394">
            <text:p text:style-name="P395">1 500 000</text:p>
          </table:table-cell>
          <table:table-cell table:style-name="TableCell396">
            <text:p text:style-name="P397">0</text:p>
          </table:table-cell>
          <table:table-cell table:style-name="TableCell398">
            <text:p text:style-name="P399">0</text:p>
          </table:table-cell>
          <table:table-cell table:style-name="TableCell400">
            <text:p text:style-name="P401">2011</text:p>
          </table:table-cell>
          <table:table-cell table:style-name="TableCell402">
            <text:p text:style-name="P403">18</text:p>
          </table:table-cell>
          <table:table-cell table:style-name="TableCell404">
            <text:p text:style-name="P405">2012-03-30</text:p>
          </table:table-cell>
        </table:table-row>
        <table:table-row table:style-name="TableRow406">
          <table:table-cell table:style-name="TableCell407">
            <text:p text:style-name="P408">10.</text:p>
          </table:table-cell>
          <table:table-cell table:style-name="TableCell409">
            <text:p text:style-name="P410">Kempingo Dubysos regioniniame parke įrengimas</text:p>
          </table:table-cell>
          <table:table-cell table:style-name="TableCell411">
            <text:p text:style-name="P412">Dubysos regioninio parko direkcija</text:p>
          </table:table-cell>
          <table:table-cell table:style-name="TableCell413">
            <text:p text:style-name="Normal"><text:span text:style-name="T414">Projekto tikslas</text:span><text:span text:style-name="T415"><text:s/>– didinti aktyvaus poilsio infrastruktūros potencialą Dubysos regioniniame parke, sukuriant palankesnes sąlygas aktyviam viešajam tu</text:span><text:span text:style-name="T416">rizmui ir skatinant atvykstamąjį bei vietinį turizmą.</text:span></text:p>
            <text:p text:style-name="Normal"><text:span text:style-name="T417">Siektini rezultatai:</text:span><text:span text:style-name="T418"><text:s/>įrengti kempingą Dubysos regioniniame 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419">
            <text:p text:style-name="P420">1<text:s/>500 000</text:p>
          </table:table-cell>
          <table:table-cell table:style-name="TableCell421">
            <text:p text:style-name="P422">1 500 000</text:p>
          </table:table-cell>
          <table:table-cell table:style-name="TableCell423">
            <text:p text:style-name="P424">0</text:p>
          </table:table-cell>
          <table:table-cell table:style-name="TableCell425">
            <text:p text:style-name="P426">0</text:p>
          </table:table-cell>
          <table:table-cell table:style-name="TableCell427">
            <text:p text:style-name="P428">2012</text:p>
          </table:table-cell>
          <table:table-cell table:style-name="TableCell429">
            <text:p text:style-name="P430">24</text:p>
          </table:table-cell>
          <table:table-cell table:style-name="TableCell431">
            <text:p text:style-name="P432">2012-05-01</text:p>
          </table:table-cell>
        </table:table-row>
        <table:table-row table:style-name="TableRow433">
          <table:table-cell table:style-name="TableCell434">
            <text:p text:style-name="P435">11.</text:p>
          </table:table-cell>
          <table:table-cell table:style-name="TableCell436">
            <text:p text:style-name="P437">VšĮ „Vito Gerulaičio vardo teniso akademija“ daugiafunkcio sporto, paslaugų ir sveikatingumo komplekso plėtra (I etapas)</text:p>
          </table:table-cell>
          <table:table-cell table:style-name="TableCell438">
            <text:p text:style-name="P439">VšĮ „Vito Gerulaičio vardo teniso akademija“</text:p>
          </table:table-cell>
          <table:table-cell table:style-name="TableCell440">
            <text:p text:style-name="Normal"><text:span text:style-name="T441">Projekto tikslas</text:span><text:span text:style-name="T442"><text:s/>– įgyvendinti daugiafunkcio sveikatos gerinimo komplekso plėtros bei pritaikymo turizmo poreikiams projekto I etapą.</text:span></text:p>
            <text:p text:style-name="Normal"><text:span text:style-name="T443">Siektini rezultatai:</text:span><text:span text:style-name="T444"><text:s/>įrengti specializuotas sveikatos gerinimo paslaugų patalpas ir sutvarkyti tam reikalingą infrastruktūrą.</text:span></text:p>
          </table:table-cell>
          <table:table-cell table:style-name="TableCell445">
            <text:p text:style-name="P446"><text:span text:style-name="T447">3 500 000</text:span><text:span text:style-name="T448"><text:s text:c="3"/></text:span><text:span text:style-name="T449"><text:s text:c="7"/></text:span></text:p>
          </table:table-cell>
          <table:table-cell table:style-name="TableCell450">
            <text:p text:style-name="P451">3 500 000</text:p>
          </table:table-cell>
          <table:table-cell table:style-name="TableCell452">
            <text:p text:style-name="P453">0</text:p>
          </table:table-cell>
          <table:table-cell table:style-name="TableCell454">
            <text:p text:style-name="P455">0</text:p>
          </table:table-cell>
          <table:table-cell table:style-name="TableCell456">
            <text:p text:style-name="P457">2011</text:p>
          </table:table-cell>
          <table:table-cell table:style-name="TableCell458">
            <text:p text:style-name="P459">24</text:p>
          </table:table-cell>
          <table:table-cell table:style-name="TableCell460">
            <text:p text:style-name="P461">2012-05-01</text:p>
          </table:table-cell>
        </table:table-row>
        <table:table-row table:style-name="TableRow462">
          <table:table-cell table:style-name="TableCell463">
            <text:p text:style-name="P464">12.</text:p>
          </table:table-cell>
          <table:table-cell table:style-name="TableCell465">
            <text:p text:style-name="P466">Ekologinio rekreacinio turizmo infrastruktūros plėtra Trakų kurortinėje teritorijoje</text:p>
          </table:table-cell>
          <table:table-cell table:style-name="TableCell467">
            <text:p text:style-name="P468">Trakų rajono savivaldybės administracija</text:p>
          </table:table-cell>
          <table:table-cell table:style-name="TableCell469">
            <text:p text:style-name="Normal"><text:span text:style-name="T470">Projekto tikslas</text:span><text:span text:style-name="T471"><text:s/>– didinti Trakų kurortinės teritorijos, kaip turizmo traukos centro, plėtrą ir skatinti atvykstamąjį ir vietos turizmą, sukuriant palankesnes sąlygas kokybiškam aktyviam poilsiui.</text:span></text:p>
            <text:p text:style-name="Normal"><text:span text:style-name="T472">Siektini rezultatai:</text:span><text:span text:style-name="T473"><text:s/>įrengti 2 paplūdimius, atitinkančius higienos normas;<text:s/></text:span><text:span text:style-name="T474">įrengti 5 prieplaukas; įrengti 1 tiltą; sutvarkyti pėsčiųjų takus iki Birutės skg., Lukos ežero pakrantės (I etapas) ir (ar) skverą prie Šv. Jono Nepomuko koplytstulpio (II etapas).</text:span></text:p>
          </table:table-cell>
          <table:table-cell table:style-name="TableCell475">
            <text:p text:style-name="P476">3 470 000</text:p>
          </table:table-cell>
          <table:table-cell table:style-name="TableCell477">
            <text:p text:style-name="P478">3 000 000</text:p>
          </table:table-cell>
          <table:table-cell table:style-name="TableCell479">
            <text:p text:style-name="P480">0</text:p>
          </table:table-cell>
          <table:table-cell table:style-name="TableCell481">
            <text:p text:style-name="P482">470 000</text:p>
          </table:table-cell>
          <table:table-cell table:style-name="TableCell483">
            <text:p text:style-name="P484">2012</text:p>
          </table:table-cell>
          <table:table-cell table:style-name="TableCell485">
            <text:p text:style-name="P486">36</text:p>
          </table:table-cell>
          <table:table-cell table:style-name="TableCell487">
            <text:p text:style-name="P488">2012-05-01</text:p>
          </table:table-cell>
        </table:table-row>
        <table:table-row table:style-name="TableRow489">
          <table:table-cell table:style-name="TableCell490">
            <text:p text:style-name="P491">13.</text:p>
          </table:table-cell>
          <table:table-cell table:style-name="TableCell492">
            <text:p text:style-name="P493">Dviračių trasų<text:s/>plėtra Birštono kurorte</text:p>
          </table:table-cell>
          <table:table-cell table:style-name="TableCell494">
            <text:p text:style-name="P495">Birštono sporto centras</text:p>
          </table:table-cell>
          <table:table-cell table:style-name="TableCell496">
            <text:p text:style-name="Normal"><text:span text:style-name="T497">Projekto tikslas</text:span><text:span text:style-name="T498"><text:s/>– įrengti dviračių trasas Birštono kurorte su reikalinga aktyvaus poilsio ir turizmo infrastruktūra.</text:span></text:p>
            <text:p text:style-name="Normal"><text:span text:style-name="T499">Siektini rezultatai:</text:span><text:span text:style-name="T500"><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501">
            <text:p text:style-name="P502">3 100<text:s/>000</text:p>
          </table:table-cell>
          <table:table-cell table:style-name="TableCell503">
            <text:p text:style-name="P504">3 100 000</text:p>
          </table:table-cell>
          <table:table-cell table:style-name="TableCell505">
            <text:p text:style-name="P506">0</text:p>
          </table:table-cell>
          <table:table-cell table:style-name="TableCell507">
            <text:p text:style-name="P508">0</text:p>
          </table:table-cell>
          <table:table-cell table:style-name="TableCell509">
            <text:p text:style-name="P510">2012</text:p>
          </table:table-cell>
          <table:table-cell table:style-name="TableCell511">
            <text:p text:style-name="P512">24</text:p>
          </table:table-cell>
          <table:table-cell table:style-name="TableCell513">
            <text:p text:style-name="P514">2012-03-3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Iš viso:</text:p>
          </table:table-cell>
          <table:table-cell table:style-name="TableCell524">
            <text:p text:style-name="P525">67 654 129</text:p>
          </table:table-cell>
          <table:table-cell table:style-name="TableCell526">
            <text:p text:style-name="P527">63 498 783</text:p>
          </table:table-cell>
          <table:table-cell table:style-name="TableCell528">
            <text:p text:style-name="P529">1 601 217</text:p>
          </table:table-cell>
          <table:table-cell table:style-name="TableCell530">
            <text:p text:style-name="P531">2 554 129</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ext:p text:style-name="P538">_________________</text:p>
      <text:p text:style-name="P539">Priedo pakeitimai:</text:p>
      <text:p text:style-name="P540"><text:span text:style-name="T541">Nr.<text:s/></text:span><text:a xlink:href="https://www.e-tar.lt/portal/legalAct.html?documentId=TAR.5520D5F382AC" office:target-frame-name="_top" xlink:show="replace"><text:span text:style-name="T542">4-700</text:span></text:a><text:span text:style-name="T543">, 2011-09-30, Žin., 2011, Nr.</text:span><text:span text:style-name="T544"><text:s/>119-5643 (2011-10-01), i. k. 1112020ISAK0004-700</text:span></text:p>
      <text:p text:style-name="P545"><text:span text:style-name="T546">Nr.<text:s/></text:span><text:a xlink:href="https://www.e-tar.lt/portal/legalAct.html?documentId=TAR.E7D280DF50C5" office:target-frame-name="_top" xlink:show="replace"><text:span text:style-name="T547">4-771</text:span></text:a><text:span text:style-name="T548">, 2011-10-21, Žin., 2011, Nr. 129-6119 (2011-10-27), i. k. 1112020ISAK0004-771</text:span></text:p>
      <text:p text:style-name="Normal"/>
      <text:p text:style-name="P549">PATVIRTINTA</text:p>
      <text:p text:style-name="P552">Lietuvos Respublikos ūkio ministro<text:s/></text:p>
      <text:p text:style-name="P553">2011 m. liepos 14 d. įsakymu Nr. 4-494</text:p>
      <text:p text:style-name="P554">(Lietuvos Respublikos ūkio ministro<text:s/></text:p>
      <text:p text:style-name="P555">2011 m. lapkričio 18 d. įsakymo Nr. 4-846<text:s/></text:p>
      <text:p text:style-name="P556">redakcija)</text:p>
      <text:p text:style-name="P557"/>
      <text:p text:style-name="P558"><text:span text:style-name="T559">VIEŠOSIOS TURIZMO INFRASTRUKTŪROS VALSTYBĖS PLANUOJAMŲ PROJEKTŲ, SIŪLOMŲ FINANSUOTI PAGA</text:span><text:span text:style-name="T560">L 2007–2013 M. SANGLAUDOS SKATINIMO VEIKSMŲ PROGRAMOS 1 PRIORITETO „VIETINĖ IR URBANISTINĖ PLĖTRA, KULTŪROS PAVELDO IR GAMTOS IŠSAUGOJIMAS BEI PRITAIKYMAS TURIZMO PLĖTRAI“ VP3-1.3-ŪM-02-V PRIEMONĘ „VIEŠŲJŲ NEKILNOJAMŲJŲ KULTŪROS PAVELDO OBJEKTŲ KOMPLEKSIŠK</text:span><text:span text:style-name="T561">AS PRITAIKYMAS TURIZMO REIKMĖMS“,<text:s/></text:span><text:span text:style-name="T562"><text:line-break/>SĄRAŠAS NR. 02</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4">
              <text:p text:style-name="P577">Eil. Nr.</text:p>
            </table:table-cell>
            <table:table-cell table:style-name="TableCell578" table:number-rows-spanned="4">
              <text:p text:style-name="P579">Projekto pavadinimas</text:p>
            </table:table-cell>
            <table:table-cell table:style-name="TableCell580" table:number-rows-spanned="4">
              <text:p text:style-name="P581">Pareiškėjas</text:p>
            </table:table-cell>
            <table:table-cell table:style-name="TableCell582" table:number-rows-spanned="4">
              <text:p text:style-name="P583">Projekto aprašymas (pagrindinis tikslas, siektini rezultatai)</text:p>
            </table:table-cell>
            <table:table-cell table:style-name="TableCell584" table:number-rows-spanned="4">
              <text:p text:style-name="P585">Preliminari projekto vertė, Lt</text:p>
            </table:table-cell>
            <table:table-cell table:style-name="TableCell586" table:number-columns-spanned="3" table:number-rows-spanned="2">
              <text:p text:style-name="P587">Projekto finansavimo šaltiniai, Lt</text:p>
            </table:table-cell>
            <table:covered-table-cell/>
            <table:covered-table-cell/>
            <table:table-cell table:style-name="TableCell588" table:number-columns-spanned="3" table:number-rows-spanned="2">
              <text:p text:style-name="P589">Projekto terminai</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able:covered-table-cell>
              <text:p text:style-name="P597"/>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able:number-rows-spanned="2">
              <text:p text:style-name="P605">preliminari Europos Sąjungos fondų lėšų suma (iki), Lt<text:s/></text:p>
            </table:table-cell>
            <table:table-cell table:style-name="TableCell606" table:number-rows-spanned="2">
              <text:p text:style-name="P607">preliminari bendrojo finansavimo (valstybės biudžeto) lėšų suma (iki), Lt</text:p>
            </table:table-cell>
            <table:table-cell table:style-name="TableCell608" table:number-rows-spanned="2">
              <text:p text:style-name="P609">kiti finansavimo šaltiniai, Lt<text:s/></text:p>
            </table:table-cell>
            <table:table-cell table:style-name="TableCell610" table:number-rows-spanned="2">
              <text:p text:style-name="P611">projekto veiklų įgyvendinimo pradžia</text:p>
            </table:table-cell>
            <table:table-cell table:style-name="TableCell612" table:number-rows-spanned="2">
              <text:p text:style-name="P613">preliminari projekto veiklų įgyvendinimo trukmė, mėn.</text:p>
            </table:table-cell>
            <table:table-cell table:style-name="TableCell614" table:number-rows-spanned="2">
              <text:p text:style-name="P615">paraiškos pateikimo įgyvendinančiajai institucijai terminas (iki)</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1.</text:p>
          </table:table-cell>
          <table:table-cell table:style-name="TableCell631">
            <text:p text:style-name="P632">Palangos botanikos parko istorinės dalies restauracija ir pritaikymas viešosioms reikmėms, II etapas</text:p>
          </table:table-cell>
          <table:table-cell table:style-name="TableCell633">
            <text:p text:style-name="P634">Palangos miesto savivaldybės administracija</text:p>
          </table:table-cell>
          <table:table-cell table:style-name="TableCell635">
            <text:p text:style-name="Normal"><text:span text:style-name="T636">Projekto tikslas</text:span><text:span text:style-name="T637"><text:s/>– kompleksiškai restauruoti Palangos dvaro sodybos objektus ir pritaikyti juos kultūros, turizmo, švietimo, meno, mokslo, edukacijos ir kitoms viešosioms reikmėms skatinant turizmo sezoniškumo mažėjimą.</text:span></text:p>
            <text:p text:style-name="Normal"><text:span text:style-name="T638">Siektini rezultatai:</text:span><text:span text:style-name="T639"><text:s/>sutvarkyti tvenkinio krantą, <text:s/>d</text:span><text:span text:style-name="T640">ugną ir taką apie tvenkinį; įrengti, atnaujinti elektros apšvietimo tinklus; restauruoti fontaną F1 ir atlikti kitus restauracijos darbus.<text:s/></text:span></text:p>
          </table:table-cell>
          <table:table-cell table:style-name="TableCell641">
            <text:p text:style-name="P642">3 000 000</text:p>
          </table:table-cell>
          <table:table-cell table:style-name="TableCell643">
            <text:p text:style-name="P644">3 000 000</text:p>
          </table:table-cell>
          <table:table-cell table:style-name="TableCell645">
            <text:p text:style-name="P646">0</text:p>
          </table:table-cell>
          <table:table-cell table:style-name="TableCell647">
            <text:p text:style-name="P648">0</text:p>
          </table:table-cell>
          <table:table-cell table:style-name="TableCell649">
            <text:p text:style-name="P650">2012</text:p>
          </table:table-cell>
          <table:table-cell table:style-name="TableCell651">
            <text:p text:style-name="P652">36</text:p>
          </table:table-cell>
          <table:table-cell table:style-name="TableCell653">
            <text:p text:style-name="P654">2012-05-01</text:p>
          </table:table-cell>
        </table:table-row>
        <table:table-row table:style-name="TableRow655">
          <table:table-cell table:style-name="TableCell656">
            <text:p text:style-name="P657">2.</text:p>
          </table:table-cell>
          <table:table-cell table:style-name="TableCell658">
            <text:p text:style-name="P659">Plungės M. Oginskio dvaro sodybos pritaikymas turizmo reikmėms,<text:s/>III etapas</text:p>
          </table:table-cell>
          <table:table-cell table:style-name="TableCell660">
            <text:p text:style-name="P661">Žemaičių dailės muziejus</text:p>
          </table:table-cell>
          <table:table-cell table:style-name="TableCell662">
            <text:p text:style-name="Normal"><text:span text:style-name="T663">Projekto tikslas</text:span><text:span text:style-name="T664"><text:s/>– atliekant Plungės dvaro sodybos restauraciją bei pritaikant turizmo reikmėms, skatinti <text:s/>kultūrinio ir</text:span><text:span text:style-name="T665"><text:s/></text:span><text:span text:style-name="T666">pažintinio turizmo plėtrą regione.</text:span></text:p>
            <text:p text:style-name="Normal"><text:span text:style-name="T667">Siektini rezultatai:</text:span><text:span text:style-name="T668"><text:s/>atlikti Plungės dvaro sodybos rūmų G213K1P dalinę vidaus restauraciją ir rekonstrukciją bei pritaikyti kultūriniam ir pažintiniam turizmui.</text:span></text:p>
          </table:table-cell>
          <table:table-cell table:style-name="TableCell669">
            <text:p text:style-name="P670">5 250 000</text:p>
          </table:table-cell>
          <table:table-cell table:style-name="TableCell671">
            <text:p text:style-name="P672">1 000 000</text:p>
          </table:table-cell>
          <table:table-cell table:style-name="TableCell673">
            <text:p text:style-name="P674">4 000 000</text:p>
          </table:table-cell>
          <table:table-cell table:style-name="TableCell675">
            <text:p text:style-name="P676">250 000</text:p>
          </table:table-cell>
          <table:table-cell table:style-name="TableCell677">
            <text:p text:style-name="P678">2012</text:p>
          </table:table-cell>
          <table:table-cell table:style-name="TableCell679">
            <text:p text:style-name="P680">36</text:p>
          </table:table-cell>
          <table:table-cell table:style-name="TableCell681">
            <text:p text:style-name="P682">2011-12-30</text:p>
          </table:table-cell>
        </table:table-row>
        <table:table-row table:style-name="TableRow683">
          <table:table-cell table:style-name="TableCell684">
            <text:p text:style-name="P685">3.</text:p>
          </table:table-cell>
          <table:table-cell table:style-name="TableCell686">
            <text:p text:style-name="P687">Užugirio (A. Smetonos) dvaro pritaikymas turizmo<text:s/>reikmėms</text:p>
          </table:table-cell>
          <table:table-cell table:style-name="TableCell688">
            <text:p text:style-name="P689">Ukmergės rajono savivaldybės administracija</text:p>
          </table:table-cell>
          <table:table-cell table:style-name="TableCell690">
            <text:p text:style-name="Normal"><text:span text:style-name="T691">Projekto tikslas</text:span><text:span text:style-name="T692"><text:s/>– kompleksiškai pritaikyti pirmojo nepriklausomos Lietuvos prezidento A. Smetonos Užugirio dvaro sodybą turizmo reikmėms, skatinant vietinių bei užsienio turistų srautą ir privačių inves</text:span><text:span text:style-name="T693">ticijų pritraukimą.<text:s/></text:span></text:p>
            <text:p text:style-name="Normal"><text:span text:style-name="T694">Siektini rezultatai:</text:span><text:span text:style-name="T695"><text:s/>rekonstruoti bei pritaikyti turizmo reikmėms du A. Smetonos dvaro sodybos pastatus; įrengti pirmojo nepriklausomos Lietuvos prezidento A. Smetonos muziejų; buvusiame kumetyno pastate įrengti viešbutį bei kavinę; su</text:span><text:span text:style-name="T696">tvarkyti inžinerinę infrastruktūrą.</text:span></text:p>
          </table:table-cell>
          <table:table-cell table:style-name="TableCell697">
            <text:p text:style-name="P698">5 461 538</text:p>
          </table:table-cell>
          <table:table-cell table:style-name="TableCell699">
            <text:p text:style-name="P700">5 000 000</text:p>
          </table:table-cell>
          <table:table-cell table:style-name="TableCell701">
            <text:p text:style-name="P702">0</text:p>
          </table:table-cell>
          <table:table-cell table:style-name="TableCell703">
            <text:p text:style-name="P704">461 538</text:p>
          </table:table-cell>
          <table:table-cell table:style-name="TableCell705">
            <text:p text:style-name="P706">2011</text:p>
          </table:table-cell>
          <table:table-cell table:style-name="TableCell707">
            <text:p text:style-name="P708">24</text:p>
          </table:table-cell>
          <table:table-cell table:style-name="TableCell709">
            <text:p text:style-name="P710">2011-11-25</text:p>
          </table:table-cell>
        </table:table-row>
        <table:table-row table:style-name="TableRow711">
          <table:table-cell table:style-name="TableCell712">
            <text:p text:style-name="P713">4.</text:p>
          </table:table-cell>
          <table:table-cell table:style-name="TableCell714">
            <text:p text:style-name="P715">Klaipėdos dramos teatro pastato, Teatro g. 2, Klaipėdoje, pritaikymas kultūrinio turizmo reikmėms</text:p>
          </table:table-cell>
          <table:table-cell table:style-name="TableCell716">
            <text:p text:style-name="P717">Klaipėdos dramos teatras</text:p>
          </table:table-cell>
          <table:table-cell table:style-name="TableCell718">
            <text:p text:style-name="Normal"><text:span text:style-name="T719">Projekto tikslas</text:span><text:span text:style-name="T720"><text:s/>– pritaikyti Klaipėdos dramos teatro didžiąją salę konferenciniam ir kultūriniam turizmui.</text:span></text:p>
            <text:p text:style-name="Normal"><text:span text:style-name="T721">Siektini rezultatai:</text:span><text:span text:style-name="T722"><text:s/>įdiegti sinchroninio vertimo sistemą; įrengti didžiosios salės žiūrovinės dalies platformų kėlimo mechanizmą; įdiegti didžiosios salės įgarsini</text:span><text:span text:style-name="T723">mo ir elektroakustinės architektūros sistemą.</text:span></text:p>
          </table:table-cell>
          <table:table-cell table:style-name="TableCell724">
            <text:p text:style-name="P725">9 000 000</text:p>
          </table:table-cell>
          <table:table-cell table:style-name="TableCell726">
            <text:p text:style-name="P727">1 000 000</text:p>
          </table:table-cell>
          <table:table-cell table:style-name="TableCell728">
            <text:p text:style-name="P729">8 000 000</text:p>
          </table:table-cell>
          <table:table-cell table:style-name="TableCell730">
            <text:p text:style-name="P731">0</text:p>
          </table:table-cell>
          <table:table-cell table:style-name="TableCell732">
            <text:p text:style-name="P733">2012</text:p>
          </table:table-cell>
          <table:table-cell table:style-name="TableCell734">
            <text:p text:style-name="P735">36</text:p>
          </table:table-cell>
          <table:table-cell table:style-name="TableCell736">
            <text:p text:style-name="P737">2011-10-03</text:p>
          </table:table-cell>
        </table:table-row>
        <table:table-row table:style-name="TableRow738">
          <table:table-cell table:style-name="TableCell739">
            <text:p text:style-name="P740">5.</text:p>
          </table:table-cell>
          <table:table-cell table:style-name="TableCell741">
            <text:p text:style-name="P742">Kauno valstybinio dramos teatro kompleksiškas pritaikymas kultūrinio turizmo reikmėms</text:p>
          </table:table-cell>
          <table:table-cell table:style-name="TableCell743">
            <text:p text:style-name="P744">Kauno valstybinis dramos teatras</text:p>
          </table:table-cell>
          <table:table-cell table:style-name="TableCell745">
            <text:p text:style-name="Normal"><text:span text:style-name="T746">Projekto tikslas</text:span><text:span text:style-name="T747"><text:s/>– kompleksiškai pritaikyti Kauno valstybinį dramos teatrą kultūrinio ir konferencinio turizmo plėtrai.</text:span></text:p>
            <text:p text:style-name="Normal"><text:span text:style-name="T748">Siektini rezultatai:</text:span><text:span text:style-name="T749"><text:s/>įrengti pagrindinę garso sistemą, informacinių pranešimų ir tarnybinio ryšio (režisieriaus padėjėjo) sistemą, kalbų vertimo sistemą, scenografijos sistemą (priekinės uždangos mechanizmą ir uždangą, orkestro duobės mechanizmus, scenos rato mechanizmus), sc</text:span><text:span text:style-name="T750">enos meninio apšvietimo ir pagrindinės žiūrovų salės apšvietimo valdymo sistemą.</text:span></text:p>
          </table:table-cell>
          <table:table-cell table:style-name="TableCell751">
            <text:p text:style-name="P752">5 000 000</text:p>
          </table:table-cell>
          <table:table-cell table:style-name="TableCell753">
            <text:p text:style-name="P754">5 000 000</text:p>
          </table:table-cell>
          <table:table-cell table:style-name="TableCell755">
            <text:p text:style-name="P756">0</text:p>
          </table:table-cell>
          <table:table-cell table:style-name="TableCell757">
            <text:p text:style-name="P758">0</text:p>
          </table:table-cell>
          <table:table-cell table:style-name="TableCell759">
            <text:p text:style-name="P760">2011</text:p>
          </table:table-cell>
          <table:table-cell table:style-name="TableCell761">
            <text:p text:style-name="P762">24</text:p>
          </table:table-cell>
          <table:table-cell table:style-name="TableCell763">
            <text:p text:style-name="P764">2011-10-03</text:p>
          </table:table-cell>
        </table:table-row>
        <table:table-row table:style-name="TableRow765">
          <table:table-cell table:style-name="TableCell766">
            <text:p text:style-name="P767">6.</text:p>
          </table:table-cell>
          <table:table-cell table:style-name="TableCell768">
            <text:p text:style-name="P769">Vilniaus Bastėjos liekanų pritaikymas viešosioms turizmo reikmėms</text:p>
          </table:table-cell>
          <table:table-cell table:style-name="TableCell770">
            <text:p text:style-name="P771">Lietuvos nacionalinis muziejus</text:p>
          </table:table-cell>
          <table:table-cell table:style-name="TableCell772">
            <text:p text:style-name="Normal"><text:span text:style-name="T773">Projekto tikslas</text:span><text:span text:style-name="T774"><text:s/>– atkurti ir viešosioms turizmo reikmėms pritaikyti Vilniaus gynybinės sienos fortifikacinį įtvirtinimą – bastėją (25164) Bokšto g. 20 / Subačiaus g. 18, Vilniuje.</text:span></text:p>
            <text:p text:style-name="Normal"><text:span text:style-name="T775">Siektini rezultatai:</text:span><text:span text:style-name="T776"><text:s/>restauruoti unikalų statinį, architektūra ir paskirtimi išskirtinį ir<text:s/></text:span><text:span text:style-name="T777">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78">gų kompleksiškumą Bokšto g. / Subačiaus g. kvartaluose.</text:span></text:p>
          </table:table-cell>
          <table:table-cell table:style-name="TableCell779">
            <text:p text:style-name="P780">17 055 460</text:p>
          </table:table-cell>
          <table:table-cell table:style-name="TableCell781">
            <text:p text:style-name="P782">1 000 000</text:p>
          </table:table-cell>
          <table:table-cell table:style-name="TableCell783">
            <text:p text:style-name="P784">8 000 000</text:p>
          </table:table-cell>
          <table:table-cell table:style-name="TableCell785">
            <text:p text:style-name="P786">8 055 460</text:p>
          </table:table-cell>
          <table:table-cell table:style-name="TableCell787">
            <text:p text:style-name="P788">2011</text:p>
          </table:table-cell>
          <table:table-cell table:style-name="TableCell789">
            <text:p text:style-name="P790">36</text:p>
          </table:table-cell>
          <table:table-cell table:style-name="TableCell791">
            <text:p text:style-name="P792">2011-11-04</text:p>
          </table:table-cell>
        </table:table-row>
        <table:table-row table:style-name="TableRow793">
          <table:table-cell table:style-name="TableCell794">
            <text:p text:style-name="P795">7.</text:p>
          </table:table-cell>
          <table:table-cell table:style-name="TableCell796">
            <text:p text:style-name="P797">Valstybinio Kernavės kultūrinio rezervato viešosios turizmo infrastruktūros sukūrimas</text:p>
          </table:table-cell>
          <table:table-cell table:style-name="TableCell798">
            <text:p text:style-name="P799">Valstybinio Kernavės kultūrinio rezervato<text:s/>direkcija</text:p>
          </table:table-cell>
          <table:table-cell table:style-name="TableCell800">
            <text:p text:style-name="Normal"><text:span text:style-name="T801">Projekto tikslas</text:span><text:span text:style-name="T802"><text:s/>– pritaikyti valstybinio Kernavės kultūrinio rezervato teritoriją (194,4 ha) – UNESCO pasaulio paveldo objektą – pažintiniam kultūriniam turizmui ir lankytojų poreikiams, sudaryti prielaidas intensyviai muziejinei ir švietėjiškai</text:span><text:span text:style-name="T803"><text:s/>veiklai, kultūrinių renginių organizavimui, užtikrinant kultūros paveldo vertybių ir kultūrinio kraštovaizdžio apsaugą.</text:span></text:p>
            <text:p text:style-name="Normal"><text:span text:style-name="T804">Siektini rezultatai:</text:span><text:span text:style-name="T805"><text:s/>įrengti ne mažiau kaip 2500 m pažintinių takų, sujungsiančių kultūriniame rezervate reikšmingiausius paveldo objek</text:span><text:span text:style-name="T806">tus ir archeologinių rekonstrukcijų ekspozicijas po atviru dangumi; įrengti ne mažiau kaip 50 vizualinės informacinės sistemos elementų; rekonstruoti ne mažiau kaip 200 m</text:span><text:span text:style-name="T807">2</text:span><text:span text:style-name="T808"><text:s/>esamų ir įrengti ne mažiau kaip 200 m</text:span><text:span text:style-name="T809">2</text:span><text:span text:style-name="T810"><text:s/>naujų laiptų į piliakalnius; nutiesti ne maži</text:span><text:span text:style-name="T811">au kaip 400 m</text:span><text:span text:style-name="T812">2</text:span><text:span text:style-name="T813"><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14">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15">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16">avimo medžių kirtimo darbus, išnaikinti šlaitų nuošliaužas ir erozijų židinius, aikštelėse ir pylimuose sutvirtinti velėną, įrengti šlaitus tvirtinančių augalų žolinę dangą.</text:span></text:p>
          </table:table-cell>
          <table:table-cell table:style-name="TableCell817">
            <text:p text:style-name="P818">3 900 000</text:p>
          </table:table-cell>
          <table:table-cell table:style-name="TableCell819">
            <text:p text:style-name="P820">3 900 000</text:p>
          </table:table-cell>
          <table:table-cell table:style-name="TableCell821">
            <text:p text:style-name="P822">0</text:p>
          </table:table-cell>
          <table:table-cell table:style-name="TableCell823">
            <text:p text:style-name="P824">0</text:p>
          </table:table-cell>
          <table:table-cell table:style-name="TableCell825">
            <text:p text:style-name="P826">2012</text:p>
          </table:table-cell>
          <table:table-cell table:style-name="TableCell827">
            <text:p text:style-name="P828">36</text:p>
          </table:table-cell>
          <table:table-cell table:style-name="TableCell829">
            <text:p text:style-name="P830">2011-12-30</text:p>
          </table:table-cell>
        </table:table-row>
        <table:table-row table:style-name="TableRow831">
          <table:table-cell table:style-name="TableCell832">
            <text:p text:style-name="P833">8.</text:p>
          </table:table-cell>
          <table:table-cell table:style-name="TableCell834">
            <text:p text:style-name="P835">Tytuvėnų Švč. Mergelės Marijos<text:s/>bažnyčios, tvoros su vartais ir ūkinio pastato restauravimas ir pritaikymas viešojo kultūrinio turizmo reikmėms</text:p>
          </table:table-cell>
          <table:table-cell table:style-name="TableCell836">
            <text:p text:style-name="P837">Tytuvėnų piligrimų centras</text:p>
          </table:table-cell>
          <table:table-cell table:style-name="TableCell838">
            <text:p text:style-name="Normal"><text:span text:style-name="T839">Projekto tikslas</text:span><text:span text:style-name="T840"><text:s/>– atkurti ir restauruoti Tytuvėnų Švč. Mergelės Marijos bažnyčios ir įėjimo į Tytuvėnų vienuolyno ko</text:span><text:span text:style-name="T841">mpleksą vartus, <text:s/>kompleksiškai pritaikant objektus kultūrinio turizmo reikmėms.</text:span></text:p>
            <text:p text:style-name="Normal"><text:span text:style-name="T842">Siektini rezultatai:</text:span><text:span text:style-name="T843"><text:s/>sutvarkyti esamą turistų traukos objektą – bažnyčią su tvora ir vartais.</text:span></text:p>
          </table:table-cell>
          <table:table-cell table:style-name="TableCell844">
            <text:p text:style-name="P845">5 555 600</text:p>
          </table:table-cell>
          <table:table-cell table:style-name="TableCell846">
            <text:p text:style-name="P847">623 526</text:p>
          </table:table-cell>
          <table:table-cell table:style-name="TableCell848">
            <text:p text:style-name="P849">4 376 474</text:p>
          </table:table-cell>
          <table:table-cell table:style-name="TableCell850">
            <text:p text:style-name="P851">555 600</text:p>
          </table:table-cell>
          <table:table-cell table:style-name="TableCell852">
            <text:p text:style-name="P853">2012</text:p>
          </table:table-cell>
          <table:table-cell table:style-name="TableCell854">
            <text:p text:style-name="P855">36</text:p>
          </table:table-cell>
          <table:table-cell table:style-name="TableCell856">
            <text:p text:style-name="P857">2011-11-30</text:p>
          </table:table-cell>
        </table:table-row>
        <table:table-row table:style-name="TableRow858">
          <table:table-cell table:style-name="TableCell859">
            <text:p text:style-name="P860">9.</text:p>
          </table:table-cell>
          <table:table-cell table:style-name="TableCell861">
            <text:p text:style-name="P862">Vytauto Kasiulio dailės<text:s/>muziejaus sukūrimas, rekonstruojant ir pritaikant muziejinį pastatą Vilniuje, Goštauto g. 1 (kultūros paveldo vertybė, kodas 34868), šiuolaikinio kultūrinio turizmo poreikiams</text:p>
          </table:table-cell>
          <table:table-cell table:style-name="TableCell863">
            <text:p text:style-name="P864">Lietuvos dailės muziejus</text:p>
          </table:table-cell>
          <table:table-cell table:style-name="TableCell865">
            <text:p text:style-name="Normal"><text:span text:style-name="T866">Projekto tikslas</text:span><text:span text:style-name="T867"><text:s/>– rekonstruoti XX a. pradžios muzieji</text:span><text:span text:style-name="T868">nės paskirties istorinį neoklasicizmo stiliaus pastatą, padidinant jame viešąsias erdves, kur bus įkurtas V. Kasiulio dailės muziejus, jo nacionalinių ir tarptautinių parodų centras bei konferencijų ir švietėjiškų renginių erdvės, išplečiamos lankytojų apt</text:span><text:span text:style-name="T869">arnavimo informacinės, socialinės zonos ir meno sklaidos erdvės.</text:span></text:p>
            <text:p text:style-name="Normal"><text:span text:style-name="T870">Siektini rezultatai:</text:span><text:span text:style-name="T871"><text:s/>parengti techninio projekto ir kitą dokumentaciją; įrengti pastato cokolinio aukšto apsaugos nuo neigiamos aplinkos poveikio priemones; rekonstruoti pastato eksterjerą ir</text:span><text:span text:style-name="T872"><text:s/>interjerą, pritaikant juos lankytojų srautams; atnaujinti pastato inžinerinius tinklus, modernizuoti apsaugos sistemas; įrengti V. Kasiulio darbų ekspoziciją; įrengti nacionalinių ir tarptautinių parodų centrą; sukurti lankytojų aptarnavimo terminalą su i</text:span><text:span text:style-name="T873">nformacine, socialine, konferencijų ir švietėjiškų renginių erdvėmis; įrengti muziejuje saugomos kolekcijos saugyklą.<text:s/></text:span></text:p>
          </table:table-cell>
          <table:table-cell table:style-name="TableCell874">
            <text:p text:style-name="P875">4 100 000</text:p>
          </table:table-cell>
          <table:table-cell table:style-name="TableCell876">
            <text:p text:style-name="P877">4 100 000</text:p>
          </table:table-cell>
          <table:table-cell table:style-name="TableCell878">
            <text:p text:style-name="P879">0</text:p>
          </table:table-cell>
          <table:table-cell table:style-name="TableCell880">
            <text:p text:style-name="P881">0</text:p>
          </table:table-cell>
          <table:table-cell table:style-name="TableCell882">
            <text:p text:style-name="P883">2011</text:p>
          </table:table-cell>
          <table:table-cell table:style-name="TableCell884">
            <text:p text:style-name="P885">15</text:p>
          </table:table-cell>
          <table:table-cell table:style-name="TableCell886">
            <text:p text:style-name="P887">2011-11-04</text:p>
          </table:table-cell>
        </table:table-row>
        <table:table-row table:style-name="TableRow888">
          <table:table-cell table:style-name="TableCell889">
            <text:p text:style-name="P890">10.</text:p>
          </table:table-cell>
          <table:table-cell table:style-name="TableCell891">
            <text:p text:style-name="P892">Paežerių dvaro rūmų restauravimas ir pritaikymas viešojo kultūrinio turizmo reikmėms,<text:s/>II etapas</text:p>
          </table:table-cell>
          <table:table-cell table:style-name="TableCell893">
            <text:p text:style-name="P894">Vilkaviškio rajono Suvalkijos (Sūduvos) kultūros centras</text:p>
          </table:table-cell>
          <table:table-cell table:style-name="TableCell895">
            <text:p text:style-name="Normal"><text:span text:style-name="T896">Projekto tikslas</text:span><text:span text:style-name="T897"><text:s/>– skatinti vietinį ir tarptautinį turizmą, visiškai atkuriant reikšmingą kultūros paveldo objektą viešajai kultūrinio turizmo infrastruktūrai ir sukuriant tarpregioninį tur</text:span><text:span text:style-name="T898">izmo traukos centrą.</text:span></text:p>
            <text:p text:style-name="Normal"><text:span text:style-name="T899">Siektini rezultatai:</text:span><text:span text:style-name="T900"><text:s/>sutvarkyti Paežerių dvaro pastatą atliekant tvarkomuosius paveldosaugos ir pritaikymo darbus; papildyti esamas ir planuojamas viešojo kultūrinio turizmo paslaugas naujomis.</text:span></text:p>
          </table:table-cell>
          <table:table-cell table:style-name="TableCell901">
            <text:p text:style-name="P902">3 000 000</text:p>
          </table:table-cell>
          <table:table-cell table:style-name="TableCell903">
            <text:p text:style-name="P904">3 000 000</text:p>
          </table:table-cell>
          <table:table-cell table:style-name="TableCell905">
            <text:p text:style-name="P906">0</text:p>
          </table:table-cell>
          <table:table-cell table:style-name="TableCell907">
            <text:p text:style-name="P908">0</text:p>
          </table:table-cell>
          <table:table-cell table:style-name="TableCell909">
            <text:p text:style-name="P910">2012</text:p>
          </table:table-cell>
          <table:table-cell table:style-name="TableCell911">
            <text:p text:style-name="P912">36</text:p>
          </table:table-cell>
          <table:table-cell table:style-name="TableCell913">
            <text:p text:style-name="P914">2011-10-03</text:p>
          </table:table-cell>
        </table:table-row>
        <table:table-row table:style-name="TableRow915">
          <table:table-cell table:style-name="TableCell916">
            <text:p text:style-name="P917">11.</text:p>
          </table:table-cell>
          <table:table-cell table:style-name="TableCell918">
            <text:p text:style-name="P919">Marijampolės Šv. Arkangelo Mykolo bazilikos ir Marijonų vienuolyno pritaikymas turizmo reikmėms, II etapas</text:p>
          </table:table-cell>
          <table:table-cell table:style-name="TableCell920">
            <text:p text:style-name="P921">VšĮ Marijampolės kultūros ir istorinio paveldo turizmo centras</text:p>
          </table:table-cell>
          <table:table-cell table:style-name="TableCell922">
            <text:p text:style-name="Normal"><text:span text:style-name="T923">Projekto tikslas</text:span><text:span text:style-name="T924"><text:s/>– kompleksiškai pritaikyti Marijampolės Šv. Mykolo Ar</text:span><text:span text:style-name="T925">kangelo bazilikos ir Ma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926">Siektini<text:s/></text:span><text:span text:style-name="T927">rezultatai:</text:span><text:span text:style-name="T928"><text:s/>sutvarkyti naują piligrimų ir turistų traukos objektą – Marijonų vienuolyno spaustuvės pastatą, aplinką, pritaikant bibliotekai-knygynui bei apgyvendinimo ir maitinimo paslaugoms teikti.</text:span></text:p>
          </table:table-cell>
          <table:table-cell table:style-name="TableCell929">
            <text:p text:style-name="P930">3 550 000</text:p>
          </table:table-cell>
          <table:table-cell table:style-name="TableCell931">
            <text:p text:style-name="P932">3 500 000</text:p>
          </table:table-cell>
          <table:table-cell table:style-name="TableCell933">
            <text:p text:style-name="P934">0</text:p>
          </table:table-cell>
          <table:table-cell table:style-name="TableCell935">
            <text:p text:style-name="P936">50 000</text:p>
          </table:table-cell>
          <table:table-cell table:style-name="TableCell937">
            <text:p text:style-name="P938">2011</text:p>
          </table:table-cell>
          <table:table-cell table:style-name="TableCell939">
            <text:p text:style-name="P940">24</text:p>
          </table:table-cell>
          <table:table-cell table:style-name="TableCell941">
            <text:p text:style-name="P942">2011-12-02</text:p>
          </table:table-cell>
        </table:table-row>
        <table:table-row table:style-name="TableRow943">
          <table:table-cell table:style-name="TableCell944">
            <text:p text:style-name="P945">12.</text:p>
          </table:table-cell>
          <table:table-cell table:style-name="TableCell946">
            <text:p text:style-name="P947">Kauno IX forto muziejaus turizmo paslaugų įvairovės plėtra</text:p>
          </table:table-cell>
          <table:table-cell table:style-name="TableCell948">
            <text:p text:style-name="P949">Kauno IX forto muziejus</text:p>
          </table:table-cell>
          <table:table-cell table:style-name="TableCell950">
            <text:p text:style-name="Normal"><text:span text:style-name="T951">Projekto tikslas</text:span><text:span text:style-name="T952"><text:s/>– panaudojant mokslinę patirtį bei Europos Sąjungos struktūrinės paramos lėšas, kompleksiškai pritaikyti turizmui Kauno IX forto muziejų, sukuriant šiuolaik</text:span><text:span text:style-name="T953">inėmis technologijomis paremtą interaktyvų muziejų, skirtą atskleisti Lietuvos karo istoriją visuomenei.</text:span></text:p>
            <text:p text:style-name="Normal"><text:span text:style-name="T954">Siektini rezultatai:</text:span><text:span text:style-name="T955"><text:s/>atlikti muziejaus tvarkomuosius statybos darbus, skirtus pritaikyti muziejaus patalpas turizmui (užtikrinti muziejaus pastatų fizi</text:span><text:span text:style-name="T956">nės būklės stabilumą; rekonstruoti, suremontuoti, renovuoti ir įrengti muziejaus ekspozicines erdves; išplėsti muziejinei paskirčiai naudojamų muziejaus patalpų plotą; panaudoti garso ir vaizdo įrangą, siekiant sukurti interaktyvų muziejų; parengti dokumen</text:span><text:span text:style-name="T957">tinį filmą ir kt.); atlikti muziejaus statinių, infrastruktūros ir įrenginių projektavimo darbus.</text:span></text:p>
          </table:table-cell>
          <table:table-cell table:style-name="TableCell958">
            <text:p text:style-name="P959">2 500 000</text:p>
          </table:table-cell>
          <table:table-cell table:style-name="TableCell960">
            <text:p text:style-name="P961">2 500 000</text:p>
          </table:table-cell>
          <table:table-cell table:style-name="TableCell962">
            <text:p text:style-name="P963">0</text:p>
          </table:table-cell>
          <table:table-cell table:style-name="TableCell964">
            <text:p text:style-name="P965">0</text:p>
          </table:table-cell>
          <table:table-cell table:style-name="TableCell966">
            <text:p text:style-name="P967">2012</text:p>
          </table:table-cell>
          <table:table-cell table:style-name="TableCell968">
            <text:p text:style-name="P969">24</text:p>
          </table:table-cell>
          <table:table-cell table:style-name="TableCell970">
            <text:p text:style-name="P971">2012-05-01</text:p>
          </table:table-cell>
        </table:table-row>
        <table:table-row table:style-name="TableRow972">
          <table:table-cell table:style-name="TableCell973">
            <text:p text:style-name="P974">13.</text:p>
          </table:table-cell>
          <table:table-cell table:style-name="TableCell975">
            <text:p text:style-name="P976">Gelgaudiškio dvaro sodybos rekonstravimas ir kompleksiškas pritaikymas turizmo reikmėms</text:p>
          </table:table-cell>
          <table:table-cell table:style-name="TableCell977">
            <text:p text:style-name="P978">Šakių rajono<text:s/>savivaldybės administracija</text:p>
          </table:table-cell>
          <table:table-cell table:style-name="TableCell979">
            <text:p text:style-name="Normal"><text:span text:style-name="T980">Projekto tikslas</text:span><text:span text:style-name="T981"><text:s/>– rekonstruoti Gelgaudiškio dvaro sodybos oranžeriją ir kumetyną bei sutvarkyti aplinką, kompleksiškai pritaikant turizmo reikmėms, taip pat efektyviau panaudoti kultūros paveldą ir rekreacinį potencialą turizmu</text:span><text:span text:style-name="T982">i.</text:span></text:p>
            <text:p text:style-name="Normal"><text:span text:style-name="T983">Siektini rezultatai:</text:span><text:span text:style-name="T984"><text:s/>parengti techninį projektą ir atlikti ekspertizę; atlikti projekto vykdymo priežiūrą; atlikti darbų techninę priežiūrą; atlikti dvaro sodybos kumetyno ir oranžerijos rekonstravimo ir aplinkos tvarkymo darbus; kumetyną ir oranžeriją<text:s/></text:span><text:span text:style-name="T985">pritaikyti viešbučiui ir restoranui įrengti.</text:span></text:p>
          </table:table-cell>
          <table:table-cell table:style-name="TableCell986">
            <text:p text:style-name="P987">3 111 440</text:p>
          </table:table-cell>
          <table:table-cell table:style-name="TableCell988">
            <text:p text:style-name="P989">2 500 000</text:p>
          </table:table-cell>
          <table:table-cell table:style-name="TableCell990">
            <text:p text:style-name="P991">0</text:p>
          </table:table-cell>
          <table:table-cell table:style-name="TableCell992">
            <text:p text:style-name="P993">611 440</text:p>
          </table:table-cell>
          <table:table-cell table:style-name="TableCell994">
            <text:p text:style-name="P995">2011</text:p>
          </table:table-cell>
          <table:table-cell table:style-name="TableCell996">
            <text:p text:style-name="P997">36</text:p>
          </table:table-cell>
          <table:table-cell table:style-name="TableCell998">
            <text:p text:style-name="P999">2011-11-04</text:p>
          </table:table-cell>
        </table:table-row>
        <table:table-row table:style-name="TableRow1000">
          <table:table-cell table:style-name="TableCell1001">
            <text:p text:style-name="P1002">14.<text:s/></text:p>
          </table:table-cell>
          <table:table-cell table:style-name="TableCell1003">
            <text:p text:style-name="P1004">Kurtuvėnų dvaro sodybos ūkinės dalies pritaikymas viešajai turizmo infrastruktūrai, I etapas</text:p>
          </table:table-cell>
          <table:table-cell table:style-name="TableCell1005">
            <text:p text:style-name="P1006">Kurtuvėnų regioninio parko direkcija</text:p>
          </table:table-cell>
          <table:table-cell table:style-name="TableCell1007">
            <text:p text:style-name="Normal"><text:span text:style-name="T1008">Projekto tikslas</text:span><text:span text:style-name="T1009"><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1010">Siektini rezultatai:</text:span><text:span text:style-name="T1011"><text:s/>atk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1012">
            <text:p text:style-name="P1013">1 815 000</text:p>
          </table:table-cell>
          <table:table-cell table:style-name="TableCell1014">
            <text:p text:style-name="P1015">1 500 000</text:p>
          </table:table-cell>
          <table:table-cell table:style-name="TableCell1016">
            <text:p text:style-name="P1017">0</text:p>
          </table:table-cell>
          <table:table-cell table:style-name="TableCell1018">
            <text:p text:style-name="P1019">315 000</text:p>
          </table:table-cell>
          <table:table-cell table:style-name="TableCell1020">
            <text:p text:style-name="P1021">2011</text:p>
          </table:table-cell>
          <table:table-cell table:style-name="TableCell1022">
            <text:p text:style-name="P1023">12</text:p>
          </table:table-cell>
          <table:table-cell table:style-name="TableCell1024">
            <text:p text:style-name="P1025">2011-10-03</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Iš viso:</text:p>
          </table:table-cell>
          <table:table-cell table:style-name="TableCell1035">
            <text:p text:style-name="P1036">72 299 038</text:p>
          </table:table-cell>
          <table:table-cell table:style-name="TableCell1037">
            <text:p text:style-name="P1038">37 623 526</text:p>
          </table:table-cell>
          <table:table-cell table:style-name="TableCell1039">
            <text:p text:style-name="P1040">24 376 474</text:p>
          </table:table-cell>
          <table:table-cell table:style-name="TableCell1041">
            <text:p text:style-name="P1042">10 299 03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_________________</text:p>
      <text:p text:style-name="Normal"/>
      <text:p text:style-name="P1050">Priedo pakeitimai:</text:p>
      <text:p text:style-name="P1051"><text:span text:style-name="T1052">Nr.<text:s/></text:span><text:a xlink:href="https://www.e-tar.lt/portal/legalAct.html?documentId=TAR.5520D5F382AC" office:target-frame-name="_top" xlink:show="replace"><text:span text:style-name="T1053">4-700</text:span></text:a><text:span text:style-name="T1054">, 2011-09-30, Žin., 2011, Nr. 119-5643 (2011-10-01), i.<text:s/></text:span><text:span text:style-name="T1055">k. 1112020ISAK0004-700</text:span></text:p>
      <text:p text:style-name="P1056"><text:span text:style-name="T1057">Nr.<text:s/></text:span><text:a xlink:href="https://www.e-tar.lt/portal/legalAct.html?documentId=TAR.38DBE2137EDB" office:target-frame-name="_top" xlink:show="replace"><text:span text:style-name="T1058">4-784</text:span></text:a><text:span text:style-name="T1059">, 2011-10-27, Žin., 2011, Nr. 131-6259 (2011-11-04), i. k. 1112020ISAK0004-784</text:span></text:p>
      <text:p text:style-name="P1060"><text:span text:style-name="T1061">Nr.<text:s/></text:span><text:a xlink:href="https://www.e-tar.lt/portal/legalAct.html?documentId=TAR.40B68C7B172C" office:target-frame-name="_top" xlink:show="replace"><text:span text:style-name="T1062">4-846</text:span></text:a><text:span text:style-name="T1063">, 2011-11-18, Žin., 2011, Nr. 141-6636 (2011-11-22), i. k. 1112020ISAK0004-846</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ūkio ministerija, Įsakymas</text:span></text:p>
      <text:p text:style-name="P1073"><text:span text:style-name="T1074">Nr.<text:s/></text:span><text:a xlink:href="https://www.e-tar.lt/portal/legalAct.html?documentId=TAR.5520D5F382AC" office:target-frame-name="_top" xlink:show="replace"><text:span text:style-name="T1075">4-700</text:span></text:a><text:span text:style-name="T1076">, 2011-09-30, Žin., 2011, Nr. 119-5643 (2011-10-01), i. k. 1112020ISAK0004-700</text:span></text:p>
      <text:p text:style-name="P1077"><text:span text:style-name="T1078">Dėl Lietuvos Respublikos ūkio ministro 2011 m. liepos 14 d. įsakymo Nr. 4-494 "Dėl valstybės planuojamų turizmo projektų sąrašų patvirtinimo" pakeitimo</text:span></text:p>
      <text:p text:style-name="P1079"/>
      <text:p text:style-name="P1080"><text:span text:style-name="T1081">2.</text:span></text:p>
      <text:p text:style-name="P1082"><text:span text:style-name="T1083">Lietuvos<text:s/></text:span><text:span text:style-name="T1084">Respublikos ūkio ministerija, Įsakymas</text:span></text:p>
      <text:p text:style-name="P1085"><text:span text:style-name="T1086">Nr.<text:s/></text:span><text:a xlink:href="https://www.e-tar.lt/portal/legalAct.html?documentId=TAR.E7D280DF50C5" office:target-frame-name="_top" xlink:show="replace"><text:span text:style-name="T1087">4-771</text:span></text:a><text:span text:style-name="T1088">, 2011-10-21, Žin., 2011, Nr. 129-6119 (2011-10-27), i. k. 1112020ISAK0004-771</text:span></text:p>
      <text:p text:style-name="P1089"><text:span text:style-name="T1090">Dėl Lietuvos Respublikos ūkio ministro 2011 m.<text:s/></text:span><text:span text:style-name="T1091">liepos 14 d. įsakymo Nr. 4-494 "Dėl valstybės planuojamų turizmo projektų sąrašų patvirtinimo" pakeitimo</text:span></text:p>
      <text:p text:style-name="P1092"/>
      <text:p text:style-name="P1093"><text:span text:style-name="T1094">3.</text:span></text:p>
      <text:p text:style-name="P1095"><text:span text:style-name="T1096">Lietuvos Respublikos ūkio ministerija, Įsakymas</text:span></text:p>
      <text:p text:style-name="P1097"><text:span text:style-name="T1098">Nr.<text:s/></text:span><text:a xlink:href="https://www.e-tar.lt/portal/legalAct.html?documentId=TAR.38DBE2137EDB" office:target-frame-name="_top" xlink:show="replace"><text:span text:style-name="T1099">4-784</text:span></text:a><text:span text:style-name="T1100">, 2011-1</text:span><text:span text:style-name="T1101">0-27, Žin., 2011, Nr. 131-6259 (2011-11-04), i. k. 1112020ISAK0004-784</text:span></text:p>
      <text:p text:style-name="P1102"><text:span text:style-name="T1103">Dėl Lietuvos Respublikos ūkio ministro 2011 m. liepos 14 d. įsakymo Nr. 4-494 "Dėl valstybės planuojamų turizmo projektų sąrašų patvirtinimo" pakeitimo</text:span></text:p>
      <text:p text:style-name="P1104"/>
      <text:p text:style-name="P1105"><text:span text:style-name="T1106">4.</text:span></text:p>
      <text:p text:style-name="P1107"><text:span text:style-name="T1108">Lietuvos Respublikos ūkio min</text:span><text:span text:style-name="T1109">isterija, Įsakymas</text:span></text:p>
      <text:p text:style-name="P1110"><text:span text:style-name="T1111">Nr.<text:s/></text:span><text:a xlink:href="https://www.e-tar.lt/portal/legalAct.html?documentId=TAR.40B68C7B172C" office:target-frame-name="_top" xlink:show="replace"><text:span text:style-name="T1112">4-846</text:span></text:a><text:span text:style-name="T1113">, 2011-11-18, Žin., 2011, Nr. 141-6636 (2011-11-22), i. k. 1112020ISAK0004-846</text:span></text:p>
      <text:p text:style-name="P1114"><text:span text:style-name="T1115">Dėl Lietuvos Respublikos ūkio ministro 2011 m. liepos 14 d. įsakymo</text:span><text:span text:style-name="T1116"><text:s/>Nr. 4-494 "Dėl valstybės planuojamų turizmo projektų sąraš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4:00Z</meta:creation-date>
    <dc:date>2015-10-08T14:24:00Z</dc:date>
    <meta:template xlink:href="Normal" xlink:type="simple"/>
    <meta:editing-cycles>2</meta:editing-cycles>
    <meta:editing-duration>PT0S</meta:editing-duration>
    <meta:document-statistic meta:page-count="15" meta:paragraph-count="475" meta:word-count="3472" meta:character-count="27130" meta:row-count="1270" meta:non-whitespace-character-count="24133"/>
  </office:meta>
</office:document-meta>
</file>