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10</text:span></text:p>
      <text:p text:style-name="P3"/>
      <text:p text:style-name="P4"><text:span text:style-name="T5">Įsakymas paskelbtas: Žin. 2009, Nr.<text:s/></text:span><text:a xlink:href="https://www.e-tar.lt/portal/legalAct.html?documentId=TAR.40995C030A93" office:target-frame-name="_top" xlink:show="replace"><text:span text:style-name="T6">64-2586</text:span></text:a><text:span text:style-name="T7">, i. k. 10923VTISAK0027V-60</text:span></text:p>
      <text:p text:style-name="P8"/>
      <text:p text:style-name="P9"><text:span text:style-name="T10"/>VALSTYBĖS TARNYBOS DEPARTAMENTO PRIE LIETUVOS RESPUBLIKOS VIDAUS REIKALŲ MINISTERIJOS DIREKTORIAUS</text:p>
      <text:p text:style-name="P11">ĮSAKYMAS</text:p>
      <text:p text:style-name="P12"/>
      <text:p text:style-name="P13">dėl valstybės tarnautojų mokymo programų patvirtinimo</text:p>
      <text:p text:style-name="P14"/>
      <text:p text:style-name="P15">2009 m. gegužės 27 d. Nr. 27V-60<text:s/></text:p>
      <text:p text:style-name="P16">Vilnius</text:p>
      <text:p text:style-name="Normal"/>
      <text:p text:style-name="P17">Vadovaudamasis<text:s/>Lietuvos Respublikos valstybės tarnybos įstatymo (Žin., 1999, Nr.<text:s/><text:a xlink:href="https://www.e-tar.lt/portal/lt/legalAct/TAR.D3ED3792F52B" office:target-frame-name="_blank" xlink:show="new"><text:span text:style-name="T18">66-2130</text:span></text:a>; 2002, Nr.<text:s/><text:a xlink:href="https://www.e-tar.lt/portal/lt/legalAct/TAR.5603BD9D8D74" office:target-frame-name="_blank" xlink:show="new"><text:span text:style-name="T19">45-1708</text:span></text:a>; 2006, Nr.<text:s/><text:a xlink:href="https://www.e-tar.lt/portal/lt/legalAct/TAR.FDA590A67D72" office:target-frame-name="_blank" xlink:show="new"><text:span text:style-name="T20">4-97</text:span></text:a>; 2007, Nr.<text:s/><text:a xlink:href="https://www.e-tar.lt/portal/lt/legalAct/TAR.FB5F2FB6C07B" office:target-frame-name="_blank" xlink:show="new"><text:span text:style-name="T21">69-2723</text:span></text:a>) 49 straipsnio 2 dalies 5 punktu,</text:p>
      <text:p text:style-name="P22"><text:span text:style-name="T23">tvirtin</text:span>u:</text:p>
      <text:p text:style-name="P24">1. Viešosios įstaigos Lietuvos viešojo administravimo instituto parengtas valstybės tarnautojų mokymo programas:</text:p>
      <text:p text:style-name="P25"><text:span text:style-name="T26">1.1.</text:span><text:span text:style-name="T27"><text:s/>Neteko galios nuo 2010-01-15</text:span></text:p>
      <text:p text:style-name="P28">Punkto naikinimas:</text:p>
      <text:p text:style-name="P29"><text:span text:style-name="T30">Nr.<text:s/></text:span><text:a xlink:href="https://www.e-tar.lt/portal/legalAct.html?documentId=TAR.36035C52F4F1" office:target-frame-name="_top" xlink:show="replace"><text:span text:style-name="T31">27MP-1</text:span></text:a><text:span text:style-name="T32">, 2010-01-06, Žin. 2010, Nr. 5-217 (2010-01-14), i. k. 11023VTISAK0027MP-1</text:span></text:p>
      <text:p text:style-name="Normal"/>
      <text:p text:style-name="P33"><text:span text:style-name="T34">1.2.</text:span><text:span text:style-name="T35"><text:s/>Neteko galios nuo 2017-01-10</text:span></text:p>
      <text:p text:style-name="P36">Punkto naikinimas:</text:p>
      <text:p text:style-name="P37"><text:span text:style-name="T38">Nr.<text:s/></text:span><text:a xlink:href="https://www.e-tar.lt/portal/legalAct.html?documentId=9c6a7d00d64911e68d79c2033f194657" office:target-frame-name="_top" xlink:show="replace"><text:span text:style-name="T39">27MP-9</text:span></text:a><text:span text:style-name="T40">, 2017-01-09, paskelbta TAR 2017-01-09, i. k. 2017-00646</text:span></text:p>
      <text:p text:style-name="Normal"/>
      <text:p text:style-name="P41"><text:span text:style-name="T42">1.3.</text:span><text:span text:style-name="T43"><text:s/>Neteko galios nuo 2017-01-10</text:span></text:p>
      <text:p text:style-name="P44">Punkto naikinimas:</text:p>
      <text:p text:style-name="P45"><text:span text:style-name="T46">Nr.<text:s/></text:span><text:a xlink:href="https://www.e-tar.lt/portal/legalAct.html?documentId=9c6a7d00d64911e68d79c2033f194657" office:target-frame-name="_top" xlink:show="replace"><text:span text:style-name="T47">27MP-9</text:span></text:a><text:span text:style-name="T48">, 2017-01-09, paskelbta TAR 2017-01-09, i. k. 2017-00646</text:span></text:p>
      <text:p text:style-name="Normal"/>
      <text:p text:style-name="P49">1.4. „Efektyvus vadovavimas“ (16 akad. val.);</text:p>
      <text:p text:style-name="P50">1.5. „Tarpkultūrinio bendravimo įgūdžiai“<text:s/>(16 akad. val.);</text:p>
      <text:p text:style-name="P51">1.6. „Sprendimų priėmimas“ (16 akad. val.);</text:p>
      <text:p text:style-name="P52">1.7. „Viduriniosios grandies vadybos problemų sprendimas“ (16 akad. val.);</text:p>
      <text:p text:style-name="P53"><text:span text:style-name="T54">1.8.</text:span><text:span text:style-name="T55"><text:s/>Neteko galios nuo 2017-01-10</text:span></text:p>
      <text:p text:style-name="P56">Punkto naikinimas:</text:p>
      <text:p text:style-name="P57"><text:span text:style-name="T58">Nr.<text:s/></text:span><text:a xlink:href="https://www.e-tar.lt/portal/legalAct.html?documentId=9c6a7d00d64911e68d79c2033f194657" office:target-frame-name="_top" xlink:show="replace"><text:span text:style-name="T59">27MP-9</text:span></text:a><text:span text:style-name="T60">, 2017-01-09, paskelbta TAR 2017-01-09, i. k. 2017-00646</text:span></text:p>
      <text:p text:style-name="Normal"/>
      <text:p text:style-name="P61">1.9. „Tarpžinybinis bendradarbiavimas“ (16 akad. val.).</text:p>
      <text:p text:style-name="P62"><text:span text:style-name="T63">2.</text:span><text:span text:style-name="T64"><text:s/>Neteko galios nuo 2012-03-25</text:span></text:p>
      <text:p text:style-name="P65">Punkto naikinimas:</text:p>
      <text:p text:style-name="P66"><text:span text:style-name="T67">Nr.<text:s/></text:span><text:a xlink:href="https://www.e-tar.lt/portal/legalAct.html?documentId=TAR.2699B75E8C8F" office:target-frame-name="_top" xlink:show="replace"><text:span text:style-name="T68">27MP-29</text:span></text:a><text:span text:style-name="T69">, 2012-03-19, Žin. 2012, Nr. 35-1752 (2012-03-24), i. k. 11223VTISAK027MP-29</text:span></text:p>
      <text:p text:style-name="Normal"/>
      <text:p text:style-name="P70"/>
      <text:p text:style-name="P71"/>
      <text:p text:style-name="P72">DIREKTORIUS<text:tab/>OSVALDAS ŠARMAVIČIUS</text:p>
      <text:p text:style-name="Normal"/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</text:span><text:span text:style-name="T83">ės tarnybos departamentas prie Lietuvos Respublikos vidaus reikalų ministerijos, Įsakymas</text:span></text:p>
      <text:p text:style-name="P84"><text:span text:style-name="T85">Nr.<text:s/></text:span><text:a xlink:href="https://www.e-tar.lt/portal/legalAct.html?documentId=TAR.36035C52F4F1" office:target-frame-name="_top" xlink:show="replace"><text:span text:style-name="T86">27MP-1</text:span></text:a><text:span text:style-name="T87">, 2010-01-06, Žin., 2010, Nr. 5-217 (2010-01-14), i. k.<text:s/></text:span><text:span text:style-name="T88">11023VTISAK0027MP-1</text:span></text:p>
      <text:soft-page-break/>
      <text:p text:style-name="P89"><text:span text:style-name="T90">Dėl Valstybės tarnybos departamento prie Lietuvos Respublikos vidaus reikalų ministerijos direktoriaus 2009 m. gegužės 27 d. įsakymo Nr. 27V-60 "Dėl valstybės tarnautojų mokymo programų patvirtinimo" pakeitimo</text:span></text:p>
      <text:p text:style-name="P91"/>
      <text:p text:style-name="P92"><text:span text:style-name="T93">2.</text:span></text:p>
      <text:p text:style-name="P94"><text:span text:style-name="T95">Valstybės tarnybos<text:s/></text:span><text:span text:style-name="T96">departamentas prie Lietuvos Respublikos vidaus reikalų ministerijos, Įsakymas</text:span></text:p>
      <text:p text:style-name="P97"><text:span text:style-name="T98">Nr.<text:s/></text:span><text:a xlink:href="https://www.e-tar.lt/portal/legalAct.html?documentId=TAR.2699B75E8C8F" office:target-frame-name="_top" xlink:show="replace"><text:span text:style-name="T99">27MP-29</text:span></text:a><text:span text:style-name="T100">, 2012-03-19, Žin., 2012, Nr. 35-1752 (2012-03-24), i. k. 11223VTISAK027MP-29</text:span></text:p>
      <text:p text:style-name="P101"><text:span text:style-name="T102">Dėl Val</text:span><text:span text:style-name="T103">stybės tarnybos departamento prie Lietuvos Respublikos vidaus reikalų ministerijos direktoriaus 2009 m. gegužės 27 d. įsakymo Nr. 27V-60 "Dėl valstybės tarnautojų mokymo programų patvirtinimo" pakeitimo</text:span></text:p>
      <text:p text:style-name="P104"/>
      <text:p text:style-name="P105"><text:span text:style-name="T106">3.</text:span></text:p>
      <text:p text:style-name="P107"><text:span text:style-name="T108">Valstybės tarnybos departamentas, Įsakymas</text:span></text:p>
      <text:p text:style-name="P109"><text:span text:style-name="T110">Nr.<text:s/></text:span><text:a xlink:href="https://www.e-tar.lt/portal/legalAct.html?documentId=9c6a7d00d64911e68d79c2033f194657" office:target-frame-name="_top" xlink:show="replace"><text:span text:style-name="T111">27MP-9</text:span></text:a><text:span text:style-name="T112">, 2017-01-09, paskelbta TAR 2017-01-09, i. k. 2017-00646</text:span></text:p>
      <text:p text:style-name="P113"><text:span text:style-name="T114">Dėl Valstybės tarnybos departamento prie Lietuvos Respublikos vidaus reikalų ministerijos direkto</text:span><text:span text:style-name="T115">riaus 2009 m. gegužės 27 d. įsakymo Nr. 27V-60 „Dėl valstybės tarnautojų mokymo programų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user</dc:creator>
    <meta:creation-date>2017-01-10T06:17:00Z</meta:creation-date>
    <dc:date>2017-01-10T06:17:00Z</dc:date>
    <meta:template xlink:href="Normal.dotm" xlink:type="simple"/>
    <meta:editing-cycles>2</meta:editing-cycles>
    <meta:editing-duration>PT0S</meta:editing-duration>
    <meta:document-statistic meta:page-count="2" meta:paragraph-count="33" meta:word-count="483" meta:character-count="3863" meta:row-count="131" meta:non-whitespace-character-count="3413"/>
  </office:meta>
</office:document-meta>
</file>