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15 iki 2012-03-24</text:span></text:p>
      <text:p text:style-name="P3"/>
      <text:p text:style-name="P4"><text:span text:style-name="T5">Įsakymas paskelbtas: Žin. 2009, Nr.<text:s/></text:span><text:a xlink:href="https://www.e-tar.lt/portal/legalAct.html?documentId=TAR.40995C030A93" office:target-frame-name="_top" xlink:show="replace"><text:span text:style-name="T6">64-2586</text:span></text:a><text:span text:style-name="T7">, i. k. 10923VTISAK0027V-60</text:span></text:p>
      <text:p text:style-name="P8"/>
      <text:p text:style-name="P9"><text:span text:style-name="T10"/>VALSTYBĖS TARNYBOS DEPARTAMENTO PRIE LIETUVOS RESPUBLIKOS VIDAUS REIKALŲ MINISTERIJOS DIREKTORIAUS</text:p>
      <text:p text:style-name="P11">ĮSAKYMAS</text:p>
      <text:p text:style-name="P12"/>
      <text:p text:style-name="P13">dėl valstybės tarnautojų mokymo programų patvirtinimo</text:p>
      <text:p text:style-name="P14"/>
      <text:p text:style-name="P15">2009 m. gegužės 27 d. Nr. 27V-60<text:s/></text:p>
      <text:p text:style-name="P16">Vilnius</text:p>
      <text:p text:style-name="Normal"/>
      <text:p text:style-name="P17">Vadovaudamasis<text:s/>Lietuvos Respublikos 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; 2007, Nr.<text:s/><text:a xlink:href="https://www.e-tar.lt/portal/lt/legalAct/TAR.FB5F2FB6C07B" office:target-frame-name="_blank" xlink:show="new"><text:span text:style-name="T21">69-2723</text:span></text:a>) 49 straipsnio 2 dalies 5 punktu,</text:p>
      <text:p text:style-name="P22"><text:span text:style-name="T23">tvirtin</text:span>u:</text:p>
      <text:p text:style-name="P24">1. Viešosios įstaigos Lietuvos viešojo administravimo instituto parengtas valstybės tarnautojų mokymo programas:</text:p>
      <text:p text:style-name="P25"><text:span text:style-name="T26">1.1.</text:span><text:span text:style-name="T27"><text:s/>Neteko galios nuo 2010-01-15</text:span></text:p>
      <text:p text:style-name="P28">Punkto naikinimas:</text:p>
      <text:p text:style-name="P29"><text:span text:style-name="T30">Nr.<text:s/></text:span><text:a xlink:href="https://www.e-tar.lt/portal/legalAct.html?documentId=TAR.36035C52F4F1" office:target-frame-name="_top" xlink:show="replace"><text:span text:style-name="T31">27MP-1</text:span></text:a><text:span text:style-name="T32">, 2010-01-06, Žin. 2010, Nr. 5-217 (2010-01-14), i. k. 11023VTISAK0027MP-1</text:span></text:p>
      <text:p text:style-name="Normal"/>
      <text:p text:style-name="P33">1.2. „Tęstinė organizacijos lyderių mokymo programa (OLYMP Plius)“ (104 akad. val.);</text:p>
      <text:p text:style-name="P34">1.3. „Informacinių ir komunikacinių technologijų (IKT) naudojimas analizuojant problemas ir priimant sprendimus“ (12 akad. val.);</text:p>
      <text:p text:style-name="P35">1.4. „Efektyvus vadovavimas“ (16 akad. val.);</text:p>
      <text:p text:style-name="P36">1.5. „Tarpkultūrinio bendravimo įgūdžiai“ (16 akad. val.);</text:p>
      <text:p text:style-name="P37">1.6. „Sprendimų priėmimas“ (16 akad. val.);</text:p>
      <text:p text:style-name="P38">1.7. „Viduriniosios grandies vadybos problemų sprendimas“ (16 akad. val.);</text:p>
      <text:p text:style-name="P39">1.8. „Pranešimo rengimas ir skaitymas“ (16 akad. val.);</text:p>
      <text:p text:style-name="P40">1.9. „Tarpžinybinis bendradarbiavimas“ (16 akad. val.).</text:p>
      <text:p text:style-name="P41">2. V.<text:s/>Laukaitienės kvalifikacijos kėlimo kursų „VANANTA“ parengtą valstybės tarnautojų mokymo programą „Valstybės tarnautojų profesinė etika ir korupcijos prevencija“ (16 akad. val.).</text:p>
      <text:p text:style-name="Normal"/>
      <text:p text:style-name="P42"/>
      <text:p text:style-name="P43">DIREKTORIUS<text:tab/>OSVALDAS ŠARMAVIČIUS</text:p>
      <text:p text:style-name="Normal"/>
      <text:p text:style-name="P44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alstybės tarnybos<text:s/></text:span><text:span text:style-name="T54">departamentas prie Lietuvos Respublikos vidaus reikalų ministerijos, Įsakymas</text:span></text:p>
      <text:p text:style-name="P55"><text:span text:style-name="T56">Nr.<text:s/></text:span><text:a xlink:href="https://www.e-tar.lt/portal/legalAct.html?documentId=TAR.36035C52F4F1" office:target-frame-name="_top" xlink:show="replace"><text:span text:style-name="T57">27MP-1</text:span></text:a><text:span text:style-name="T58">, 2010-01-06, Žin., 2010, Nr. 5-217 (2010-01-14), i. k. 11023VTISAK0027MP-1</text:span></text:p>
      <text:p text:style-name="P59"><text:span text:style-name="T60">Dėl Valsty</text:span><text:span text:style-name="T61">bės tarnybos departamento prie Lietuvos Respublikos vidaus reikalų ministerijos direktoriaus 2009 m. gegužės 27 d. įsakymo Nr. 27V-60 "Dėl valstybės tarnautojų mokymo programų patvirtin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01-10T06:17:00Z</meta:creation-date>
    <dc:date>2017-01-10T06:17:00Z</dc:date>
    <meta:template xlink:href="Normal.dotm" xlink:type="simple"/>
    <meta:editing-cycles>2</meta:editing-cycles>
    <meta:editing-duration>PT0S</meta:editing-duration>
    <meta:document-statistic meta:page-count="1" meta:paragraph-count="25" meta:word-count="359" meta:character-count="2566" meta:row-count="93" meta:non-whitespace-character-count="2232"/>
  </office:meta>
</office:document-meta>
</file>