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letter-spacing="0.0416in"/>
    </style:style>
    <style:style style:name="TableColumn71" style:family="table-column">
      <style:table-column-properties style:column-width="3.0027in" style:use-optimal-column-width="false"/>
    </style:style>
    <style:style style:name="TableColumn72" style:family="table-column">
      <style:table-column-properties style:column-width="0.293in" style:use-optimal-column-width="false"/>
    </style:style>
    <style:style style:name="TableColumn73" style:family="table-column">
      <style:table-column-properties style:column-width="3.3979in" style:use-optimal-column-width="false"/>
    </style:style>
    <style:style style:name="Table70" style:family="table">
      <style:table-properties style:width="6.6937in" fo:margin-left="0in" table:align="left"/>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widows="0" fo:orphans="0" fo:text-indent="0.4923in"/>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widows="0" fo:orphans="0" fo:text-align="end"/>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widows="0" fo:orphans="0"/>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widows="0" fo:orphans="0" fo:text-indent="0.4923in"/>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widows="0" fo:orphans="0" fo:text-align="end"/>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widows="0" fo:orphans="0"/>
    </style:style>
    <style:style style:name="TableRow88"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widows="0" fo:orphans="0" fo:text-indent="0.4923in"/>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widows="0" fo:orphans="0" fo:text-align="end"/>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widows="0" fo:orphans="0"/>
    </style:style>
    <style:style style:name="TableRow95" style:family="table-row">
      <style:table-row-properties style:use-optimal-row-height="false"/>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widows="0" fo:orphans="0" fo:text-indent="0.4923in"/>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widows="0" fo:orphans="0" fo:text-align="end"/>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widows="0" fo:orphans="0"/>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widows="0" fo:orphans="0" fo:text-indent="0.4923in"/>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widows="0" fo:orphans="0" fo:text-align="end"/>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widows="0" fo:orphans="0"/>
    </style:style>
    <style:style style:name="TableRow109" style:family="table-row">
      <style:table-row-properties style:use-optimal-row-height="false"/>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widows="0" fo:orphans="0" fo:text-indent="0.4923in"/>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widows="0" fo:orphans="0" fo:text-align="end"/>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widows="0" fo:orphans="0"/>
    </style:style>
    <style:style style:name="TableRow116" style:family="table-row">
      <style:table-row-properties style:use-optimal-row-height="false"/>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widows="0" fo:orphans="0" fo:text-indent="0.4923in"/>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widows="0" fo:orphans="0" fo:text-align="end"/>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widows="0" fo:orphans="0"/>
    </style:style>
    <style:style style:name="TableRow123" style:family="table-row">
      <style:table-row-properties style:use-optimal-row-height="false"/>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widows="0" fo:orphans="0" fo:text-indent="0.4923in"/>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widows="0" fo:orphans="0" fo:text-align="end"/>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widows="0" fo:orphans="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letter-spacing="0.0416in"/>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letter-spacing="0.0416in"/>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letter-spacing="0.0416in"/>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T151" style:parent-style-name="DefaultParagraphFont" style:family="text">
      <style:text-properties fo:text-transform="uppercase"/>
    </style:style>
    <style:style style:name="T152" style:parent-style-name="DefaultParagraphFont" style:family="text">
      <style:text-properties fo:text-transform="uppercase"/>
    </style:style>
    <style:style style:name="P153" style:parent-style-name="Normal" style:family="paragraph">
      <style:paragraph-properties fo:widows="0" fo:orphans="0" fo:break-before="page" fo:text-indent="3.543in" fo:background-color="#FFFFFF"/>
    </style:style>
    <style:style style:name="P154" style:parent-style-name="Normal" style:family="paragraph">
      <style:paragraph-properties fo:widows="0" fo:orphans="0" fo:text-indent="3.543in" fo:background-color="#FFFFFF"/>
    </style:style>
    <style:style style:name="P155" style:parent-style-name="Normal" style:family="paragraph">
      <style:paragraph-properties fo:widows="0" fo:orphans="0" fo:margin-left="3.543in" fo:background-color="#FFFFFF">
        <style:tab-stops/>
      </style:paragraph-properties>
    </style:style>
    <style:style style:name="P156" style:parent-style-name="Normal" style:family="paragraph">
      <style:paragraph-properties fo:widows="0" fo:orphans="0" fo:text-indent="3.543in" fo:background-color="#FFFFFF"/>
    </style:style>
    <style:style style:name="P157" style:parent-style-name="Normal" style:family="paragraph">
      <style:paragraph-properties fo:text-indent="0.4923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center"/>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indent="0.4923in"/>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justify" fo:text-indent="0.4923in" fo:background-color="#FFFFFF"/>
    </style:style>
    <style:style style:name="TableColumn224" style:family="table-column">
      <style:table-column-properties style:column-width="3.5972in" style:use-optimal-column-width="false"/>
    </style:style>
    <style:style style:name="TableColumn225" style:family="table-column">
      <style:table-column-properties style:column-width="0.2458in" style:use-optimal-column-width="false"/>
    </style:style>
    <style:style style:name="TableColumn226" style:family="table-column">
      <style:table-column-properties style:column-width="2.8506in" style:use-optimal-column-width="false"/>
    </style:style>
    <style:style style:name="Table223" style:family="table">
      <style:table-properties style:width="6.6937in" fo:margin-left="0in" table:align="left"/>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widows="0" fo:orphans="0" fo:text-indent="0.4923in"/>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widows="0" fo:orphans="0" fo:text-align="end"/>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widows="0" fo:orphans="0"/>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widows="0" fo:orphans="0" fo:text-indent="0.4923in"/>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widows="0" fo:orphans="0" fo:text-align="end"/>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widows="0" fo:orphans="0"/>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widows="0" fo:orphans="0" fo:text-indent="0.4923in"/>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widows="0" fo:orphans="0" fo:text-align="end"/>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widows="0" fo:orphans="0"/>
    </style:style>
    <style:style style:name="TableRow248" style:family="table-row">
      <style:table-row-properties style:use-optimal-row-height="false"/>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widows="0" fo:orphans="0" fo:text-indent="0.4923in"/>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widows="0" fo:orphans="0" fo:text-align="end"/>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widows="0" fo:orphans="0"/>
    </style:style>
    <style:style style:name="TableRow255" style:family="table-row">
      <style:table-row-properties style:use-optimal-row-height="false"/>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widows="0" fo:orphans="0" fo:text-indent="0.4923in"/>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widows="0" fo:orphans="0" fo:text-align="end"/>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widows="0" fo:orphans="0"/>
    </style:style>
    <style:style style:name="TableRow262" style:family="table-row">
      <style:table-row-properties style:use-optimal-row-height="false"/>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widows="0" fo:orphans="0" fo:text-indent="0.4923in"/>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widows="0" fo:orphans="0" fo:text-align="end"/>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widows="0" fo:orphans="0"/>
    </style:style>
    <style:style style:name="TableRow269" style:family="table-row">
      <style:table-row-properties style:use-optimal-row-height="false"/>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widows="0" fo:orphans="0" fo:text-indent="0.4923in"/>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widows="0" fo:orphans="0" fo:text-align="end"/>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widows="0" fo:orphans="0"/>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4923in"/>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4923in"/>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4923in"/>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FF" style:text-underline-type="single" style:text-underline-style="solid" style:text-underline-width="auto" style:text-underline-mode="continuous"/>
    </style:style>
    <style:style style:name="P298" style:parent-style-name="Normal" style:family="paragraph">
      <style:paragraph-properties fo:text-align="center"/>
    </style:style>
    <style:style style:name="P299" style:parent-style-name="Normal" style:family="paragraph">
      <style:paragraph-properties fo:text-align="justify" fo:text-indent="0.3937in"/>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widows="0" fo:orphans="0"/>
    </style:style>
  </office:automatic-styles>
  <office:body>
    <office:text text:use-soft-page-breaks="true">
      <text:p text:style-name="P1"><text:span text:style-name="T9">Suvestinė redakcija nuo 2012-10-07</text:span></text:p>
      <text:p text:style-name="P10"/>
      <text:p text:style-name="P11"><text:span text:style-name="T12">Įsakymas paskelbtas: Žin. 2006, Nr.<text:s/></text:span><text:a xlink:href="https://www.e-tar.lt/portal/legalAct.html?documentId=TAR.403116929983" office:target-frame-name="_top" xlink:show="replace"><text:span text:style-name="T13">77-3016</text:span></text:a><text:span text:style-name="T14">, i. k. 1062250ISAK000V-565</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VISUOMENĖS SVEIKATOS UGDYMO CENTRO REORGANIZAVIMO SĄLYGŲ IR REORGANIZAVIMO KOMISIJOS SUDĖTIES PATVIRTINIMO</text:p>
      <text:p text:style-name="P23"/>
      <text:p text:style-name="P24">2006 m. liepos 1 d. Nr. V-565</text:p>
      <text:p text:style-name="P25">Vilnius</text:p>
      <text:p text:style-name="P26"/>
      <text:p text:style-name="P27"/>
      <text:p text:style-name="P28">Vadovaudamasis Lietuvos Respublikos civilinio kodekso (Žin., 2000, Nr.<text:s/><text:a xlink:href="https://www.e-tar.lt/portal/lt/legalAct/TAR.8A39C83848CB" office:target-frame-name="_blank" xlink:show="new"><text:span text:style-name="T29">74-2262</text:span></text:a>) 2.97 straipsnio 6 dalimi, Lietuvos Respublikos biudžetinių įstaigų įstatymo (Žin., 1995, Nr.<text:s/><text:a xlink:href="https://www.e-tar.lt/portal/lt/legalAct/TAR.3A756D83A99B" office:target-frame-name="_blank" xlink:show="new"><text:span text:style-name="T30">104-2322</text:span></text:a>; 1997, Nr.<text:s/><text:a xlink:href="https://www.e-tar.lt/portal/lt/legalAct/TAR.9BEE09683104" office:target-frame-name="_blank" xlink:show="new"><text:span text:style-name="T31">20-449</text:span></text:a>, Nr.<text:s/><text:a xlink:href="https://www.e-tar.lt/portal/lt/legalAct/TAR.E419EEBED1F0" office:target-frame-name="_blank" xlink:show="new"><text:span text:style-name="T32">66-1601</text:span></text:a>; 1998, Nr.<text:s/><text:a xlink:href="https://www.e-tar.lt/portal/lt/legalAct/TAR.E7F1309DE8BC" office:target-frame-name="_blank" xlink:show="new"><text:span text:style-name="T33">25-635</text:span></text:a>; 2000, Nr.<text:s/><text:a xlink:href="https://www.e-tar.lt/portal/lt/legalAct/TAR.2BB7C7BBCBB0" office:target-frame-name="_blank" xlink:show="new"><text:span text:style-name="T34">83-2511</text:span></text:a>) 4 straipsnio 4 dalimi, Biudžetinių įstaigų reorganizavimo ir likvidavimo tvarka, patvirtinta Lietuvos Respublikos Vyriausybės 1996 m. gegužės 10 d. nutarimu Nr. 554 (Žin., 1996, Nr.<text:s/><text:a xlink:href="https://www.e-tar.lt/portal/lt/legalAct/TAR.2D6006CC1AA3" office:target-frame-name="_blank" xlink:show="new"><text:span text:style-name="T35">46-1120</text:span></text:a>):</text:p>
      <text:p text:style-name="P36">1.<text:s/><text:span text:style-name="T37">Reorganizuoju</text:span><text:s/>išdalijimo būdu nuo 2006 m. spalio 1 d. Visuomenės sveikatos ugdymo centrą, išdalydamas jo teises ir pareigas Respublikiniam mitybos centrui, Valstybiniam psichikos sveikatos centrui ir Valstybiniam aplinkos sveikatos centrui.</text:p>
      <text:p text:style-name="P38">2.<text:s/><text:span text:style-name="T39">Tvirtinu</text:span><text:s/>pridedamus:</text:p>
      <text:p text:style-name="P40">2.1. Visuomenės sveikatos ugdymo centro reorganizavimo sąlygas;</text:p>
      <text:p text:style-name="P41"><text:span text:style-name="T42">2.2.</text:span><text:span text:style-name="T43"><text:s/>Neteko galios nuo 2008-10-01</text:span></text:p>
      <text:p text:style-name="P44">Punkto naikinimas:</text:p>
      <text:p text:style-name="P45"><text:span text:style-name="T46">Nr.<text:s/></text:span><text:a xlink:href="https://www.e-tar.lt/portal/legalAct.html?documentId=TAR.DCAAFADB3091" office:target-frame-name="_top" xlink:show="replace"><text:span text:style-name="T47">V-528</text:span></text:a><text:span text:style-name="T48">,</text:span><text:span text:style-name="T49"><text:s/>2008-06-02, Žin. 2008, Nr. 67-2551 (2008-06-12), i. k. 1082250ISAK000V-528</text:span></text:p>
      <text:p text:style-name="Normal"/>
      <text:p text:style-name="P50"><text:span text:style-name="T51">2.3.</text:span><text:span text:style-name="T52"><text:s/>Neteko galios nuo 2012-10-07</text:span></text:p>
      <text:p text:style-name="P53">Punkto naikinimas:</text:p>
      <text:p text:style-name="P54"><text:span text:style-name="T55">Nr.<text:s/></text:span><text:a xlink:href="https://www.e-tar.lt/portal/legalAct.html?documentId=TAR.6243CA7FF84D" office:target-frame-name="_top" xlink:show="replace"><text:span text:style-name="T56">V-909</text:span></text:a><text:span text:style-name="T57">, 2012-09-27, Žin. 2012, Nr.<text:s/></text:span><text:span text:style-name="T58">116-5884 (2012-10-06), i. k. 1122250ISAK000V-909</text:span></text:p>
      <text:p text:style-name="Normal"/>
      <text:p text:style-name="P59"><text:span text:style-name="T60">2.4.</text:span><text:span text:style-name="T61"><text:s/>Neteko galios nuo 2008-10-01</text:span></text:p>
      <text:p text:style-name="P62">Punkto naikinimas:</text:p>
      <text:p text:style-name="P63"><text:span text:style-name="T64">Nr.<text:s/></text:span><text:a xlink:href="https://www.e-tar.lt/portal/legalAct.html?documentId=TAR.DCAAFADB3091" office:target-frame-name="_top" xlink:show="replace"><text:span text:style-name="T65">V-528</text:span></text:a><text:span text:style-name="T66">, 2008-06-02, Žin. 2008, Nr. 67-2551 (2008-06-12), i. k.<text:s/></text:span><text:span text:style-name="T67">1082250ISAK000V-528</text:span></text:p>
      <text:p text:style-name="Normal"/>
      <text:p text:style-name="P68">3.<text:s/><text:span text:style-name="T69">Sudarau</text:span><text:s/>šios sudėties Visuomenės sveikatos ugdymo centro reorganizavimo komisiją reorganizavimo sąlygoms įgyvendinti:</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Romualdas Sabaliauskas</text:p>
          </table:table-cell>
          <table:table-cell table:style-name="TableCell77">
            <text:p text:style-name="P78">–</text:p>
          </table:table-cell>
          <table:table-cell table:style-name="TableCell79">
            <text:p text:style-name="P80">Sveikatos apsaugos ministerijos sekretorius (komisijos pirmininkas);</text:p>
          </table:table-cell>
        </table:table-row>
        <table:table-row table:style-name="TableRow81">
          <table:table-cell table:style-name="TableCell82">
            <text:p text:style-name="P83">Albertas Barzda</text:p>
          </table:table-cell>
          <table:table-cell table:style-name="TableCell84">
            <text:p text:style-name="P85">–</text:p>
          </table:table-cell>
          <table:table-cell table:style-name="TableCell86">
            <text:p text:style-name="P87">Respublikinio mitybos centro direktorius;</text:p>
          </table:table-cell>
        </table:table-row>
        <table:table-row table:style-name="TableRow88">
          <table:table-cell table:style-name="TableCell89">
            <text:p text:style-name="P90">Paulius Čelkis</text:p>
          </table:table-cell>
          <table:table-cell table:style-name="TableCell91">
            <text:p text:style-name="P92">–</text:p>
          </table:table-cell>
          <table:table-cell table:style-name="TableCell93">
            <text:p text:style-name="P94">Valstybinės visuomenės sveikatos priežiūros tarnybos prie Sveikatos apsaugos ministerijos direktoriaus pavaduotojas;</text:p>
          </table:table-cell>
        </table:table-row>
        <table:table-row table:style-name="TableRow95">
          <table:table-cell table:style-name="TableCell96">
            <text:p text:style-name="P97">Ona Davidonienė</text:p>
          </table:table-cell>
          <table:table-cell table:style-name="TableCell98">
            <text:p text:style-name="P99">–</text:p>
          </table:table-cell>
          <table:table-cell table:style-name="TableCell100">
            <text:p text:style-name="P101">Valstybinio psichikos sveikatos centro direktorė;</text:p>
          </table:table-cell>
        </table:table-row>
        <table:table-row table:style-name="TableRow102">
          <table:table-cell table:style-name="TableCell103">
            <text:p text:style-name="P104">Zenonas Javtokas</text:p>
          </table:table-cell>
          <table:table-cell table:style-name="TableCell105">
            <text:p text:style-name="P106">–</text:p>
          </table:table-cell>
          <table:table-cell table:style-name="TableCell107">
            <text:p text:style-name="P108">Visuomenės sveikatos ugdymo centro direktorius;</text:p>
          </table:table-cell>
        </table:table-row>
        <table:table-row table:style-name="TableRow109">
          <table:table-cell table:style-name="TableCell110">
            <text:p text:style-name="P111">Erikas Mačiūnas</text:p>
          </table:table-cell>
          <table:table-cell table:style-name="TableCell112">
            <text:p text:style-name="P113">–</text:p>
          </table:table-cell>
          <table:table-cell table:style-name="TableCell114">
            <text:p text:style-name="P115">Valstybinio aplinkos sveikatos centro direktorius;</text:p>
          </table:table-cell>
        </table:table-row>
        <table:table-row table:style-name="TableRow116">
          <table:table-cell table:style-name="TableCell117">
            <text:p text:style-name="P118">Jūratė Martinonienė</text:p>
          </table:table-cell>
          <table:table-cell table:style-name="TableCell119">
            <text:p text:style-name="P120">–</text:p>
          </table:table-cell>
          <table:table-cell table:style-name="TableCell121">
            <text:p text:style-name="P122">Sveikatos apsaugos ministerijos Sveikatos ekonomikos skyriaus vedėja;</text:p>
          </table:table-cell>
        </table:table-row>
        <table:table-row table:style-name="TableRow123">
          <table:table-cell table:style-name="TableCell124">
            <text:p text:style-name="P125">Audrius Ščeponavičius</text:p>
          </table:table-cell>
          <table:table-cell table:style-name="TableCell126">
            <text:p text:style-name="P127">–</text:p>
          </table:table-cell>
          <table:table-cell table:style-name="TableCell128">
            <text:p text:style-name="P129">Sveikatos apsaugos ministerijos Visuomenės<text:s/><text:soft-page-break/>sveikatos departamento direktorius.</text:p>
          </table:table-cell>
        </table:table-row>
      </table:table>
      <text:p text:style-name="Normal"/>
      <text:p text:style-name="P130">4.<text:s/><text:span text:style-name="T131">Pripažįstu</text:span><text:s/>netekusiais galios:</text:p>
      <text:p text:style-name="P132">4.1. Lietuvos Respublikos sveikatos apsaugos ministerijos 1998 m. rugpjūčio 20 d. įsakymą Nr. 479 „Dėl valstybinės visuomenės sveikatos<text:s/>priežiūros sistemos programinio valdymo organizavimo“ (Žin., 1998, Nr.<text:s/><text:a xlink:href="https://www.e-tar.lt/portal/lt/legalAct/TAR.0C157030B5DA" office:target-frame-name="_blank" xlink:show="new"><text:span text:style-name="T133">78-2213</text:span></text:a>);</text:p>
      <text:p text:style-name="P134">4.2. Lietuvos Respublikos sveikatos apsaugos ministerijos 1998 m. rugpjūčio 28 d. įsakymą Nr. 489 „Dėl Sveikatos apsaugos ministerijos 1998 08 20 įsakymo Nr. 479 dalinio pakeitimo“ (Žin., 1998, Nr.<text:s/><text:a xlink:href="https://www.e-tar.lt/portal/lt/legalAct/TAR.66AD200C68FC" office:target-frame-name="_blank" xlink:show="new"><text:span text:style-name="T135">78-2214</text:span></text:a>);</text:p>
      <text:p text:style-name="P136">4.3. Lietuvos Respublikos sveikatos apsaugos ministro 1998 m. gruodžio 21 d. įsakymą Nr. 758 „Dėl Valstybinio psichikos sveikatos centro nuostatų patvirtinimo“;</text:p>
      <text:p text:style-name="P137">4.4. Lietuvos Respublikos sveikatos apsaugos ministro<text:s/>1999 m. lapkričio 5 d. įsakymą Nr. 477 „Dėl Valstybinės visuomenės sveikatos priežiūros tarnybos“ (Žin., 1999, Nr.<text:s/><text:a xlink:href="https://www.e-tar.lt/portal/lt/legalAct/TAR.B8F5147E8D06" office:target-frame-name="_blank" xlink:show="new"><text:span text:style-name="T138">95-2757</text:span></text:a>);</text:p>
      <text:p text:style-name="P139">4.5. Lietuvos Respublikos sveikatos apsaugos ministro 2003 m. rugsėjo 30 d. įsakymą Nr. V-569 „Dėl Lietuvos Respublikos sveikatos apsaugos ministerijos 1998 m. rugpjūčio 20 d. įsakymo Nr. 479 „Dėl valstybinės visuomenės sveikatos priežiūros sistemos programinio valdymo organizavimo“ pakeitimo“ (Žin., 2003, Nr.<text:s/><text:a xlink:href="https://www.e-tar.lt/portal/lt/legalAct/TAR.BD21DE9FE360" office:target-frame-name="_blank" xlink:show="new"><text:span text:style-name="T140">93-4227</text:span></text:a>);</text:p>
      <text:p text:style-name="P141">4.6. Lietuvos Respublikos sveikatos apsaugos ministro 2005 m. rugpjūčio 12 d. įsakymą Nr. V-652 „Dėl Lietuvos Respublikos sveikatos apsaugos ministerijos 1998 m. rugpjūčio 20 d. įsakymo Nr. 479 „Dėl Valstybinės visuomenės sveikatos priežiūros sistemos programinio valdymo organizavimo“ pakeitimo“ (Žin., 2005, Nr.<text:s/><text:a xlink:href="https://www.e-tar.lt/portal/lt/legalAct/TAR.E952F03558D4" office:target-frame-name="_blank" xlink:show="new"><text:span text:style-name="T142">101-3764</text:span></text:a>).</text:p>
      <text:p text:style-name="P143">5.<text:s/><text:span text:style-name="T144">Nustata</text:span>u, kad šio įsakymo 2.2–2.4 ir 4 punktai įsigalioja nuo 2006 m. spalio 1 d.</text:p>
      <text:p text:style-name="P145">6.<text:s/><text:span text:style-name="T146">Pasilieku</text:span><text:s/>įsakymo vykdymo kontrolę.</text:p>
      <text:p text:style-name="P147"/>
      <text:p text:style-name="P148"/>
      <text:p text:style-name="P149"/>
      <text:p text:style-name="P150"><text:span text:style-name="T151">L. E. SVEIKATOS APSAUGOS MINISTRO PAREIGAS</text:span><text:span text:style-name="T152"><text:tab/>ŽILVINAS PADAIGA</text:span></text:p>
      <text:p text:style-name="P153"/>
      <text:soft-page-break/>
      <text:p text:style-name="P154">PATVIRTINTA</text:p>
      <text:p text:style-name="P155">Lietuvos Respublikos sveikatos apsaugos ministro 2006 m. liepos 1 d. įsakymu<text:s/></text:p>
      <text:p text:style-name="P156">Nr. V-565</text:p>
      <text:p text:style-name="P157"/>
      <text:p text:style-name="P158"><text:span text:style-name="T159">VISUOMENĖS SVEIKATOS UGDYMO CENTRO REORGANIZAVIMO SĄLYGOS</text:span></text:p>
      <text:p text:style-name="P160"/>
      <text:p text:style-name="P161"><text:span text:style-name="T162">I</text:span><text:span text:style-name="T163">.<text:s/></text:span><text:span text:style-name="T164">BENDROSIOS NUOSTATOS</text:span></text:p>
      <text:p text:style-name="P165"/>
      <text:p text:style-name="P166">1. Visuomenės sveikatos ugdymo centro reorganizavimo sąlygos (toliau – sąlygos) nustato Visuomenės sveikatos ugdymo centro reorganizavimo eigą išdalijimo būdu – jo teises ir pareigas išdalijant Respublikiniam mitybos centrui, Valstybiniam psichikos sveikatos centrui ir Valstybiniam aplinkos sveikatos centrui.</text:p>
      <text:p text:style-name="P167">2. Šios sąlygos<text:s/>parengtos vadovaujantis Lietuvos Respublikos civilinio kodekso (Žin., 2000, Nr.<text:s/><text:a xlink:href="https://www.e-tar.lt/portal/lt/legalAct/TAR.8A39C83848CB" office:target-frame-name="_blank" xlink:show="new"><text:span text:style-name="T168">74-2262</text:span></text:a>) antrosios knygos II dalies VIII skyriaus nuostatomis, Lietuvos Respublikos biudžetinių įstaigų įstatymo (Žin., 1995, Nr.<text:s/><text:a xlink:href="https://www.e-tar.lt/portal/lt/legalAct/TAR.3A756D83A99B" office:target-frame-name="_blank" xlink:show="new"><text:span text:style-name="T169">104-2322</text:span></text:a>; 2000, Nr.<text:s/><text:a xlink:href="https://www.e-tar.lt/portal/lt/legalAct/TAR.2BB7C7BBCBB0" office:target-frame-name="_blank" xlink:show="new"><text:span text:style-name="T170">83-2511</text:span></text:a>) 4 straipsniu, Biudžetinių įstaigų reorganizavimo ir likvidavimo tvarka, patvirtinta Lietuvos Respublikos Vyriausybės 1996 m. gegužės 10 d. nutarimu Nr. 554 (Žin., 1996, Nr.<text:s/><text:a xlink:href="https://www.e-tar.lt/portal/lt/legalAct/TAR.2D6006CC1AA3" office:target-frame-name="_blank" xlink:show="new"><text:span text:style-name="T171">46-1120</text:span></text:a>).</text:p>
      <text:p text:style-name="Normal"/>
      <text:p text:style-name="P172"><text:span text:style-name="T173">II</text:span><text:span text:style-name="T174">.<text:s/></text:span><text:span text:style-name="T175">REORGANIZUOJAMA ĮSTAIGA IR REORGANIZAVIME DALYVAUJANČIOS ĮSTAIGOS</text:span></text:p>
      <text:p text:style-name="P176"/>
      <text:p text:style-name="P177">3. Reorganizuojama biudžetinė įstaiga:</text:p>
      <text:p text:style-name="P178">3.1. pavadinimas – Visuomenės sveikatos ugdymo centras;</text:p>
      <text:p text:style-name="P179">3.2. adresas – Kalvarijų g. 153, LT-08221 Vilnius, Lietuvos Respublika;</text:p>
      <text:p text:style-name="P180">3.3. biudžetinės įstaigos registravimo kodas – 191350762, registracijos Juridinių asmenų registre data – 2004 m. lapkričio 16 d.;</text:p>
      <text:p text:style-name="P181">3.4. atsiskaitomoji sąskaita LT17 4010 0424 0009 0088; specialiųjų lėšų sąskaita Nr. LT70 4010 0424 0003 0158 yra AB DnB NORD banke, banko kodas – 40100.</text:p>
      <text:p text:style-name="P182">4. Reorganizavime dalyvaujančios įstaigos:</text:p>
      <text:p text:style-name="P183">4.1. Respublikinis mitybos centras:</text:p>
      <text:p text:style-name="P184">4.1.1. adresas – Kalvarijų g. 153, LT-08221 Vilnius, Lietuvos Respublika;</text:p>
      <text:p text:style-name="P185">4.1.2. biudžetinės įstaigos registravimo kodas – 191350043, registracijos Juridinių asmenų registre data – 1999 m. spalio 28 d.;</text:p>
      <text:p text:style-name="P186">4.1.3. biudžetinė sąskaita LT34 7044 0600 0041 3094; specialiųjų lėšų sąskaita Nr. LT78 7044 0600 0041 3078 yra AB SEB Vilniaus banke, banko kodas – 70440.</text:p>
      <text:p text:style-name="P187">4.2. Valstybinis psichikos sveikatos centras:</text:p>
      <text:p text:style-name="P188">4.2.1. adresas – Parko g. 15, LT-11205 Vilnius, Lietuvos Respublika;</text:p>
      <text:p text:style-name="P189">4.2.2. biudžetinės įstaigos registravimo kodas – 195551645, registracijos Juridinių asmenų registre data – 1999 m. sausio 8 d.;</text:p>
      <text:p text:style-name="P190">4.2.3. atsiskaitomoji sąskaita LT46 4010 0441 0001 0007; sąskaita pagal pavedimus Nr. LT26 4010 0441 00006 0031 yra AB DnB NORD banke, banko kodas – 40100.</text:p>
      <text:p text:style-name="P191">4.3. Valstybinis aplinkos<text:s/>sveikatos centras:</text:p>
      <text:p text:style-name="P192">4.3.1. adresas – Kalvarijų g. 153, LT-08221 Vilnius, Lietuvos Respublika;</text:p>
      <text:p text:style-name="P193">4.3.2. biudžetinės įstaigos registravimo kodas – 191344332, registracijos Juridinių asmenų registre data – 2001 m. lapkričio 22 d.;</text:p>
      <text:p text:style-name="P194">4.3.3. atsiskaitomoji<text:s/>sąskaita LT39 7044 0600 0041 3780; specialiųjų lėšų sąskaita Nr. LT 83 7044 0600 0041 3764 yra AB SEB Vilniaus banke, banko kodas – 70440.</text:p>
      <text:p text:style-name="Normal"/>
      <text:p text:style-name="P195"><text:span text:style-name="T196">III</text:span><text:span text:style-name="T197">.<text:s/></text:span><text:span text:style-name="T198">REORGANIZAVIMO TIKSLAS IR PAGRINDIMAS</text:span></text:p>
      <text:p text:style-name="P199"/>
      <text:p text:style-name="P200">5. Visuomenės sveikatos ugdymo centro reorganizavimo tikslas – optimizuoti specializuotų<text:s/><text:soft-page-break/>visuomenės sveikatos priežiūros įstaigų tinklą, integruojant sveikatos ugdymą į atskiras visuomenės sveikatos priežiūros sritis koordinuojančių visuomenės sveikatos priežiūros įstaigų veiklą, atsižvelgiant į moderniosios visuomenės sveikatos teikiamus prioritetus visuomenės sveikatos stiprinimui.</text:p>
      <text:p text:style-name="P201">6. Visuomenės sveikatos ugdymo centro reorganizavimo pagrindimas. Visuomenės sveikatos ugdymas ir gyventojų sveikatos stiprinimas yra svarbiausioji moderniosios visuomenės sveikatos priežiūros sritis, kuri bus geriau integruojama į kitų valstybės ir savivaldybių sektorių veiklą, kai už ją bus atsakingos ir ją plėtos už konkrečias visuomenės sveikatos priežiūros sritis atsakingos įstaigos. Išdalijus šio centro vykdomas funkcijas, būtų galima efektyviai išnaudoti žmogiškuosius išteklius ir sumažinti administravimo sąnaudas.</text:p>
      <text:p text:style-name="Normal"/>
      <text:p text:style-name="P202"><text:span text:style-name="T203">IV</text:span><text:span text:style-name="T204">.<text:s/></text:span><text:span text:style-name="T205">REORGANIZAVIMO BŪDAS IR PRIEMONĖS</text:span></text:p>
      <text:p text:style-name="P206"/>
      <text:p text:style-name="P207">7. Visuomenės sveikatos ugdymo centras reorganizuojamas išdalijimo būdu, t. y. Visuomenės sveikatos ugdymo<text:s/>centro teisės ir pareigos išdalijamos kitiems veikiantiems juridiniams asmenims: Respublikiniam mitybos centrui – su maistu, mityba ir fiziniu aktyvumu susijusios sveikos gyvensenos, sveikatos stiprinimo ir ligų prevencijos žinių skleidimas; sveikatos ugdymo veiklos stebėjimas, tobulinimas, sveikatos ugdymo, gyventojų sveikatos mokymo ir švietimo paslaugų teikimas; piliečių ir kitų asmenų priėmimas ir aptarnavimas priimamajame ir telefonu; Valstybiniam psichikos sveikatos centrui – alkoholio ir tabako vartojimo pirminė prevencija ir Valstybiniam aplinkos sveikatos centrui – sveikos gyvensenos, sveikatos stiprinimo ir ligų prevencijos žinių skleidimas; visuomenės sveikatos stiprinimo mokymas, veiklos stebėjimas, tobulinimas, pajėgumų ir struktūrų plėtotė, visuomenės sveikatos ugdymo sistemos tobulinimas.</text:p>
      <text:p text:style-name="P208">8. Visuomenės sveikatos ugdymo centro reorganizavimo priemonės:</text:p>
      <text:p text:style-name="P209">8.1. iki 2006 m. rugpjūčio 1 d. Visuomenės sveikatos ugdymo centro direktorius Zenonas Javtokas teisės aktų nustatyta tvarka įspėjamas apie<text:s/>darbo sutarties sąlygų pasikeitimą ar galimą darbo sutarties nutraukimą;</text:p>
      <text:p text:style-name="P210">8.2. teisės aktų nustatyta tvarka Visuomenės sveikatos ugdymo centro direktorius Zenonas Javtokas įstaigos darbuotojus, dirbančius pagal darbo sutartis, įspėja apie Visuomenės sveikatos ugdymo centro, Respublikinio mitybos centro, Valstybinio aplinkos sveikatos centro ir Valstybinio psichikos sveikatos centro (darbdavių) susitarimą dėl Visuomenės sveikatos ugdymo centro darbuotojų perkėlimo darbdavių susitarimu ar galimą darbo sutarties nutraukimą;</text:p>
      <text:p text:style-name="P211">8.3. iki 2006 m. rugpjūčio 1 d. Visuomenės sveikatos ugdymo centro direktorius Zenonas Javtokas raštu praneša visiems įstaigos kreditoriams apie reorganizavimo sąlygų sudarymą;</text:p>
      <text:p text:style-name="P212">8.4. iki 2006 m. balandžio 1 d. peržiūrimi ir, esant<text:s/>reikalui, parengiami Respublikinio mitybos centro, Valstybinio psichikos sveikatos centro ir Valstybinio aplinkos sveikatos centro nuostatų pakeitimo projektai;</text:p>
      <text:p text:style-name="P213">8.5. iki 2006 m. rugsėjo 1 d. peržiūrimi ir, esant reikalui, parengiami Respublikinio mitybos centro, Valstybinio psichikos sveikatos centro ir Valstybinio aplinkos sveikatos centro struktūrų pakeitimo projektai;</text:p>
      <text:p text:style-name="P214">8.6. iki 2006 m. rugsėjo 1 d. peržiūrimi ir, esant reikalui, parengiami Respublikinio mitybos centro, Valstybinio psichikos sveikatos centro ir Valstybinio aplinkos sveikatos centro naujai įsteigtų ar keičiamų struktūrinių padalinių nuostatų projektai;</text:p>
      <text:p text:style-name="P215">8.7. iki 2006 m. rugsėjo 1 d. parengiami Respublikinio mitybos centro, Valstybinio psichikos sveikatos centro ir Valstybinio aplinkos sveikatos centro darbuotojų, dirbančių pagal darbo sutartis, pareigybių aprašymų projektai;</text:p>
      <text:p text:style-name="P216">8.8. iki 2006 m. rugsėjo 1 d. parengiami kitų dėl reorganizavimo keistinų ar naujų teisės aktų projektai.</text:p>
      <text:p text:style-name="Normal"/>
      <text:p text:style-name="P217"><text:span text:style-name="T218">V</text:span><text:span text:style-name="T219">.<text:s/></text:span><text:span text:style-name="T220">TURTO ĮVERTINIMAS</text:span></text:p>
      <text:p text:style-name="P221"/>
      <text:p text:style-name="P222">9. Visuomenės<text:s/>sveikatos ugdymo centro valdomo valstybės turto vertė 2006 m. vasario 1 d.<text:s/><text:soft-page-break/>pagal buhalterinę apskaitą sudarė 664,7 tūkst. Lt. Iš šios sumos:</text:p>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ilgalaikis materialusis turtas</text:p>
          </table:table-cell>
          <table:table-cell table:style-name="TableCell230">
            <text:p text:style-name="P231">–</text:p>
          </table:table-cell>
          <table:table-cell table:style-name="TableCell232">
            <text:p text:style-name="P233">615,8 tūkst. Lt;</text:p>
          </table:table-cell>
        </table:table-row>
        <table:table-row table:style-name="TableRow234">
          <table:table-cell table:style-name="TableCell235">
            <text:p text:style-name="P236">atsargos</text:p>
          </table:table-cell>
          <table:table-cell table:style-name="TableCell237">
            <text:p text:style-name="P238">–</text:p>
          </table:table-cell>
          <table:table-cell table:style-name="TableCell239">
            <text:p text:style-name="P240">7,9 tūkst. Lt;</text:p>
          </table:table-cell>
        </table:table-row>
        <table:table-row table:style-name="TableRow241">
          <table:table-cell table:style-name="TableCell242">
            <text:p text:style-name="P243">trumpalaikis materialusis turtas</text:p>
          </table:table-cell>
          <table:table-cell table:style-name="TableCell244">
            <text:p text:style-name="P245">–</text:p>
          </table:table-cell>
          <table:table-cell table:style-name="TableCell246">
            <text:p text:style-name="P247">35,5 tūkst. Lt;</text:p>
          </table:table-cell>
        </table:table-row>
        <table:table-row table:style-name="TableRow248">
          <table:table-cell table:style-name="TableCell249">
            <text:p text:style-name="P250">piniginės lėšos</text:p>
          </table:table-cell>
          <table:table-cell table:style-name="TableCell251">
            <text:p text:style-name="P252">–</text:p>
          </table:table-cell>
          <table:table-cell table:style-name="TableCell253">
            <text:p text:style-name="P254">3,6 tūkst. Lt;</text:p>
          </table:table-cell>
        </table:table-row>
        <table:table-row table:style-name="TableRow255">
          <table:table-cell table:style-name="TableCell256">
            <text:p text:style-name="P257">debitorinis įsiskolinimas</text:p>
          </table:table-cell>
          <table:table-cell table:style-name="TableCell258">
            <text:p text:style-name="P259">–</text:p>
          </table:table-cell>
          <table:table-cell table:style-name="TableCell260">
            <text:p text:style-name="P261">0,9 tūkst. Lt;</text:p>
          </table:table-cell>
        </table:table-row>
        <table:table-row table:style-name="TableRow262">
          <table:table-cell table:style-name="TableCell263">
            <text:p text:style-name="P264">kreditorinis įsiskolinimas</text:p>
          </table:table-cell>
          <table:table-cell table:style-name="TableCell265">
            <text:p text:style-name="P266">–</text:p>
          </table:table-cell>
          <table:table-cell table:style-name="TableCell267">
            <text:p text:style-name="P268">1,0 tūkst. Lt;</text:p>
          </table:table-cell>
        </table:table-row>
        <table:table-row table:style-name="TableRow269">
          <table:table-cell table:style-name="TableCell270">
            <text:p text:style-name="P271">išnuomotas ilgalaikis materialusis turtas</text:p>
          </table:table-cell>
          <table:table-cell table:style-name="TableCell272">
            <text:p text:style-name="P273">–</text:p>
          </table:table-cell>
          <table:table-cell table:style-name="TableCell274">
            <text:p text:style-name="P275">39,1 tūkst. Lt.</text:p>
          </table:table-cell>
        </table:table-row>
      </table:table>
      <text:p text:style-name="Normal"/>
      <text:p text:style-name="P276"><text:span text:style-name="T277">VI</text:span><text:span text:style-name="T278">.<text:s/></text:span><text:span text:style-name="T279">TEISIŲ IR PAREIGŲ PERĖMIMAS</text:span></text:p>
      <text:p text:style-name="P280"/>
      <text:p text:style-name="P281">10. Visas<text:s/>Visuomenės sveikatos ugdymo centro teises ir pareigas teisės aktų nustatyta tvarka perima Respublikinis mitybos centras, Valstybinis psichikos sveikatos centras ir Valstybinis aplinkos sveikatos centras nuo 2006 m. spalio 1 d.</text:p>
      <text:p text:style-name="Normal"/>
      <text:p text:style-name="P282"><text:span text:style-name="T283">VII</text:span><text:span text:style-name="T284">.<text:s/></text:span><text:span text:style-name="T285">TURTO, APSKAITOS<text:s/></text:span><text:span text:style-name="T286">IR FINANSINĖS ATSKAITOMYBĖS DOKUMENTŲ, KITŲ DOKUMENTŲ BEI PRIEVOLIŲ PERĖMIMAS</text:span></text:p>
      <text:p text:style-name="P287"/>
      <text:p text:style-name="P288">11. Visuomenės sveikatos ugdymo centro turtą pagal 2006 m. rugsėjo 30 d. buhalterinės apskaitos duomenis, apskaitos ir finansinės atskaitomybės dokumentus bei kitus<text:s/>dokumentus teisės aktų nustatyta tvarka pasirašydami perdavimo-priėmimo aktus perima Respublikinis mitybos centras, Valstybinis psichikos sveikatos centras ir Valstybinis aplinkos sveikatos centras, atsižvelgiant į perimamas funkcijas bei perkeliamus darbuotojus.</text:p>
      <text:p text:style-name="P289">12. Visuomenės sveikatos ugdymo centro prievoles teisės aktų nustatyta tvarka perima Respublikinis mitybos centras, Valstybinis psichikos sveikatos centras ir Valstybinis aplinkos sveikatos centras, atsižvelgiant į perimamas funkcijas.</text:p>
      <text:p text:style-name="P290">13.<text:s/>Visuomenės sveikatos ugdymo centro antspaudas, pasirašius turto ir dokumentacijos perdavimo-priėmimo aktus, teisės aktų nustatyta tvarka sunaikinamas.</text:p>
      <text:p text:style-name="Normal"/>
      <text:p text:style-name="P291"><text:span text:style-name="T292">VIII</text:span><text:span text:style-name="T293">.<text:s/></text:span><text:span text:style-name="T294">REORGANIZUOJAMOS ĮSTAIGOS UŽDAVINIAI IR FUNKCIJOS</text:span></text:p>
      <text:p text:style-name="P295"/>
      <text:p text:style-name="P296">14. Visuomenės sveikatos ugdymo centro reorganizavimo metu užtikrinamas nepertraukiamas uždavinių ir funkcijų, nustatytų Visuomenės sveikatos ugdymo centro nuostatuose, patvirtintuose Valstybinės visuomenės sveikatos priežiūros tarnybos prie Sveikatos apsaugos ministerijos direktoriaus 2004 m. spalio 7 d. įsakymu Nr. V-130 (Žin., 2004, Nr.<text:s/><text:a xlink:href="https://www.e-tar.lt/portal/lt/legalAct/TAR.AD902C8D46A3" office:target-frame-name="_blank" xlink:show="new"><text:span text:style-name="T297">150-5465</text:span></text:a>), bei kituose teisės aktuose, vykdymas.</text:p>
      <text:p text:style-name="P298">______________</text:p>
      <text:p text:style-name="Normal"/>
      <text:p text:style-name="P299"><text:span text:style-name="T300">Patvirtinta.</text:span><text:span text:style-name="T301"><text:s/>Neteko galios nuo 2008-10-01</text:span></text:p>
      <text:p text:style-name="P302">Priedo<text:s/>naikinimas:</text:p>
      <text:p text:style-name="P303"><text:span text:style-name="T304">Nr.<text:s/></text:span><text:a xlink:href="https://www.e-tar.lt/portal/legalAct.html?documentId=TAR.DCAAFADB3091" office:target-frame-name="_top" xlink:show="replace"><text:span text:style-name="T305">V-528</text:span></text:a><text:span text:style-name="T306">, 2008-06-02, Žin. 2008, Nr. 67-2551 (2008-06-12), i. k. 1082250ISAK000V-528</text:span></text:p>
      <text:p text:style-name="Normal"/>
      <text:p text:style-name="P307"><text:span text:style-name="T308">Patvirtinta.</text:span><text:span text:style-name="T309"><text:s/>Neteko galios nuo 2012-10-07</text:span></text:p>
      <text:p text:style-name="P310">Priedo naikinimas:</text:p>
      <text:p text:style-name="P311"><text:span text:style-name="T312">Nr.<text:s/></text:span><text:a xlink:href="https://www.e-tar.lt/portal/legalAct.html?documentId=TAR.6243CA7FF84D" office:target-frame-name="_top" xlink:show="replace"><text:span text:style-name="T313">V-909</text:span></text:a><text:span text:style-name="T314">, 2012-09-27, Žin. 2012, Nr. 116-5884 (2012-10-06), i. k. 1122250ISAK000V-909</text:span></text:p>
      <text:p text:style-name="Normal"/>
      <text:p text:style-name="P315"><text:span text:style-name="T316">Patvirtinta.</text:span><text:span text:style-name="T317"><text:s/>Neteko galios nuo 2008-10-01</text:span></text:p>
      <text:p text:style-name="P318">Priedo naikinimas:</text:p>
      <text:p text:style-name="P319"><text:span text:style-name="T320">Nr.<text:s/></text:span><text:a xlink:href="https://www.e-tar.lt/portal/legalAct.html?documentId=TAR.DCAAFADB3091" office:target-frame-name="_top" xlink:show="replace"><text:span text:style-name="T321">V-528</text:span></text:a><text:span text:style-name="T322">, 2008-06-02, Žin. 2008, Nr. 67-2551 (2008-06-12), i. k. 1082250ISAK000V-528</text:span></text:p>
      <text:p text:style-name="Normal"/>
      <text:p text:style-name="P323"/>
      <text:p text:style-name="P324"/>
      <text:p text:style-name="P325"><text:span text:style-name="T326">Pakeitimai:</text:span></text:p>
      <text:p text:style-name="P327"/>
      <text:soft-page-break/>
      <text:p text:style-name="P328"><text:span text:style-name="T329">1.</text:span></text:p>
      <text:p text:style-name="P330"><text:span text:style-name="T331">Lietuvos Respublikos sveikatos apsaugos ministerija, Įsakymas</text:span></text:p>
      <text:p text:style-name="P332"><text:span text:style-name="T333">Nr.<text:s/></text:span><text:a xlink:href="https://www.e-tar.lt/portal/legalAct.html?documentId=TAR.DCAAFADB3091" office:target-frame-name="_top" xlink:show="replace"><text:span text:style-name="T334">V-528</text:span></text:a><text:span text:style-name="T335">, 2008-06-02, Žin., 2008, Nr. 67-2551 (2008-06-12), i. k. 1082250ISAK000V-528</text:span></text:p>
      <text:p text:style-name="P336"><text:span text:style-name="T337">Dėl Valstybinio aplinkos sveikatos centro nuostatų patvirtinimo</text:span></text:p>
      <text:p text:style-name="P338"/>
      <text:p text:style-name="P339"><text:span text:style-name="T340">2.</text:span></text:p>
      <text:p text:style-name="P341"><text:span text:style-name="T342">Lietuvos Respublikos svei</text:span><text:span text:style-name="T343">katos apsaugos ministerija, Įsakymas</text:span></text:p>
      <text:p text:style-name="P344"><text:span text:style-name="T345">Nr.<text:s/></text:span><text:a xlink:href="https://www.e-tar.lt/portal/legalAct.html?documentId=TAR.6243CA7FF84D" office:target-frame-name="_top" xlink:show="replace"><text:span text:style-name="T346">V-909</text:span></text:a><text:span text:style-name="T347">, 2012-09-27, Žin., 2012, Nr. 116-5884 (2012-10-06), i. k. 1122250ISAK000V-909</text:span></text:p>
      <text:p text:style-name="P348"><text:span text:style-name="T349">Dėl Valstybinio psichikos sveikatos centro nuosta</text:span><text:span text:style-name="T350">tų patvirtinimo</text:span></text:p>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2-29T08:45:00Z</meta:creation-date>
    <dc:date>2016-02-29T08:45:00Z</dc:date>
    <meta:template xlink:href="Normal" xlink:type="simple"/>
    <meta:editing-cycles>2</meta:editing-cycles>
    <meta:editing-duration>PT0S</meta:editing-duration>
    <meta:document-statistic meta:page-count="6" meta:paragraph-count="158" meta:word-count="1966" meta:character-count="15871" meta:row-count="520" meta:non-whitespace-character-count="14063"/>
  </office:meta>
</office:document-meta>
</file>