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233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9-24 iki 2022-12-15</text:span></text:p>
      <text:p text:style-name="P10"/>
      <text:p text:style-name="P11"><text:span text:style-name="T12">Nutarimas paskelbtas: Žin. 2002, Nr.<text:s/></text:span><text:a xlink:href="https://www.e-tar.lt/portal/legalAct.html?documentId=TAR.402DB382340D" office:target-frame-name="_top" xlink:show="replace"><text:span text:style-name="T13">17-682</text:span></text:a><text:span text:style-name="T14">, i. k. 1021100NUTA00000235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ĮGALIOJIMŲ SUTEIKIMO ĮGYVENDINANT LIETUVOS RESPUBLIKOS AKCIZŲ ĮSTATYMO NUOSTATAS</text:p>
      <text:p text:style-name="P24"/>
      <text:p text:style-name="P25">2002 m. vasario 15 d. Nr. 235</text:p>
      <text:p text:style-name="P26">Vilnius</text:p>
      <text:p text:style-name="P27"/>
      <text:p text:style-name="P28"><text:span text:style-name="T29">Vadovaudamasi Lietuvos Respublikos akcizų įst</text:span><text:span text:style-name="T30">atymo 6 straipsnio 2 dalimi, 9 straipsnio 1 dalies 2 punktu, 27 straipsnio 2 dalimi, 30 straipsnio 1 dalimi, 44 straipsnio 1 dalimi, 61 straipsnio 1 dalies 2 punktu</text:span><text:span text:style-name="T31"><text:s/></text:span><text:span text:style-name="T32">ir 70 straipsnio 1 dalies 5 punktu, Lietuvos Respublikos Vyriausybė n u t a r i a:</text:span><text:s/></text:p>
      <text:p text:style-name="P33">Preambulės pakeitimai:</text:p>
      <text:p text:style-name="P34"><text:span text:style-name="T35">Nr.<text:s/></text:span><text:a xlink:href="https://www.e-tar.lt/portal/legalAct.html?documentId=TAR.3BD9CB2DCB3D" office:target-frame-name="_top" xlink:show="replace"><text:span text:style-name="T36">235</text:span></text:a><text:span text:style-name="T37">, 2004-03-01, Žin., 2004, Nr. 34-1109 (2004-03-04), i. k. 1041100NUTA00000235</text:span></text:p>
      <text:p text:style-name="P38"><text:span text:style-name="T39">Nr.<text:s/></text:span><text:a xlink:href="https://www.e-tar.lt/portal/legalAct.html?documentId=368646303b5111e99595d005d42b863e" office:target-frame-name="_top" xlink:show="replace"><text:span text:style-name="T40">192</text:span></text:a><text:span text:style-name="T41">, 2019-02-27, paskelbta TAR 2019-02-28, i. k. 2019-03355</text:span></text:p>
      <text:p text:style-name="P42"><text:span text:style-name="T43">Nr.<text:s/></text:span><text:a xlink:href="https://www.e-tar.lt/portal/legalAct.html?documentId=599da430ddc511e99681cd81dcdca52c" office:target-frame-name="_top" xlink:show="replace"><text:span text:style-name="T44">966</text:span></text:a><text:span text:style-name="T45">, 2019-09-18, paskelbta TAR 2019-09-23, i. k. 2019-14966</text:span></text:p>
      <text:p text:style-name="Normal"/>
      <text:p text:style-name="P46"><text:span text:style-name="T47">1</text:span><text:span text:style-name="T48">. Įgalioti:</text:span><text:s/></text:p>
      <text:p text:style-name="P49">Punkto pakeitimai:</text:p>
      <text:p text:style-name="P50"><text:span text:style-name="T51">Nr.<text:s/></text:span><text:a xlink:href="https://www.e-tar.lt/portal/legalAct.html?documentId=TAR.2DC95B4AA92D" office:target-frame-name="_top" xlink:show="replace"><text:span text:style-name="T52">962</text:span></text:a><text:span text:style-name="T53">, 2002-06-21, Žin., 2002, Nr. 64-2622 (2002-06-26), i. k. 1021100NUTA00000962</text:span></text:p>
      <text:p text:style-name="P54"><text:span text:style-name="T55">1.1</text:span><text:span text:style-name="T56">. Finansų ministeriją patvirtinti:</text:span></text:p>
      <text:p text:style-name="P57"><text:span text:style-name="T58">1.1.1</text:span><text:span text:style-name="T59">. Operaci</text:span><text:span text:style-name="T60">jų akcizais apmokestinamų prekių sandėlyje apskaitos tvarką ir reikalavimus dėl apskaitos priemonių;</text:span></text:p>
      <text:p text:style-name="P61"><text:span text:style-name="T62">1.1.2.</text:span><text:span text:style-name="T63"><text:s/>Neteko galios nuo 2004-05-01</text:span></text:p>
      <text:p text:style-name="P64">Papunkčio naikinimas:</text:p>
      <text:p text:style-name="P65"><text:span text:style-name="T66">Nr.<text:s/></text:span><text:a xlink:href="https://www.e-tar.lt/portal/legalAct.html?documentId=TAR.3BD9CB2DCB3D" office:target-frame-name="_top" xlink:show="replace"><text:span text:style-name="T67">235</text:span></text:a><text:span text:style-name="T68">, 2004</text:span><text:span text:style-name="T69">-03-01, Žin. 2004, Nr. 34-1109 (2004-03-04), i. k. 1041100NUTA00000235</text:span></text:p>
      <text:p text:style-name="P70">Papunkčio pakeitimai:</text:p>
      <text:p text:style-name="P71"><text:span text:style-name="T72">Nr.<text:s/></text:span><text:a xlink:href="https://www.e-tar.lt/portal/legalAct.html?documentId=TAR.2DC95B4AA92D" office:target-frame-name="_top" xlink:show="replace"><text:span text:style-name="T73">962</text:span></text:a><text:span text:style-name="T74">, 2002-06-21, Žin., 2002, Nr. 64-2622 (2002-06-26), i. k. 1021100NUTA00000</text:span><text:span text:style-name="T75">962</text:span></text:p>
      <text:p text:style-name="Normal"/>
      <text:p text:style-name="P76"><text:span text:style-name="T77">1.1.3.</text:span><text:span text:style-name="T78"><text:s/>Neteko galios nuo 2004-05-01</text:span></text:p>
      <text:p text:style-name="P79">Papunkčio naikinimas:</text:p>
      <text:p text:style-name="P80"><text:span text:style-name="T81">Nr.<text:s/></text:span><text:a xlink:href="https://www.e-tar.lt/portal/legalAct.html?documentId=TAR.3BD9CB2DCB3D" office:target-frame-name="_top" xlink:show="replace"><text:span text:style-name="T82">235</text:span></text:a><text:span text:style-name="T83">, 2004-03-01, Žin. 2004, Nr. 34-1109 (2004-03-04), i. k. 1041100NUTA00000235</text:span></text:p>
      <text:p text:style-name="Normal"/>
      <text:p text:style-name="P84"><text:span text:style-name="T85">1.1.4.</text:span><text:span text:style-name="T86"><text:s/>Neteko galios nuo 2004-05-01</text:span></text:p>
      <text:p text:style-name="P87">Papunkčio naikinimas:</text:p>
      <text:p text:style-name="P88"><text:span text:style-name="T89">Nr.<text:s/></text:span><text:a xlink:href="https://www.e-tar.lt/portal/legalAct.html?documentId=TAR.3BD9CB2DCB3D" office:target-frame-name="_top" xlink:show="replace"><text:span text:style-name="T90">235</text:span></text:a><text:span text:style-name="T91">, 2004-03-01, Žin. 2004, Nr. 34-1109 (2004-03-04), i. k. 1041100NUTA00000235</text:span></text:p>
      <text:p text:style-name="Normal"/>
      <text:p text:style-name="P92"><text:span text:style-name="T93">1.1.5.</text:span><text:span text:style-name="T94"><text:s/>Neteko galios nuo 2004-05-01</text:span></text:p>
      <text:p text:style-name="P95">Papunkčio naikinimas:</text:p>
      <text:p text:style-name="P96"><text:span text:style-name="T97">Nr.<text:s/></text:span><text:a xlink:href="https://www.e-tar.lt/portal/legalAct.html?documentId=TAR.3BD9CB2DCB3D" office:target-frame-name="_top" xlink:show="replace"><text:span text:style-name="T98">235</text:span></text:a><text:span text:style-name="T99">, 2004-03-01, Žin. 2004, Nr. 34-1109 (2004-03-04), i. k. 1041100NUTA00000235</text:span></text:p>
      <text:p text:style-name="Normal"/>
      <text:p text:style-name="P100"><text:span text:style-name="T101">1.1.6.</text:span><text:span text:style-name="T102"><text:s/>Neteko galios nuo 2004-05-01</text:span></text:p>
      <text:p text:style-name="P103">Papunkčio naikinimas:</text:p>
      <text:p text:style-name="P104"><text:span text:style-name="T105">Nr.<text:s/></text:span><text:a xlink:href="https://www.e-tar.lt/portal/legalAct.html?documentId=TAR.3BD9CB2DCB3D" office:target-frame-name="_top" xlink:show="replace"><text:span text:style-name="T106">235</text:span></text:a><text:span text:style-name="T107">, 2004-03-01, Žin. 2004, Nr. 34-1109 (2004-03-04), i. k. 1041100NUTA00000235</text:span></text:p>
      <text:p text:style-name="Normal"/>
      <text:p text:style-name="P108"><text:span text:style-name="T109">1.1.7</text:span><text:span text:style-name="T110">. Kombinuoto akcizo tarifo už cigaretes apskaičiavimo tvarką;</text:span></text:p>
      <text:p text:style-name="P111"><text:span text:style-name="T112">1.1.8</text:span><text:span text:style-name="T113">. Etilo<text:s/></text:span><text:span text:style-name="T114">alkoholio ir alkoholinių gėrimų, skirtų acto gamybai, atleidimo nuo akcizų tvarką.</text:span></text:p>
      <text:p text:style-name="P115">Papildyta papunkčiu:</text:p>
      <text:p text:style-name="P116"><text:span text:style-name="T117">Nr.<text:s/></text:span><text:a xlink:href="https://www.e-tar.lt/portal/legalAct.html?documentId=TAR.2DC95B4AA92D" office:target-frame-name="_top" xlink:show="replace"><text:span text:style-name="T118">962</text:span></text:a><text:span text:style-name="T119">, 2002-06-21, Žin., 2002, Nr. 64-2622 (2002-06-26), i. k. 10211</text:span><text:span text:style-name="T120">00NUTA00000962</text:span></text:p>
      <text:p text:style-name="Normal"/>
      <text:p text:style-name="P121"><text:span text:style-name="T122">1.2</text:span><text:span text:style-name="T123">. Žemės ūkio ministeriją:</text:span></text:p>
      <text:p text:style-name="P124"><text:span text:style-name="T125">1.2.1</text:span><text:span text:style-name="T126">.</text:span><text:span text:style-name="T127"><text:s/></text:span><text:span text:style-name="T128">patvirtinti apdoroto tabako,</text:span><text:span text:style-name="T129"><text:s/></text:span><text:span text:style-name="T130">neapdoroto tabako</text:span><text:span text:style-name="T131"><text:s/></text:span><text:span text:style-name="T132">ir kaitinamojo tabako produktų</text:span><text:span text:style-name="T133"><text:s/></text:span><text:span text:style-name="T134">natūralios netekties normas;</text:span><text:s/></text:p>
      <text:p text:style-name="P135">Papunkčio pakeitimai:</text:p>
      <text:p text:style-name="P136"><text:span text:style-name="T137">Nr.<text:s/></text:span><text:a xlink:href="https://www.e-tar.lt/portal/legalAct.html?documentId=368646303b5111e99595d005d42b863e" office:target-frame-name="_top" xlink:show="replace"><text:span text:style-name="T138">192</text:span></text:a><text:span text:style-name="T139">, 2019-02-27, paskelbta TAR 2019-02-28, i. k. 2019-03355</text:span></text:p>
      <text:p text:style-name="P140"><text:span text:style-name="T141">Nr.<text:s/></text:span><text:a xlink:href="https://www.e-tar.lt/portal/legalAct.html?documentId=599da430ddc511e99681cd81dcdca52c" office:target-frame-name="_top" xlink:show="replace"><text:span text:style-name="T142">966</text:span></text:a><text:span text:style-name="T143">, 2019-09-18, paskelbta TAR 2019-09-23, i. k. 2019-14966</text:span></text:p>
      <text:p text:style-name="Normal"/>
      <text:p text:style-name="P144"><text:span text:style-name="T145">1.2.2.</text:span><text:span text:style-name="T146"><text:s/>Neteko galios nuo 2004-05-01</text:span></text:p>
      <text:p text:style-name="P147">Papunkčio naikinimas:</text:p>
      <text:p text:style-name="P148"><text:span text:style-name="T149">Nr.<text:s/></text:span><text:a xlink:href="https://www.e-tar.lt/portal/legalAct.html?documentId=TAR.3BD9CB2DCB3D" office:target-frame-name="_top" xlink:show="replace"><text:span text:style-name="T150">235</text:span></text:a><text:span text:style-name="T151">, 2004-03-01, Žin. 2004, Nr. 34-1109 (2004-0</text:span><text:span text:style-name="T152">3-04), i. k. 1041100NUTA00000235</text:span></text:p>
      <text:p text:style-name="Normal"/>
      <text:p text:style-name="P153"><text:span text:style-name="T154">1.3</text:span><text:span text:style-name="T155">. Energetikos ministeriją patvirtinti:</text:span></text:p>
      <text:p text:style-name="P156"><text:span text:style-name="T157">1.3.1</text:span><text:span text:style-name="T158">. Kuro, kuriam taikomos akcizų lengvatos, žymėjimo tvarką;</text:span></text:p>
      <text:p text:style-name="P159"><text:span text:style-name="T160">1.3.2</text:span><text:span text:style-name="T161">. kuro natūralios netekties normas.</text:span></text:p>
      <text:p text:style-name="P162">Papunkčio pakeitimai:</text:p>
      <text:p text:style-name="P163"><text:span text:style-name="T164">Nr.<text:s/></text:span><text:a xlink:href="https://www.e-tar.lt/portal/legalAct.html?documentId=TAR.4B99A1C9AC54" office:target-frame-name="_top" xlink:show="replace"><text:span text:style-name="T165">167</text:span></text:a><text:span text:style-name="T166">, 2010-02-24, Žin., 2010, Nr. 24-1122 (2010-02-27), i. k. 1101100NUTA00000167</text:span></text:p>
      <text:p text:style-name="Normal"/>
      <text:p text:style-name="P167"><text:span text:style-name="T168">2</text:span><text:span text:style-name="T169">. Pavesti Energetikos ministerijai kartu su Vidaus reikalų ministerija parengti ir<text:s/></text:span><text:span text:style-name="T170">patvirtinti Kuro, kuriam taikomos akcizų lengvatos, kontrolės tvarką.</text:span></text:p>
      <text:p text:style-name="P171">Punkto pakeitimai:</text:p>
      <text:p text:style-name="P172"><text:span text:style-name="T173">Nr.<text:s/></text:span><text:a xlink:href="https://www.e-tar.lt/portal/legalAct.html?documentId=TAR.4B99A1C9AC54" office:target-frame-name="_top" xlink:show="replace"><text:span text:style-name="T174">167</text:span></text:a><text:span text:style-name="T175">, 2010-02-24, Žin., 2010, Nr. 24-1122 (2010-02-27), i. k. 1101100NUTA00000167</text:span></text:p>
      <text:p text:style-name="Normal"/>
      <text:p text:style-name="P176"/>
      <text:p text:style-name="P177"/>
      <text:p text:style-name="P178"/>
      <text:p text:style-name="P179">MINISTRAS PIRMININKAS<text:tab/>ALGIRDAS BRAZAUSKAS</text:p>
      <text:p text:style-name="P180"/>
      <text:p text:style-name="P181"/>
      <text:p text:style-name="P182"/>
      <text:p text:style-name="P183">FINANSŲ MINISTRĖ<text:tab/>DALIA GRYBAUSKAITĖ</text:p>
      <text:p text:style-name="P184"/>
      <text:p text:style-name="P185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2DC95B4AA92D" office:target-frame-name="_top" xlink:show="replace"><text:span text:style-name="T197">962</text:span></text:a><text:span text:style-name="T198">, 2002-06-21, Ž</text:span><text:span text:style-name="T199">in., 2002, Nr. 64-2622 (2002-06-26), i. k. 1021100NUTA00000962</text:span></text:p>
      <text:p text:style-name="P200"><text:span text:style-name="T201">Dėl Lietuvos Respublikos Vyriausybės 2002 m. vasario 15 d. nutarimo Nr. 235 "Dėl įgaliojimų suteikimo įgyvendinant Lietuvos Respublikos akcizų įstatymo nuostatas" pakeitimo</text:span></text:p>
      <text:p text:style-name="P202"/>
      <text:p text:style-name="P203"><text:span text:style-name="T204">2.</text:span></text:p>
      <text:p text:style-name="P205"><text:span text:style-name="T206">Lietuvos<text:s/></text:span><text:span text:style-name="T207">Respublikos Vyriausybė, Nutarimas</text:span></text:p>
      <text:p text:style-name="P208"><text:span text:style-name="T209">Nr.<text:s/></text:span><text:a xlink:href="https://www.e-tar.lt/portal/legalAct.html?documentId=TAR.3BD9CB2DCB3D" office:target-frame-name="_top" xlink:show="replace"><text:span text:style-name="T210">235</text:span></text:a><text:span text:style-name="T211">, 2004-03-01, Žin., 2004, Nr. 34-1109 (2004-03-04), i. k. 1041100NUTA00000235</text:span></text:p>
      <text:p text:style-name="P212"><text:span text:style-name="T213">Dėl Lietuvos Respublikos Vyriausybės 2002 m. vasario 15</text:span><text:span text:style-name="T214"><text:s/>d. nutarimo Nr. 235 "Dėl įgaliojimų suteikimo įgyvendinant Lietuvos Respublikos akcizų įstatymo nuostatas" pakeitimo</text:span></text:p>
      <text:p text:style-name="P215"/>
      <text:p text:style-name="P216"><text:span text:style-name="T217">3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TAR.4B99A1C9AC54" office:target-frame-name="_top" xlink:show="replace"><text:span text:style-name="T222">167</text:span></text:a><text:span text:style-name="T223">,<text:s/></text:span><text:span text:style-name="T224">2010-02-24, Žin., 2010, Nr. 24-1122 (2010-02-27), i. k. 1101100NUTA00000167</text:span></text:p>
      <text:p text:style-name="P225"><text:span text:style-name="T226">Dėl Lietuvos Respublikos Vyriausybės 2002 m. vasario 15 d. nutarimo Nr. 235 "Dėl įgaliojimų suteikimo įgyvendinant Lietuvos Respublikos akcizų įstatymo nuostatas" pakeitimo</text:span></text:p>
      <text:p text:style-name="P227"/>
      <text:p text:style-name="P228"><text:span text:style-name="T229">4.</text:span></text:p>
      <text:p text:style-name="P230"><text:span text:style-name="T231">Lie</text:span><text:span text:style-name="T232">tuvos Respublikos Vyriausybė, Nutarimas</text:span></text:p>
      <text:soft-page-break/>
      <text:p text:style-name="P233"><text:span text:style-name="T234">Nr.<text:s/></text:span><text:a xlink:href="https://www.e-tar.lt/portal/legalAct.html?documentId=368646303b5111e99595d005d42b863e" office:target-frame-name="_top" xlink:show="replace"><text:span text:style-name="T235">192</text:span></text:a><text:span text:style-name="T236">, 2019-02-27, paskelbta TAR 2019-02-28, i. k. 2019-03355</text:span></text:p>
      <text:p text:style-name="P237"><text:span text:style-name="T238">Dėl Lietuvos Respublikos Vyriausybės 2002 m. vasario 1</text:span><text:span text:style-name="T239">5 d. nutarimo Nr. 235 „Dėl įgaliojimų suteikimo įgyvendinant Lietuvos Respublikos akcizų įstatymo nuostatas“ pakeitimo</text:span></text:p>
      <text:p text:style-name="P240"/>
      <text:p text:style-name="P241"><text:span text:style-name="T242">5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599da430ddc511e99681cd81dcdca52c" office:target-frame-name="_top" xlink:show="replace"><text:span text:style-name="T247">966</text:span></text:a><text:span text:style-name="T248">, 2019-09-18, paskelbta TAR 2019-09-23, i. k. 2019-14966</text:span></text:p>
      <text:p text:style-name="P249"><text:span text:style-name="T250">Dėl Lietuvos Respublikos Vyriausybės 2002 m. vasario 15 d. nutarimo Nr. 235 „Dėl įgaliojimų suteikimo įgyvendinant Lietuvos Respublikos akcizų įstatymo nuostatas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6T13:52:00Z</meta:creation-date>
    <dc:date>2022-12-16T13:52:00Z</dc:date>
    <meta:template xlink:href="Normal.dotm" xlink:type="simple"/>
    <meta:editing-cycles>2</meta:editing-cycles>
    <meta:editing-duration>PT0S</meta:editing-duration>
    <meta:document-statistic meta:page-count="5" meta:paragraph-count="13" meta:word-count="999" meta:character-count="6682" meta:row-count="47" meta:non-whitespace-character-count="5696"/>
  </office:meta>
</office:document-meta>
</file>