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indent="0.4916in"/>
    </style:style>
    <style:style style:name="P168" style:parent-style-name="Normal" style:family="paragraph">
      <style:paragraph-properties fo:text-indent="0.4916in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 fo:text-indent="0.4916in"/>
    </style:style>
    <style:style style:name="P171" style:parent-style-name="Normal" style:family="paragraph">
      <style:paragraph-properties fo:text-indent="0.4916in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3-01 iki 2019-09-23</text:span></text:p>
      <text:p text:style-name="P10"/>
      <text:p text:style-name="P11"><text:span text:style-name="T12">Nutarimas paskelbtas: Žin. 2002, Nr.<text:s/></text:span><text:a xlink:href="https://www.e-tar.lt/portal/legalAct.html?documentId=TAR.402DB382340D" office:target-frame-name="_top" xlink:show="replace"><text:span text:style-name="T13">17-682</text:span></text:a><text:span text:style-name="T14">, i. k. 1021100NUTA00000235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ĮGALIOJIMŲ SUTEIKIMO ĮGYVENDINANT LIETUVOS RESPUBLIKOS AKCIZŲ ĮSTATYMO NUOSTATAS</text:p>
      <text:p text:style-name="P24"/>
      <text:p text:style-name="P25">2002 m. vasario 15 d. Nr. 235</text:p>
      <text:p text:style-name="P26">Vilnius</text:p>
      <text:p text:style-name="P27"/>
      <text:p text:style-name="P28"><text:span text:style-name="T29">Vadovaudamasi Lietuvos Respublikos akcizų įst</text:span><text:span text:style-name="T30">atymo 6 straipsnio 2 dalimi, 9 straipsnio 1 dalies 2 punktu, 27 straipsnio 2 dalimi, 30 straipsnio 1 dalimi, 44 straipsnio 1 dalimi ir 61 straipsnio 1 dalies 2 punktu, Lietuvos Respublikos Vyriausybė<text:s/></text:span><text:span text:style-name="T31">nutari</text:span><text:span text:style-name="T32">a:</text:span><text:s/></text:p>
      <text:p text:style-name="P33">Preambulės pakeitimai:</text:p>
      <text:p text:style-name="P34"><text:span text:style-name="T35">Nr.<text:s/></text:span><text:a xlink:href="https://www.e-tar.lt/portal/legalAct.html?documentId=TAR.3BD9CB2DCB3D" office:target-frame-name="_top" xlink:show="replace"><text:span text:style-name="T36">235</text:span></text:a><text:span text:style-name="T37">, 2004-03-01, Žin., 2004, Nr. 34-1109 (2004-03-04), i. k. 1041100NUTA00000235</text:span></text:p>
      <text:p text:style-name="P38"><text:span text:style-name="T39">Nr.<text:s/></text:span><text:a xlink:href="https://www.e-tar.lt/portal/legalAct.html?documentId=368646303b5111e99595d005d42b863e" office:target-frame-name="_top" xlink:show="replace"><text:span text:style-name="T40">192</text:span></text:a><text:span text:style-name="T41">, 2019-</text:span><text:span text:style-name="T42">02-27, paskelbta TAR 2019-02-28, i. k. 2019-03355</text:span></text:p>
      <text:p text:style-name="Normal"/>
      <text:p text:style-name="P43"><text:span text:style-name="T44">1</text:span><text:span text:style-name="T45">. Įgalioti:</text:span><text:s/></text:p>
      <text:p text:style-name="P46">Punkto pakeitimai:</text:p>
      <text:p text:style-name="P47"><text:span text:style-name="T48">Nr.<text:s/></text:span><text:a xlink:href="https://www.e-tar.lt/portal/legalAct.html?documentId=TAR.2DC95B4AA92D" office:target-frame-name="_top" xlink:show="replace"><text:span text:style-name="T49">962</text:span></text:a><text:span text:style-name="T50">, 2002-06-21, Žin., 2002, Nr. 64-2622 (2002-06-26), i. k. 1021100NUTA00000962</text:span></text:p>
      <text:p text:style-name="P51"><text:span text:style-name="T52">1.1</text:span><text:span text:style-name="T53">. Finansų ministeriją patvirtinti:</text:span></text:p>
      <text:p text:style-name="P54"><text:span text:style-name="T55">1.1.1</text:span><text:span text:style-name="T56">. Operacijų akcizais apmokestinamų prekių sandėlyje apskaitos tvarką ir reikalavimus dėl apskaitos priemonių;</text:span></text:p>
      <text:p text:style-name="P57"><text:span text:style-name="T58">1.1.2.</text:span><text:span text:style-name="T59"><text:s/>Neteko galios nuo 2004-05-01</text:span></text:p>
      <text:p text:style-name="P60">Papunkčio naikinimas:</text:p>
      <text:p text:style-name="P61"><text:span text:style-name="T62">Nr.<text:s/></text:span><text:a xlink:href="https://www.e-tar.lt/portal/legalAct.html?documentId=TAR.3BD9CB2DCB3D" office:target-frame-name="_top" xlink:show="replace"><text:span text:style-name="T63">235</text:span></text:a><text:span text:style-name="T64">, 2004-03-01, Žin. 2004, Nr. 34-1109 (2004-03-04), i. k. 1041100NUTA00000235</text:span></text:p>
      <text:p text:style-name="P65">Papunkčio pakeitimai:</text:p>
      <text:p text:style-name="P66"><text:span text:style-name="T67">Nr.<text:s/></text:span><text:a xlink:href="https://www.e-tar.lt/portal/legalAct.html?documentId=TAR.2DC95B4AA92D" office:target-frame-name="_top" xlink:show="replace"><text:span text:style-name="T68">962</text:span></text:a><text:span text:style-name="T69">, 2002-06-21, Žin.</text:span><text:span text:style-name="T70">, 2002, Nr. 64-2622 (2002-06-26), i. k. 1021100NUTA00000962</text:span></text:p>
      <text:p text:style-name="Normal"/>
      <text:p text:style-name="P71"><text:span text:style-name="T72">1.1.3.</text:span><text:span text:style-name="T73"><text:s/>Neteko galios nuo 2004-05-01</text:span></text:p>
      <text:p text:style-name="P74">Papunkčio naikinimas:</text:p>
      <text:p text:style-name="P75"><text:span text:style-name="T76">Nr.<text:s/></text:span><text:a xlink:href="https://www.e-tar.lt/portal/legalAct.html?documentId=TAR.3BD9CB2DCB3D" office:target-frame-name="_top" xlink:show="replace"><text:span text:style-name="T77">235</text:span></text:a><text:span text:style-name="T78">, 2004-03-01, Žin. 2004, Nr. 34-1109 (2004-03-</text:span><text:span text:style-name="T79">04), i. k. 1041100NUTA00000235</text:span></text:p>
      <text:p text:style-name="Normal"/>
      <text:p text:style-name="P80"><text:span text:style-name="T81">1.1.4.</text:span><text:span text:style-name="T82"><text:s/>Neteko galios nuo 2004-05-01</text:span></text:p>
      <text:p text:style-name="P83">Papunkčio naikinimas:</text:p>
      <text:p text:style-name="P84"><text:span text:style-name="T85">Nr.<text:s/></text:span><text:a xlink:href="https://www.e-tar.lt/portal/legalAct.html?documentId=TAR.3BD9CB2DCB3D" office:target-frame-name="_top" xlink:show="replace"><text:span text:style-name="T86">235</text:span></text:a><text:span text:style-name="T87">, 2004-03-01, Žin. 2004, Nr. 34-1109 (2004-03-04), i. k.<text:s/></text:span><text:span text:style-name="T88">1041100NUTA00000235</text:span></text:p>
      <text:p text:style-name="Normal"/>
      <text:p text:style-name="P89"><text:span text:style-name="T90">1.1.5.</text:span><text:span text:style-name="T91"><text:s/>Neteko galios nuo 2004-05-01</text:span></text:p>
      <text:p text:style-name="P92">Papunkčio naikinimas:</text:p>
      <text:p text:style-name="P93"><text:span text:style-name="T94">Nr.<text:s/></text:span><text:a xlink:href="https://www.e-tar.lt/portal/legalAct.html?documentId=TAR.3BD9CB2DCB3D" office:target-frame-name="_top" xlink:show="replace"><text:span text:style-name="T95">235</text:span></text:a><text:span text:style-name="T96">, 2004-03-01, Žin. 2004, Nr. 34-1109 (2004-03-04), i. k. 1041100NUTA00000235</text:span></text:p>
      <text:p text:style-name="Normal"/>
      <text:p text:style-name="P97"><text:span text:style-name="T98">1.1.6.</text:span><text:span text:style-name="T99"><text:s/>Neteko galios nuo 2004-05-01</text:span></text:p>
      <text:p text:style-name="P100">Papunkčio naikinimas:</text:p>
      <text:p text:style-name="P101"><text:span text:style-name="T102">Nr.<text:s/></text:span><text:a xlink:href="https://www.e-tar.lt/portal/legalAct.html?documentId=TAR.3BD9CB2DCB3D" office:target-frame-name="_top" xlink:show="replace"><text:span text:style-name="T103">235</text:span></text:a><text:span text:style-name="T104">, 2004-03-01, Žin. 2004, Nr. 34-1109 (2004-03-04), i. k. 1041100NUTA00000235</text:span></text:p>
      <text:p text:style-name="Normal"/>
      <text:p text:style-name="P105"><text:span text:style-name="T106">1.1.7</text:span><text:span text:style-name="T107">. Kombinuoto akcizo tarifo<text:s/></text:span><text:span text:style-name="T108">už cigaretes apskaičiavimo tvarką;</text:span></text:p>
      <text:p text:style-name="P109"><text:span text:style-name="T110">1.1.8</text:span><text:span text:style-name="T111">. Etilo alkoholio ir alkoholinių gėrimų, skirtų acto gamybai, atleidimo nuo akcizų tvarką.</text:span></text:p>
      <text:p text:style-name="P112">Papildyta papunkčiu:</text:p>
      <text:p text:style-name="P113"><text:span text:style-name="T114">Nr.<text:s/></text:span><text:a xlink:href="https://www.e-tar.lt/portal/legalAct.html?documentId=TAR.2DC95B4AA92D" office:target-frame-name="_top" xlink:show="replace"><text:span text:style-name="T115">962</text:span></text:a><text:span text:style-name="T116">, 2002-06-2</text:span><text:span text:style-name="T117">1, Žin., 2002, Nr. 64-2622 (2002-06-26), i. k. 1021100NUTA00000962</text:span></text:p>
      <text:p text:style-name="Normal"/>
      <text:p text:style-name="P118"><text:span text:style-name="T119">1.2</text:span><text:span text:style-name="T120">. Žemės ūkio ministeriją:</text:span></text:p>
      <text:p text:style-name="P121"><text:span text:style-name="T122">1.2.1</text:span><text:span text:style-name="T123">. patvirtinti apdoroto tabako ir kaitinamojo tabako produktų natūralios netekties normas;</text:span><text:s/></text:p>
      <text:p text:style-name="P124">Papunkčio pakeitimai:</text:p>
      <text:p text:style-name="P125"><text:span text:style-name="T126">Nr.<text:s/></text:span><text:a xlink:href="https://www.e-tar.lt/portal/legalAct.html?documentId=368646303b5111e99595d005d42b863e" office:target-frame-name="_top" xlink:show="replace"><text:span text:style-name="T127">192</text:span></text:a><text:span text:style-name="T128">, 2019-02-27, paskelbta TAR 2019-02-28, i. k. 2019-03355</text:span></text:p>
      <text:p text:style-name="Normal"/>
      <text:p text:style-name="P129"><text:span text:style-name="T130">1.2.2.</text:span><text:span text:style-name="T131"><text:s/>Neteko galios nuo 2004-05-01</text:span></text:p>
      <text:p text:style-name="P132">Papunkčio naikinimas:</text:p>
      <text:p text:style-name="P133"><text:span text:style-name="T134">Nr.<text:s/></text:span><text:a xlink:href="https://www.e-tar.lt/portal/legalAct.html?documentId=TAR.3BD9CB2DCB3D" office:target-frame-name="_top" xlink:show="replace"><text:span text:style-name="T135">235</text:span></text:a><text:span text:style-name="T136">, 2004-03-01, Žin. 2004, Nr. 34-1109 (2004-03-04), i. k. 1041100NUTA00000235</text:span></text:p>
      <text:p text:style-name="Normal"/>
      <text:p text:style-name="P137"><text:span text:style-name="T138">1.3</text:span><text:span text:style-name="T139">. Energetikos ministeriją patvirtinti:</text:span></text:p>
      <text:p text:style-name="P140"><text:span text:style-name="T141">1.3.1</text:span><text:span text:style-name="T142">. Kuro, kuriam taikomos akcizų lengvatos, žymėjimo tvarką;</text:span></text:p>
      <text:p text:style-name="P143"><text:span text:style-name="T144">1.3.2</text:span><text:span text:style-name="T145">. kur</text:span><text:span text:style-name="T146">o natūralios netekties normas.</text:span></text:p>
      <text:p text:style-name="P147">Papunkčio pakeitimai:</text:p>
      <text:p text:style-name="P148"><text:span text:style-name="T149">Nr.<text:s/></text:span><text:a xlink:href="https://www.e-tar.lt/portal/legalAct.html?documentId=TAR.4B99A1C9AC54" office:target-frame-name="_top" xlink:show="replace"><text:span text:style-name="T150">167</text:span></text:a><text:span text:style-name="T151">, 2010-02-24, Žin., 2010, Nr. 24-1122 (2010-02-27), i. k. 1101100NUTA00000167</text:span></text:p>
      <text:p text:style-name="Normal"/>
      <text:p text:style-name="P152"><text:span text:style-name="T153">2</text:span><text:span text:style-name="T154">. Pavesti Energetikos mini</text:span><text:span text:style-name="T155">sterijai kartu su Vidaus reikalų ministerija parengti ir patvirtinti Kuro, kuriam taikomos akcizų lengvatos, kontrolės tvarką.</text:span></text:p>
      <text:p text:style-name="P156">Punkto pakeitimai:</text:p>
      <text:p text:style-name="P157"><text:span text:style-name="T158">Nr.<text:s/></text:span><text:a xlink:href="https://www.e-tar.lt/portal/legalAct.html?documentId=TAR.4B99A1C9AC54" office:target-frame-name="_top" xlink:show="replace"><text:span text:style-name="T159">167</text:span></text:a><text:span text:style-name="T160">, 2010-02-24, Žin.,<text:s/></text:span><text:span text:style-name="T161">2010, Nr. 24-1122 (2010-02-27), i. k. 1101100NUTA00000167</text:span></text:p>
      <text:p text:style-name="Normal"/>
      <text:p text:style-name="P162"/>
      <text:p text:style-name="P163"/>
      <text:p text:style-name="P164"/>
      <text:p text:style-name="P165">MINISTRAS PIRMININKAS<text:tab/>ALGIRDAS BRAZAUSKAS</text:p>
      <text:p text:style-name="P166"/>
      <text:p text:style-name="P167"/>
      <text:p text:style-name="P168"/>
      <text:p text:style-name="P169">FINANSŲ MINISTRĖ<text:tab/>DALIA GRYBAUSKAITĖ</text:p>
      <text:p text:style-name="P170"/>
      <text:p text:style-name="P171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TAR.2DC95B4AA92D" office:target-frame-name="_top" xlink:show="replace"><text:span text:style-name="T183">962</text:span></text:a><text:span text:style-name="T184">, 2002-06-21, Žin., 2002, Nr. 64-2622 (2002-06-26), i. k. 1021100NUTA00000962</text:span></text:p>
      <text:p text:style-name="P185"><text:span text:style-name="T186">Dėl Lietuvos Respublikos Vyriausybės 2002 m. vasario 15 d. nutarimo Nr. 235 "Dėl įgaliojimų suteikimo įgyvendinant Lietuvos Respublikos</text:span><text:span text:style-name="T187"><text:s/>akcizų įstatymo nuostatas" pakeitimo</text:span></text:p>
      <text:p text:style-name="P188"/>
      <text:p text:style-name="P189"><text:span text:style-name="T190">2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TAR.3BD9CB2DCB3D" office:target-frame-name="_top" xlink:show="replace"><text:span text:style-name="T195">235</text:span></text:a><text:span text:style-name="T196">, 2004-03-01, Žin., 2004, Nr. 34-1109 (2004-03-04), i. k. 1041100NUTA00000235</text:span></text:p>
      <text:p text:style-name="P197"><text:span text:style-name="T198">Dėl<text:s/></text:span><text:span text:style-name="T199">Lietuvos Respublikos Vyriausybės 2002 m. vasario 15 d. nutarimo Nr. 235 "Dėl įgaliojimų suteikimo įgyvendinant Lietuvos Respublikos akcizų įstatymo nuostatas" pakeitimo</text:span></text:p>
      <text:p text:style-name="P200"/>
      <text:p text:style-name="P201"><text:span text:style-name="T202">3.</text:span></text:p>
      <text:p text:style-name="P203"><text:span text:style-name="T204">Lietuvos Respublikos Vyriausybė, Nutarimas</text:span></text:p>
      <text:p text:style-name="P205"><text:span text:style-name="T206">Nr.<text:s/></text:span><text:a xlink:href="https://www.e-tar.lt/portal/legalAct.html?documentId=TAR.4B99A1C9AC54" office:target-frame-name="_top" xlink:show="replace"><text:span text:style-name="T207">167</text:span></text:a><text:span text:style-name="T208">, 2010-02-24, Žin., 2010, Nr. 24-1122 (2010-02-27), i. k. 1101100NUTA00000167</text:span></text:p>
      <text:p text:style-name="P209"><text:span text:style-name="T210">Dėl Lietuvos Respublikos Vyriausybės 2002 m. vasario 15 d. nutarimo Nr. 235 "Dėl įgaliojimų sut</text:span><text:span text:style-name="T211">eikimo įgyvendinant Lietuvos Respublikos akcizų įstatymo nuostatas" pakeitimo</text:span></text:p>
      <text:p text:style-name="P212"/>
      <text:p text:style-name="P213"><text:span text:style-name="T214">4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368646303b5111e99595d005d42b863e" office:target-frame-name="_top" xlink:show="replace"><text:span text:style-name="T219">192</text:span></text:a><text:span text:style-name="T220">, 2019-02-27, paskelbta<text:s/></text:span><text:span text:style-name="T221">TAR 2019-02-28, i. k. 2019-03355</text:span></text:p>
      <text:p text:style-name="P222"><text:span text:style-name="T223">Dėl Lietuvos Respublikos Vyriausybės 2002 m. vasario 15 d. nutarimo Nr. 235 „Dėl įgaliojimų suteikimo įgyvendinant Lietuvos Respublikos akcizų įstatymo nuostatas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10:12:00Z</meta:creation-date>
    <dc:date>2019-09-24T10:12:00Z</dc:date>
    <meta:template xlink:href="Normal.dotm" xlink:type="simple"/>
    <meta:editing-cycles>2</meta:editing-cycles>
    <meta:editing-duration>PT0S</meta:editing-duration>
    <meta:document-statistic meta:page-count="3" meta:paragraph-count="54" meta:word-count="766" meta:character-count="5877" meta:row-count="178" meta:non-whitespace-character-count="5165"/>
  </office:meta>
</office:document-meta>
</file>