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6-07 iki 2006-01-26</text:span></text:p>
      <text:p text:style-name="P8"/>
      <text:p text:style-name="P9"><text:span text:style-name="T10">Nutarimas paskelbtas: Žin. 2002, Nr.<text:s/></text:span><text:a xlink:href="https://www.e-tar.lt/portal/legalAct.html?documentId=TAR.4028428187DC" office:target-frame-name="_top" xlink:show="replace"><text:span text:style-name="T11">94-4072</text:span></text:a><text:span text:style-name="T12">, i. k. 102110LNUTA0000N-49</text:span></text:p>
      <text:p text:style-name="P13"/>
      <text:p text:style-name="P14"><text:span text:style-name="T15"/><text:span text:style-name="T16">VALSTYBINĖS LOŠIMŲ PRIEŽIŪROS KOMISIJOS</text:span></text:p>
      <text:p text:style-name="P17"/>
      <text:p text:style-name="P18">NUTARIMAS</text:p>
      <text:p text:style-name="P19">DĖL ĮGALIOJIMŲ SURAŠYTI ADMINISTRACINIŲ TEISĖS PAŽEIDIMŲ PROTOKOLUS SUTEIKIMO</text:p>
      <text:p text:style-name="P20"/>
      <text:p text:style-name="P21">2002 m. rugsėjo 20 d. Nr. N-49<text:s/></text:p>
      <text:p text:style-name="P22">Vilnius</text:p>
      <text:p text:style-name="P23"/>
      <text:p text:style-name="P24"/>
      <text:p text:style-name="P25"><text:span text:style-name="T26">Vadovaudamasi Lietuvos Respublikos administracini</text:span><text:span text:style-name="T27">ų teisės pažeidimų kodekso pakeitimo ir papildymo įstatymu (Žin., 2002, Nr.<text:s/></text:span><text:a xlink:href="https://www.e-tar.lt/portal/lt/legalAct/TAR.3D3FAA1E98C8" office:target-frame-name="_blank" xlink:show="new"><text:span text:style-name="T28">75-3214</text:span></text:a><text:span text:style-name="T29">), Valstybinė lošimų priežiūros komisija<text:s/></text:span><text:span text:style-name="T30">nutari</text:span><text:span text:style-name="T31">a:</text:span></text:p>
      <text:p text:style-name="P32"><text:span text:style-name="T33">1</text:span><text:span text:style-name="T34">. Suteikti įgaliojimus surašyti<text:s/></text:span><text:span text:style-name="T35">administracinių teisės pažeidimų protokolus už Lietuvos Respublikos administracinių teisės pažeidimų kodekso 173</text:span><text:span text:style-name="T36">18</text:span><text:span text:style-name="T37"><text:s/>straipsnyje nurodytus administracinius teisės pažeidimus šiems Valstybinės lošimų priežiūros komisijos administracijos valstybės tarnautojams</text:span><text:span text:style-name="T38">: administracijos direktoriui, skyrių ir poskyrių vedėjams, vyriausiesiems ir vyresniesiems specialistams bei vyriausiajam teisininkui.</text:span><text:s/></text:p>
      <text:p text:style-name="P39">Punkto pakeitimai:</text:p>
      <text:p text:style-name="P40"><text:span text:style-name="T41">Nr.<text:s/></text:span><text:a xlink:href="https://www.e-tar.lt/portal/legalAct.html?documentId=TAR.B2413427792A" office:target-frame-name="_top" xlink:show="replace"><text:span text:style-name="T42">N-72</text:span></text:a><text:span text:style-name="T43">, 2003-05-</text:span><text:span text:style-name="T44">30, Žin., 2003, Nr. 55-2486 (2003-06-06), i. k. 103110LNUTA0000N-72</text:span></text:p>
      <text:p text:style-name="Normal"/>
      <text:p text:style-name="P45"><text:span text:style-name="T46">2</text:span><text:span text:style-name="T47">. Pavesti Valstybinės lošimų priežiūros komisijos pirmininko pavaduotojui administracijai A. Karaliūnui iki 2002 m. spalio 14 d. parengti protokolo surašymo metodines rekomendacijas<text:s/></text:span><text:span text:style-name="T48">ir organizuoti asmenų, įgaliotų surašyti protokolus, apmokymus administracinės teisės taikymo klausimais.</text:span></text:p>
      <text:p text:style-name="P49"/>
      <text:p text:style-name="P50"/>
      <text:p text:style-name="P51"/>
      <text:p text:style-name="P52"><text:span text:style-name="T53">PIRMININKAS</text:span><text:span text:style-name="T54"><text:tab/>ČESLOVAS KAZIMIERAS BLAŽYS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Valstybinė lošimų priežiūros komisija, Nutarimas</text:span></text:p>
      <text:p text:style-name="P64"><text:span text:style-name="T65">Nr.<text:s/></text:span><text:a xlink:href="https://www.e-tar.lt/portal/legalAct.html?documentId=TAR.B2413427792A" office:target-frame-name="_top" xlink:show="replace"><text:span text:style-name="T66">N-72</text:span></text:a><text:span text:style-name="T67">, 2003-05-30, Žin., 2003, Nr. 55-2486 (2003-06-06), i. k. 103110LNUTA0000N-72</text:span></text:p>
      <text:p text:style-name="P68"><text:span text:style-name="T69">Dėl Valstybinės lošimų priežiūros komisijos 2002 m. rugsėjo 20 d. nutarimo Nr. N-49 "Dėl<text:s/></text:span><text:span text:style-name="T70">įgaliojimų surašyti administracinių teisės pažeidimų protokolus suteikimo"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09T12:07:00Z</meta:creation-date>
    <dc:date>2016-11-09T12:07:00Z</dc:date>
    <meta:template xlink:href="Normal.dotm" xlink:type="simple"/>
    <meta:editing-cycles>2</meta:editing-cycles>
    <meta:editing-duration>PT0S</meta:editing-duration>
    <meta:document-statistic meta:page-count="1" meta:paragraph-count="15" meta:word-count="213" meta:character-count="2001" meta:row-count="58" meta:non-whitespace-character-count="1803"/>
  </office:meta>
</office:document-meta>
</file>