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2-03-11:</text:span></text:p>
      <text:p text:style-name="P8"><text:span text:style-name="T9">Lošimų priežiūros tarnyba prie Lietuvos Respublikos finansų ministerijos, Įsakymas</text:span></text:p>
      <text:p text:style-name="P10"><text:span text:style-name="T11">Nr.<text:s/></text:span><text:a xlink:href="https://www.e-tar.lt/portal/legalAct.html?documentId=TAR.FFBF852D52A7" office:target-frame-name="_top" xlink:show="replace"><text:span text:style-name="T12">V-5</text:span></text:a><text:span text:style-name="T13">, 2012-03-05, Žin., 2012, Nr. 30-1430<text:s/></text:span><text:span text:style-name="T14">(2012-03-10), i. k. 11220LPISAK00000V-5</text:span></text:p>
      <text:p text:style-name="P15"><text:span text:style-name="T16">Dėl įgaliojimų surašyti administracinių teisės pažeidimų protokolus suteikimo</text:span></text:p>
      <text:p text:style-name="P17"/>
      <text:p text:style-name="P18"><text:span text:style-name="T19">Suvestinė redakcija nuo 2007-02-11 iki 2012-03-10</text:span></text:p>
      <text:p text:style-name="P20"/>
      <text:p text:style-name="P21"><text:span text:style-name="T22">Nutarimas paskelbtas: Žin. 2002, Nr.<text:s/></text:span><text:a xlink:href="https://www.e-tar.lt/portal/legalAct.html?documentId=TAR.4028428187DC" office:target-frame-name="_top" xlink:show="replace"><text:span text:style-name="T23">94-4072</text:span></text:a><text:span text:style-name="T24">, i. k. 102110LNUTA0000N-49</text:span></text:p>
      <text:p text:style-name="P25"/>
      <text:p text:style-name="P26"><text:span text:style-name="T27"/><text:span text:style-name="T28">VALSTYBINĖS LOŠIMŲ PRIEŽIŪROS KOMISIJOS</text:span></text:p>
      <text:p text:style-name="P29"/>
      <text:p text:style-name="P30">NUTARIMAS</text:p>
      <text:p text:style-name="P31">DĖL ĮGALIOJIMŲ SURAŠYTI ADMINISTRACINIŲ TEISĖS PAŽEIDIMŲ PROTOKOLUS SUTEIKIMO</text:p>
      <text:p text:style-name="P32"/>
      <text:p text:style-name="P33">2002 m. rugsėjo 20 d. Nr. N-49<text:s/></text:p>
      <text:p text:style-name="P34">Vilnius</text:p>
      <text:p text:style-name="P35"/>
      <text:p text:style-name="P36"/>
      <text:p text:style-name="P37"><text:span text:style-name="T38">Vadovaudamasi Lietuvos Respublikos administracinių teisės pažeidimų kodekso pakeitimo ir papildymo įstatymu (Žin., 2002, Nr.<text:s/></text:span><text:a xlink:href="https://www.e-tar.lt/portal/lt/legalAct/TAR.3D3FAA1E98C8" office:target-frame-name="_blank" xlink:show="new"><text:span text:style-name="T39">75-3214</text:span></text:a><text:span text:style-name="T40">), Valstybinė lošimų priežiūros komisija<text:s/></text:span><text:span text:style-name="T41">nutari</text:span><text:span text:style-name="T42">a:</text:span></text:p>
      <text:p text:style-name="P43"><text:span text:style-name="T44">1</text:span><text:span text:style-name="T45">. Suteikti įgaliojimus surašyti administracinių teisės pažeidimų protokolus už Lietuvos Respublikos administracinių teisės pažeidimų kodekso 173</text:span><text:span text:style-name="T46">18</text:span><text:span text:style-name="T47"><text:s/>straipsnyje nurodytus administracinius teisės p</text:span><text:span text:style-name="T48">ažeidimus šiems Valstybinės lošimų priežiūros komisijos administracijos valstybės tarnautojams: administracijos direktoriui, skyrių ir poskyrių vedėjams, vyriausiesiems ir vyresniesiems specialistams.</text:span><text:s/></text:p>
      <text:p text:style-name="P49">Punkto pakeitimai:</text:p>
      <text:p text:style-name="P50"><text:span text:style-name="T51">Nr.<text:s/></text:span><text:a xlink:href="https://www.e-tar.lt/portal/legalAct.html?documentId=TAR.B2413427792A" office:target-frame-name="_top" xlink:show="replace"><text:span text:style-name="T52">N-72</text:span></text:a><text:span text:style-name="T53">, 2003-05-30, Žin., 2003, Nr. 55-2486 (2003-06-06), i. k. 103110LNUTA0000N-72</text:span></text:p>
      <text:p text:style-name="P54"><text:span text:style-name="T55">Nr.<text:s/></text:span><text:a xlink:href="https://www.e-tar.lt/portal/legalAct.html?documentId=TAR.D9CEDB636E98" office:target-frame-name="_top" xlink:show="replace"><text:span text:style-name="T56">N-15</text:span></text:a><text:span text:style-name="T57">, 2006-01-20, Žin., 2006, Nr. 10-</text:span><text:span text:style-name="T58">403 (2006-01-26), i. k. 106110LNUTA0000N-15</text:span></text:p>
      <text:p text:style-name="P59"><text:span text:style-name="T60">Nr.<text:s/></text:span><text:a xlink:href="https://www.e-tar.lt/portal/legalAct.html?documentId=TAR.D69F2DBD88FB" office:target-frame-name="_top" xlink:show="replace"><text:span text:style-name="T61">N-25</text:span></text:a><text:span text:style-name="T62">, 2007-02-02, Žin., 2007, Nr. 18-712 (2007-02-10), i. k. 107110LNUTA0000N-25</text:span></text:p>
      <text:p text:style-name="Normal"/>
      <text:p text:style-name="P63"><text:span text:style-name="T64">2</text:span><text:span text:style-name="T65">. Pavesti Valstybinės lošimų priežiūros</text:span><text:span text:style-name="T66"><text:s/>komisijos pirmininko pavaduotojui administracijai A. Karaliūnui iki 2002 m. spalio 14 d. parengti protokolo surašymo metodines rekomendacijas ir organizuoti asmenų, įgaliotų surašyti protokolus, apmokymus administracinės teisės taikymo klausimais.</text:span></text:p>
      <text:p text:style-name="P67"/>
      <text:p text:style-name="P68"/>
      <text:p text:style-name="P69"/>
      <text:p text:style-name="P70"><text:span text:style-name="T71">PI</text:span><text:span text:style-name="T72">RMININKAS</text:span><text:span text:style-name="T73"><text:tab/>ČESLOVAS KAZIMIERAS BLAŽY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lošimų priežiūros komisija, Nutarimas</text:span></text:p>
      <text:p text:style-name="P83"><text:span text:style-name="T84">Nr.<text:s/></text:span><text:a xlink:href="https://www.e-tar.lt/portal/legalAct.html?documentId=TAR.B2413427792A" office:target-frame-name="_top" xlink:show="replace"><text:span text:style-name="T85">N-72</text:span></text:a><text:span text:style-name="T86">, 2003-05-30, Žin., 2003, Nr. 55-2486 (2003-06-06), i. k.<text:s/></text:span><text:span text:style-name="T87">103110LNUTA0000N-72</text:span></text:p>
      <text:p text:style-name="P88"><text:span text:style-name="T89">Dėl Valstybinės lošimų priežiūros komisijos 2002 m. rugsėjo 20 d. nutarimo Nr. N-49 "Dėl įgaliojimų surašyti administracinių teisės pažeidimų protokolus suteikimo" pakeitimo</text:span></text:p>
      <text:p text:style-name="P90"/>
      <text:p text:style-name="P91"><text:span text:style-name="T92">2.</text:span></text:p>
      <text:p text:style-name="P93"><text:span text:style-name="T94">Valstybinė lošimų priežiūros komisija, Nutarimas</text:span></text:p>
      <text:p text:style-name="P95"><text:span text:style-name="T96">Nr.<text:s/></text:span><text:a xlink:href="https://www.e-tar.lt/portal/legalAct.html?documentId=TAR.D9CEDB636E98" office:target-frame-name="_top" xlink:show="replace"><text:span text:style-name="T97">N-15</text:span></text:a><text:span text:style-name="T98">, 2006-01-20, Žin., 2006, Nr. 10-403 (2006-01-26), i. k. 106110LNUTA0000N-15</text:span></text:p>
      <text:p text:style-name="P99"><text:span text:style-name="T100">Dėl Valstybinės lošimų priežiūros komisijos 2002 m. rugsėjo 20 d. nutarimo Nr. N-49 "Dėl įgaliojim</text:span><text:span text:style-name="T101">ų surašyti administracinių teisės pažeidimų protokolus suteikimo" pakeitimo</text:span></text:p>
      <text:p text:style-name="P102"/>
      <text:soft-page-break/>
      <text:p text:style-name="P103"><text:span text:style-name="T104">3.</text:span></text:p>
      <text:p text:style-name="P105"><text:span text:style-name="T106">Valstybinė lošimų priežiūros komisija, Nutarimas</text:span></text:p>
      <text:p text:style-name="P107"><text:span text:style-name="T108">Nr.<text:s/></text:span><text:a xlink:href="https://www.e-tar.lt/portal/legalAct.html?documentId=TAR.D69F2DBD88FB" office:target-frame-name="_top" xlink:show="replace"><text:span text:style-name="T109">N-25</text:span></text:a><text:span text:style-name="T110">, 2007-02-02, Žin., 2007, Nr. 18-712<text:s/></text:span><text:span text:style-name="T111">(2007-02-10), i. k. 107110LNUTA0000N-25</text:span></text:p>
      <text:p text:style-name="P112"><text:span text:style-name="T113">Dėl Valstybinės lošimų priežiūros komisijos 2002 m. rugsėjo 20 d. nutarimo Nr. N-49 "Dėl įgaliojimų surašyti administracinių teisės pažeidimų protokolus suteik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9T12:07:00Z</meta:creation-date>
    <dc:date>2016-11-09T12:07:00Z</dc:date>
    <meta:template xlink:href="Normal.dotm" xlink:type="simple"/>
    <meta:editing-cycles>2</meta:editing-cycles>
    <meta:editing-duration>PT0S</meta:editing-duration>
    <meta:document-statistic meta:page-count="2" meta:paragraph-count="32" meta:word-count="378" meta:character-count="3443" meta:row-count="114" meta:non-whitespace-character-count="3097"/>
  </office:meta>
</office:document-meta>
</file>