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9 M. GRUODŽIO 30 D. ĮSAKYMO Nr. A1-706 „DĖL 2007–2013 M. SANGLAUDOS SKATINIMO VEIKSMŲ PROGRAMOS II PRIORITETO<text:s/>„VIEŠŲJŲ PASLAUGŲ KOKYBĖ IR PRIEINAMUMAS: SVEIKATOS, ŠVIETIMO IR SOCIALINĖ INFRASTRUKTŪRA“ VP3-2.4-SADM-01-R PRIEMONĖS „NESTACIONARIŲ SOCIALINIŲ PASLAUGŲ INFRASTRUKTŪROS PLĖTRA“ ANTROJO ETAPO PROJEKTŲ FINANSAVIMO SĄLYGŲ APRAŠO PATVIRTINIMO“ PAKEITIMO</text:p>
      <text:p text:style-name="P6"/>
      <text:p text:style-name="P7">2010<text:s/>m. balandžio 1 d. Nr. A1-129</text:p>
      <text:p text:style-name="P8">Vilnius</text:p>
      <text:p text:style-name="P9"/>
      <text:p text:style-name="P10"/>
      <text:p text:style-name="P11">Neteko galios nuo 2013-04-17</text:p>
      <text:p text:style-name="P12"><text:span text:style-name="T13">Nr.<text:s/></text:span><text:a xlink:href="https://www.e-tar.lt/portal/legalAct.html?documentId=TAR.09A6DD9D0F6B" office:target-frame-name="_top" xlink:show="replace"><text:span text:style-name="T14">A1-154</text:span></text:a><text:span text:style-name="T15">, 2013-04-11, Žin., 2013, Nr. 39-1933 (2013-04-16), i. k. 1132230ISAK00A1-1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28T09:24:00Z</meta:creation-date>
    <dc:date>2015-07-28T09:24:00Z</dc:date>
    <meta:template xlink:href="Normal" xlink:type="simple"/>
    <meta:editing-cycles>2</meta:editing-cycles>
    <meta:editing-duration>PT0S</meta:editing-duration>
    <meta:document-statistic meta:page-count="1" meta:paragraph-count="9" meta:word-count="100" meta:character-count="740" meta:row-count="21" meta:non-whitespace-character-count="649"/>
  </office:meta>
</office:document-meta>
</file>