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4-07-02 iki 2005-03-22</text:span></text:p>
      <text:p text:style-name="P6"/>
      <text:p text:style-name="P7"><text:span text:style-name="T8">Nutarimas paskelbtas: Žin. 1993, Nr.<text:s/></text:span><text:a xlink:href="https://www.e-tar.lt/portal/legalAct.html?documentId=TAR.3FF6B8BF1426" office:target-frame-name="_top" xlink:show="replace"><text:span text:style-name="T9">31-720</text:span></text:a><text:span text:style-name="T10">, i. k. 093505ANUTA00000022</text:span></text:p>
      <text:p text:style-name="P11"/>
      <text:p text:style-name="P12"><text:span text:style-name="T13"/><text:span text:style-name="T14">LIETUVOS BANKO VALDYBOS</text:span></text:p>
      <text:p text:style-name="P15"/>
      <text:p text:style-name="P16">N U T A R I M A S</text:p>
      <text:p text:style-name="P17">KOMERCINIŲ (AKCINIŲ) BANKŲ, JŲ PADALINIŲ STEIGIMO BEI BANKŲ PAGRINDINIO KAPITALO PADIDINIMO REGISTRAVIMO TAISYKLĖS</text:p>
      <text:p text:style-name="P18"/>
      <text:p text:style-name="P19">1993 m. liepos 1 d. Nr. 22</text:p>
      <text:p text:style-name="P20"/>
      <text:p text:style-name="P21"/>
      <text:p text:style-name="P22"><text:span text:style-name="T23">Preambule.</text:span><text:span text:style-name="T24"><text:s/>Neteko galios nuo 2001</text:span><text:span text:style-name="T25">-05-03</text:span></text:p>
      <text:p text:style-name="P26">Preambulės naikinimas:</text:p>
      <text:p text:style-name="P27"><text:span text:style-name="T28">Nr.<text:s/></text:span><text:a xlink:href="https://www.e-tar.lt/portal/legalAct.html?documentId=TAR.93735701851C" office:target-frame-name="_top" xlink:show="replace"><text:span text:style-name="T29">50</text:span></text:a><text:span text:style-name="T30">, 2001-04-12, Žin. 2001, Nr. 37-1278 (2001-05-02), i. k. 101505ANUTA00000050</text:span></text:p>
      <text:p text:style-name="Normal"/>
      <text:p text:style-name="P31"><text:span text:style-name="T32">I</text:span><text:span text:style-name="T33">.<text:s/></text:span><text:span text:style-name="T34">KAIP ĮKURTI VIETINĮ BANKĄ</text:span></text:p>
      <text:p text:style-name="P35"/>
      <text:p text:style-name="P36"><text:span text:style-name="T37">Poskyris.</text:span><text:span text:style-name="T38"><text:s/>Neteko galios nuo 2001-05-03</text:span></text:p>
      <text:p text:style-name="P39">Poskyrio naikinimas:</text:p>
      <text:p text:style-name="P40"><text:span text:style-name="T41">Nr.<text:s/></text:span><text:a xlink:href="https://www.e-tar.lt/portal/legalAct.html?documentId=TAR.93735701851C" office:target-frame-name="_top" xlink:show="replace"><text:span text:style-name="T42">50</text:span></text:a><text:span text:style-name="T43">, 2001-04-12, Žin. 2001, Nr. 37-1278 (2001-05-02), i. k. 101505ANUTA00000050</text:span></text:p>
      <text:p text:style-name="Normal"/>
      <text:p text:style-name="P44"><text:span text:style-name="T45">Patalpų sąlygos</text:span></text:p>
      <text:p text:style-name="P46"/>
      <text:p text:style-name="P47">Naujai steigiami<text:s/>bankai turi disponuoti patalpomis, pritaikytomis banko veiklai ir užduočių, kurios apibrėžtos banko statute, vykdymui.</text:p>
      <text:p text:style-name="P48">Banko steigėjai dokumentais turi įrodyti, kad banko veiklai užtikrintos patalpų sąlygos, t. y. turi būti pateikta:</text:p>
      <text:p text:style-name="P49">- patalpų, kuriomis disponuos bankas, aprašymas akcentuojant patalpų, kurios bus pritaikytos kaupiamų banke piniginių vertybių saugojimui ir tiesioginiam klientų aptarnavimui, aprašymas;</text:p>
      <text:p text:style-name="P50">- patalpų, kuriose numatoma įkurti banko būstinę, savininko pareiškimas ar sutartis su juo,<text:s/>kad šis pasiruošęs suteikti nurodytas patalpas – jei patalpos nuomojamos.</text:p>
      <text:p text:style-name="P51">Banko patalpos, skirtos piniginių vertybių saugojimui, turi atitikti techninius reikalavimus.</text:p>
      <text:p text:style-name="P52">Poskyrio pakeitimai:</text:p>
      <text:p text:style-name="P53"><text:span text:style-name="T54">Nr.<text:s/></text:span><text:a xlink:href="https://www.e-tar.lt/portal/legalAct.html?documentId=TAR.4B1C5FFDD889" office:target-frame-name="_top" xlink:show="replace"><text:span text:style-name="T55">106</text:span></text:a><text:span text:style-name="T56">, 2004-06-17, Žin., 2004, Nr. 103-3826 (2004-07-01), i. k. 104505ANUTA00000106</text:span></text:p>
      <text:p text:style-name="Normal"/>
      <text:p text:style-name="P57"><text:span text:style-name="T58">Poskyris.</text:span><text:span text:style-name="T59"><text:s/>Neteko galios nuo 2001-05-03</text:span></text:p>
      <text:p text:style-name="P60">Poskyrio naikinimas:</text:p>
      <text:p text:style-name="P61"><text:span text:style-name="T62">Nr.<text:s/></text:span><text:a xlink:href="https://www.e-tar.lt/portal/legalAct.html?documentId=TAR.93735701851C" office:target-frame-name="_top" xlink:show="replace"><text:span text:style-name="T63">50</text:span></text:a><text:span text:style-name="T64">, 2</text:span><text:span text:style-name="T65">001-04-12, Žin. 2001, Nr. 37-1278 (2001-05-02), i. k. 101505ANUTA00000050</text:span></text:p>
      <text:p text:style-name="Normal"/>
      <text:p text:style-name="P66">Skyriaus pakeitimai:</text:p>
      <text:p text:style-name="P67"><text:span text:style-name="T68">Nr.<text:s/></text:span><text:a xlink:href="https://www.e-tar.lt/portal/legalAct.html?documentId=TAR.93735701851C" office:target-frame-name="_top" xlink:show="replace"><text:span text:style-name="T69">50</text:span></text:a><text:span text:style-name="T70">, 2001-04-12, Žin., 2001, Nr. 37-1278 (2001-05-02), i. k.<text:s/></text:span><text:span text:style-name="T71">101505ANUTA00000050</text:span></text:p>
      <text:p text:style-name="Normal"/>
      <text:p text:style-name="P72"><text:span text:style-name="T73">2 skyrius.</text:span><text:span text:style-name="T74"><text:s/>Neteko galios nuo 2001-05-03</text:span></text:p>
      <text:p text:style-name="P75">Skyriaus naikinimas:</text:p>
      <text:p text:style-name="P76"><text:span text:style-name="T77">Nr.<text:s/></text:span><text:a xlink:href="https://www.e-tar.lt/portal/legalAct.html?documentId=TAR.93735701851C" office:target-frame-name="_top" xlink:show="replace"><text:span text:style-name="T78">50</text:span></text:a><text:span text:style-name="T79">, 2001-04-12, Žin. 2001, Nr. 37-1278 (2001-05-02), i. k. 101505ANUTA00000050</text:span></text:p>
      <text:p text:style-name="P80">Skyriaus pakeitimai:</text:p>
      <text:p text:style-name="P81"><text:span text:style-name="T82">Nr.<text:s/></text:span><text:a xlink:href="https://www.e-tar.lt/portal/legalAct.html?documentId=TAR.DB15F48937C7" office:target-frame-name="_top" xlink:show="replace"><text:span text:style-name="T83">122</text:span></text:a><text:span text:style-name="T84">, 1999-08-12, Žin., 1999, Nr. 70-2219 (1999-08-20), i. k. 099505ANUTA00000122</text:span></text:p>
      <text:p text:style-name="Normal"/>
      <text:p text:style-name="P85"><text:span text:style-name="T86">3 skyrius.</text:span><text:span text:style-name="T87"><text:s/>Neteko galios nuo 2001-05-03</text:span></text:p>
      <text:p text:style-name="P88">Skyriaus naikinimas:</text:p>
      <text:p text:style-name="P89"><text:span text:style-name="T90">Nr.<text:s/></text:span><text:a xlink:href="https://www.e-tar.lt/portal/legalAct.html?documentId=TAR.93735701851C" office:target-frame-name="_top" xlink:show="replace"><text:span text:style-name="T91">50</text:span></text:a><text:span text:style-name="T92">, 2001-04-12, Žin. 2001, Nr. 37-1278 (2001-05-02), i. k. 101505ANUTA00000050</text:span></text:p>
      <text:p text:style-name="Normal"/>
      <text:p text:style-name="P93"><text:span text:style-name="T94">4 skyrius.</text:span><text:span text:style-name="T95"><text:s/>Neteko galios nuo 2001-05-03</text:span></text:p>
      <text:soft-page-break/>
      <text:p text:style-name="P96">Skyriaus naikinimas:</text:p>
      <text:p text:style-name="P97"><text:span text:style-name="T98">Nr.<text:s/></text:span><text:a xlink:href="https://www.e-tar.lt/portal/legalAct.html?documentId=TAR.93735701851C" office:target-frame-name="_top" xlink:show="replace"><text:span text:style-name="T99">50</text:span></text:a><text:span text:style-name="T100">, 2001-04-12, Žin. 2001, Nr. 37-1278 (2001-05-02), i. k. 101505ANUTA00000050</text:span></text:p>
      <text:p text:style-name="Normal"/>
      <text:p text:style-name="P101"><text:span text:style-name="T102">5 skyrius.</text:span><text:span text:style-name="T103"><text:s/>Neteko galios nuo 2001-05-03</text:span></text:p>
      <text:p text:style-name="P104">Skyriaus naikinimas:</text:p>
      <text:p text:style-name="P105"><text:span text:style-name="T106">Nr.<text:s/></text:span><text:a xlink:href="https://www.e-tar.lt/portal/legalAct.html?documentId=TAR.C45712423E9B" office:target-frame-name="_top" xlink:show="replace"><text:span text:style-name="T107">49</text:span></text:a><text:span text:style-name="T108">, 2001-04-12, Žin. 2001, Nr. 37-1277 (2001-05-02), i. k. 101505ANUTA00000049</text:span></text:p>
      <text:p text:style-name="Normal"/>
      <text:p text:style-name="P109"><text:span text:style-name="T110">______________</text:span></text:p>
      <text:p text:style-name="P111"><text:span text:style-name="T112">1 priedas.</text:span><text:span text:style-name="T113"><text:s/>Neteko galios nuo 2004-07-02</text:span></text:p>
      <text:p text:style-name="P114">Priedo naikinimas:</text:p>
      <text:p text:style-name="P115"><text:span text:style-name="T116">Nr.<text:s/></text:span><text:a xlink:href="https://www.e-tar.lt/portal/legalAct.html?documentId=TAR.4B1C5FFDD889" office:target-frame-name="_top" xlink:show="replace"><text:span text:style-name="T117">106</text:span></text:a><text:span text:style-name="T118">, 2004-06-17, Žin. 2004, Nr. 103-3826 (2004-07-01), i. k. 104505ANUTA00000106</text:span></text:p>
      <text:p text:style-name="Normal"/>
      <text:p text:style-name="P119"><text:span text:style-name="T120">2 priedas.</text:span><text:span text:style-name="T121"><text:s/>Neteko galios nuo 2001-05-03</text:span></text:p>
      <text:p text:style-name="P122">Priedo naikinimas:</text:p>
      <text:p text:style-name="P123"><text:span text:style-name="T124">Nr.<text:s/></text:span><text:a xlink:href="https://www.e-tar.lt/portal/legalAct.html?documentId=TAR.93735701851C" office:target-frame-name="_top" xlink:show="replace"><text:span text:style-name="T125">50</text:span></text:a><text:span text:style-name="T126">, 2001-04-12, Žin. 2001, Nr. 37-1278 (2001-05-02), i. k. 101505ANUTA00000050</text:span></text:p>
      <text:p text:style-name="Normal"/>
      <text:p text:style-name="P127"><text:span text:style-name="T128">3 priedas.</text:span><text:span text:style-name="T129"><text:s/>Neteko galios nuo 2001-05-03</text:span></text:p>
      <text:p text:style-name="P130">Priedo naikinimas:</text:p>
      <text:p text:style-name="P131"><text:span text:style-name="T132">Nr.<text:s/></text:span><text:a xlink:href="https://www.e-tar.lt/portal/legalAct.html?documentId=TAR.93735701851C" office:target-frame-name="_top" xlink:show="replace"><text:span text:style-name="T133">50</text:span></text:a><text:span text:style-name="T134">, 2001-04-12, Žin. 2001, Nr. 37-1278 (2001-05-02), i. k. 101505ANUTA00000050</text:span></text:p>
      <text:p text:style-name="Normal"/>
      <text:p text:style-name="P135"><text:span text:style-name="T136">4 priedas.</text:span><text:span text:style-name="T137"><text:s/>Neteko galios nuo 2001-05-03</text:span></text:p>
      <text:p text:style-name="P138">Priedo naikinimas:</text:p>
      <text:p text:style-name="P139"><text:span text:style-name="T140">Nr.<text:s/></text:span><text:a xlink:href="https://www.e-tar.lt/portal/legalAct.html?documentId=TAR.93735701851C" office:target-frame-name="_top" xlink:show="replace"><text:span text:style-name="T141">50</text:span></text:a><text:span text:style-name="T142">, 2001-04-12,</text:span><text:span text:style-name="T143"><text:s/>Žin. 2001, Nr. 37-1278 (2001-05-02), i. k. 101505ANUTA00000050</text:span></text:p>
      <text:p text:style-name="Normal"/>
      <text:p text:style-name="P144"><text:span text:style-name="T145">5 priedas.</text:span><text:span text:style-name="T146"><text:s/>Neteko galios nuo 2001-05-03</text:span></text:p>
      <text:p text:style-name="P147">Priedo naikinimas:</text:p>
      <text:p text:style-name="P148"><text:span text:style-name="T149">Nr.<text:s/></text:span><text:a xlink:href="https://www.e-tar.lt/portal/legalAct.html?documentId=TAR.93735701851C" office:target-frame-name="_top" xlink:show="replace"><text:span text:style-name="T150">50</text:span></text:a><text:span text:style-name="T151">, 2001-04-12, Žin. 2001, Nr. 37-1278<text:s/></text:span><text:span text:style-name="T152">(2001-05-02), i. k. 101505ANUTA00000050</text:span></text:p>
      <text:p text:style-name="Normal"/>
      <text:p text:style-name="P153"><text:span text:style-name="T154">6 priedas.</text:span><text:span text:style-name="T155"><text:s/>Neteko galios nuo 1996-08-15</text:span></text:p>
      <text:p text:style-name="P156">Priedo naikinimas:</text:p>
      <text:p text:style-name="P157"><text:span text:style-name="T158">Nr.<text:s/></text:span><text:a xlink:href="https://www.e-tar.lt/portal/legalAct.html?documentId=TAR.6332F8DBE2C4" office:target-frame-name="_top" xlink:show="replace"><text:span text:style-name="T159">216</text:span></text:a><text:span text:style-name="T160">, 1996-08-01, Žin. 1996, Nr. 77-1855 (1996-08-14), i. k. 096505AN</text:span><text:span text:style-name="T161">UTA00000216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banko valdyba, Nutarimas</text:span></text:p>
      <text:p text:style-name="P171"><text:span text:style-name="T172">Nr.<text:s/></text:span><text:a xlink:href="https://www.e-tar.lt/portal/legalAct.html?documentId=TAR.E7CAAAEFBC94" office:target-frame-name="_top" xlink:show="replace"><text:span text:style-name="T173">50</text:span></text:a><text:span text:style-name="T174">, 1994-07-21, Žin., 1994, Nr. 59-1180 (1994-08-03), i. k. 094505ANUTA00000050</text:span></text:p>
      <text:p text:style-name="P175"><text:span text:style-name="T176">Dėl Komercinių (akcinių)<text:s/></text:span><text:span text:style-name="T177">bankų, jų padalinių steigimo bei bankų pagrindinio kapitalo padidinimo registravimo taisyklių dalinio pakeitimo</text:span></text:p>
      <text:p text:style-name="P178"/>
      <text:p text:style-name="P179"><text:span text:style-name="T180">2.</text:span></text:p>
      <text:p text:style-name="P181"><text:span text:style-name="T182">Lietuvos banko valdyba, Nutarimas</text:span></text:p>
      <text:p text:style-name="P183"><text:span text:style-name="T184">Nr.<text:s/></text:span><text:a xlink:href="https://www.e-tar.lt/portal/legalAct.html?documentId=TAR.6332F8DBE2C4" office:target-frame-name="_top" xlink:show="replace"><text:span text:style-name="T185">216</text:span></text:a><text:span text:style-name="T186">, 1996-08-01,<text:s/></text:span><text:span text:style-name="T187">Žin., 1996, Nr. 77-1855 (1996-08-14), i. k. 096505ANUTA00000216</text:span></text:p>
      <text:p text:style-name="P188"><text:span text:style-name="T189">Dėl Banko licencijų komerciniams bankams išdavimo ir atšaukimo taisyklių</text:span></text:p>
      <text:p text:style-name="P190"/>
      <text:p text:style-name="P191"><text:span text:style-name="T192">3.</text:span></text:p>
      <text:p text:style-name="P193"><text:span text:style-name="T194">Lietuvos banko valdyba, Nutarimas</text:span></text:p>
      <text:p text:style-name="P195"><text:span text:style-name="T196">Nr.<text:s/></text:span><text:a xlink:href="https://www.e-tar.lt/portal/legalAct.html?documentId=TAR.31AB57F6F284" office:target-frame-name="_top" xlink:show="replace"><text:span text:style-name="T197">77</text:span></text:a><text:span text:style-name="T198">, 1997-04-17, Žin., 1997, Nr. 36-885 (1997-04-25), i. k. 097505ANUTA00000077</text:span></text:p>
      <text:p text:style-name="P199"><text:span text:style-name="T200">Dėl Lietuvos banko teisės aktų pripažinimo netekusiais galios</text:span></text:p>
      <text:p text:style-name="P201"/>
      <text:p text:style-name="P202"><text:span text:style-name="T203">4.</text:span></text:p>
      <text:p text:style-name="P204"><text:span text:style-name="T205">Lietuvos banko valdyba, Nutarimas</text:span></text:p>
      <text:p text:style-name="P206"><text:span text:style-name="T207">Nr.<text:s/></text:span><text:a xlink:href="https://www.e-tar.lt/portal/legalAct.html?documentId=TAR.DB15F48937C7" office:target-frame-name="_top" xlink:show="replace"><text:span text:style-name="T208">122</text:span></text:a><text:span text:style-name="T209">, 1999-08-12, Žin., 1999, Nr. 70-2219 (1999-08-20), i. k. 099505ANUTA00000122</text:span></text:p>
      <text:p text:style-name="P210"><text:span text:style-name="T211">Dėl Komercinių (akcinių) bankų, jų padalinių steigimo bei bankų pagrindinio kapitalo padidinimo</text:span><text:span text:style-name="T212"><text:s/>registravimo taisyklių dalinio pakeitimo</text:span></text:p>
      <text:p text:style-name="P213"/>
      <text:p text:style-name="P214"><text:span text:style-name="T215">5.</text:span></text:p>
      <text:p text:style-name="P216"><text:span text:style-name="T217">Lietuvos banko valdyba, Nutarimas</text:span></text:p>
      <text:soft-page-break/>
      <text:p text:style-name="P218"><text:span text:style-name="T219">Nr.<text:s/></text:span><text:a xlink:href="https://www.e-tar.lt/portal/legalAct.html?documentId=TAR.C45712423E9B" office:target-frame-name="_top" xlink:show="replace"><text:span text:style-name="T220">49</text:span></text:a><text:span text:style-name="T221">, 2001-04-12, Žin., 2001, Nr. 37-1277 (2001-05-02), i. k. 101505ANUTA00000049</text:span></text:p>
      <text:p text:style-name="P222"><text:span text:style-name="T223">Dėl Lietuv</text:span><text:span text:style-name="T224">os banko leidimo įregistruoti banko statuto (įstatų) ir banko filialo (skyriaus) nuostatų pakeitimus išdavimo</text:span></text:p>
      <text:p text:style-name="P225"/>
      <text:p text:style-name="P226"><text:span text:style-name="T227">6.</text:span></text:p>
      <text:p text:style-name="P228"><text:span text:style-name="T229">Lietuvos banko valdyba, Nutarimas</text:span></text:p>
      <text:p text:style-name="P230"><text:span text:style-name="T231">Nr.<text:s/></text:span><text:a xlink:href="https://www.e-tar.lt/portal/legalAct.html?documentId=TAR.93735701851C" office:target-frame-name="_top" xlink:show="replace"><text:span text:style-name="T232">50</text:span></text:a><text:span text:style-name="T233">, 2001-04-12, Žin.,<text:s/></text:span><text:span text:style-name="T234">2001, Nr. 37-1278 (2001-05-02), i. k. 101505ANUTA00000050</text:span></text:p>
      <text:p text:style-name="P235"><text:span text:style-name="T236">Dėl Lietuvos banko leidimų steigti bankų filialus (skyrius) ir atstovybes išdavimo</text:span></text:p>
      <text:p text:style-name="P237"/>
      <text:p text:style-name="P238"><text:span text:style-name="T239">7.</text:span></text:p>
      <text:p text:style-name="P240"><text:span text:style-name="T241">Lietuvos banko valdyba, Nutarimas</text:span></text:p>
      <text:p text:style-name="P242"><text:span text:style-name="T243">Nr.<text:s/></text:span><text:a xlink:href="https://www.e-tar.lt/portal/legalAct.html?documentId=TAR.4B1C5FFDD889" office:target-frame-name="_top" xlink:show="replace"><text:span text:style-name="T244">106</text:span></text:a><text:span text:style-name="T245">, 2004-06-17, Žin., 2004, Nr. 103-3826 (2004-07-01), i. k. 104505ANUTA00000106</text:span></text:p>
      <text:p text:style-name="P246"><text:span text:style-name="T247">Dėl kredito įstaigos vadovo anketos formos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12:20:00Z</meta:creation-date>
    <dc:date>2017-01-31T12:20:00Z</dc:date>
    <meta:template xlink:href="Normal.dotm" xlink:type="simple"/>
    <meta:editing-cycles>2</meta:editing-cycles>
    <meta:editing-duration>PT0S</meta:editing-duration>
    <meta:document-statistic meta:page-count="3" meta:paragraph-count="80" meta:word-count="884" meta:character-count="6724" meta:row-count="169" meta:non-whitespace-character-count="5920"/>
  </office:meta>
</office:document-meta>
</file>