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break-before="page" fo:margin-left="3.543in">
        <style:tab-stops/>
      </style:paragraph-properties>
    </style:style>
    <style:style style:name="T92" style:parent-style-name="DefaultParagraphFont" style:family="text">
      <style:text-properties style:font-size-complex="12pt" fo:language="en" fo:country="US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 style:font-size-complex="4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text-transform="uppercase"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text-transform="uppercase"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break-before="page" fo:margin-left="3.543in">
        <style:tab-stops/>
      </style:paragraph-properties>
    </style:style>
    <style:style style:name="T178" style:parent-style-name="DefaultParagraphFont" style:family="text">
      <style:text-properties style:font-size-complex="12pt" fo:language="en" fo:country="US"/>
    </style:style>
    <style:style style:name="P1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 style:font-size-complex="4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6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14 iki 2004-05-28</text:span></text:p>
      <text:p text:style-name="P10"/>
      <text:p text:style-name="P11"><text:span text:style-name="T12">Įsakymas paskelbtas: Žin. 2004, Nr.<text:s/></text:span><text:a xlink:href="https://www.e-tar.lt/portal/legalAct.html?documentId=TAR.3FE4635E5618" office:target-frame-name="_top" xlink:show="replace"><text:span text:style-name="T13">26-838</text:span></text:a><text:span text:style-name="T14">, i. k. 1043030ISAK001B-134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KOMPETENTINGŲ EKSPORTO MUITINĖS ĮSTAIGŲ, TURINČIŲ TEISĘ PRIIMTI IR ĮFORMINTI EKSPORTO MUITINĖS DEKLARACIJAS SUBSIDIJUOJAMIEMS ŽEMĖS ŪKIO PRODUKTAMS BEI IŠVEŽIMO IŠ ES MUITŲ TERITORIJOS MUITINĖS ĮSTAIGŲ<text:s/>SĄRAŠŲ PATVIRTINIMO</text:p>
      <text:p text:style-name="P21"/>
      <text:p text:style-name="P22">2004 m. vasario 10 d. Nr. 1B-134</text:p>
      <text:p text:style-name="P23">Vilnius</text:p>
      <text:p text:style-name="P24"/>
      <text:p text:style-name="P25"/>
      <text:p text:style-name="P26"><text:span text:style-name="T27">Vadovaudamasis Lietuvos Respublikos Vyriausybės 2003 m. gruodžio 23 d. nutarimu Nr. 1666 „Dėl pasirengimo administruoti Europos Sąjungos žemės ūkio ir žuvininkystės prekybos sistemos priemones</text:span><text:span text:style-name="T28">“ (Žin., 2003, Nr.<text:s/></text:span><text:a xlink:href="https://www.e-tar.lt/portal/lt/legalAct/TAR.42D2A9CFDE57" office:target-frame-name="_blank" xlink:show="new"><text:span text:style-name="T29">122-5533</text:span></text:a><text:span text:style-name="T30">) bei vykdant Muitinės departamento direktoriaus 2004 m. sausio 7 d. įsakymo Nr. 1B-9 „Dėl muitinės funkcijų paskirstymo įgyvendinant bendrąją E</text:span><text:span text:style-name="T31">uropos Sąjungos žemės ūkio politiką“ 1.8 punktą:</text:span></text:p>
      <text:p text:style-name="P32"><text:span text:style-name="T33">1</text:span><text:span text:style-name="T34">.<text:s/></text:span><text:span text:style-name="T35">Tvirtinu</text:span><text:span text:style-name="T36"><text:s/>pridedamus:</text:span></text:p>
      <text:p text:style-name="P37"><text:span text:style-name="T38">1.1</text:span><text:span text:style-name="T39">. Kompetentingų eksporto muitinės įstaigų, turinčių teisę priimti ir įforminti eksporto muitinės deklaracijas subsidijuojamiems žemės ūkio produktams, sąrašą;</text:span></text:p>
      <text:p text:style-name="P40"><text:span text:style-name="T41">1.2</text:span><text:span text:style-name="T42">.<text:s/></text:span><text:span text:style-name="T43">Išvežimo iš Europos Sąjungos muitų teritorijos muitinės įstaigų sąrašą.</text:span></text:p>
      <text:p text:style-name="P44"><text:span text:style-name="T45">2</text:span><text:span text:style-name="T46">.<text:s/></text:span><text:span text:style-name="T47">Paved</text:span><text:span text:style-name="T48">u:</text:span></text:p>
      <text:p text:style-name="P49"><text:span text:style-name="T50">2.1</text:span><text:span text:style-name="T51">. teritorinių muitinių viršininkams:</text:span></text:p>
      <text:p text:style-name="P52"><text:span text:style-name="T53">2.1.1</text:span><text:span text:style-name="T54">. iki 2004 m. kovo 1 d.:</text:span></text:p>
      <text:p text:style-name="P55"><text:span text:style-name="T56">2.1.1.1</text:span><text:span text:style-name="T57">. paskirti į šio įsakymo 1.1 punktu patvirtintas muitinės įstaigas muitinės pareigūn</text:span><text:span text:style-name="T58">us, atsakingus už funkcijų, nurodytų Muitinės departamento direktoriaus 2004 m. sausio 7 d. įsakymo Nr. 1B-9 „Dėl muitinės funkcijų paskirstymo įgyvendinant bendrąją Europos Sąjungos žemės ūkio politiką“ 1.8.1.1–1.8.1.7 punktuose, vykdymą;</text:span></text:p>
      <text:p text:style-name="P59"><text:span text:style-name="T60">2.1.1.2</text:span><text:span text:style-name="T61">. pas</text:span><text:span text:style-name="T62">kirti į šio įsakymo 1.2 punktu patvirtintas muitinės įstaigas muitinės pareigūnus, atsakingus už funkcijų, nurodytų Muitinės departamento direktoriaus 2004 m. sausio 7 d. įsakymo Nr. 1B-9 „Dėl muitinės funkcijų paskirstymo įgyvendinant bendrąją Europos Sąj</text:span><text:span text:style-name="T63">ungos žemės ūkio politiką“ 1.8.2.1–1.8.2.4 punktuose, vykdymą;</text:span></text:p>
      <text:p text:style-name="P64"><text:span text:style-name="T65">2.1.1.3</text:span><text:span text:style-name="T66">. papildyti į šio įsakymo 1 punktu patvirtintų muitinės įstaigų sąrašus įtrauktų muitinės pareigūnų, atliekančių numatytas funkcijas, pareigybių aprašymus;</text:span></text:p>
      <text:p text:style-name="P67"><text:span text:style-name="T68">2.1.2</text:span><text:span text:style-name="T69">. iki 2004 m. b</text:span><text:span text:style-name="T70">alandžio 1 d. organizuoti:</text:span></text:p>
      <text:p text:style-name="P71"><text:span text:style-name="T72">2.1.2.1</text:span><text:span text:style-name="T73">. 1.1 punkte nurodytų muitinės įstaigų aprūpinimą transporto bei techninėmis kontrolės priemonėmis, reikalingoms prekių muitiniam (fiziniam) tikrinimui atlikti;</text:span></text:p>
      <text:p text:style-name="P74"><text:span text:style-name="T75">2.1.2.2</text:span><text:span text:style-name="T76">. 1.2 punkte nurodytų muitinės įstaigų<text:s/></text:span><text:span text:style-name="T77">aprūpinimą techninėmis kontrolės priemonėmis, reikalingoms prekių muitiniam (fiziniam) tikrinimui atlikti;</text:span></text:p>
      <text:p text:style-name="P78"><text:span text:style-name="T79">2.2</text:span><text:span text:style-name="T80">. įsakymo vykdymą kontroliuoti direktoriaus pavaduotojui J. Miškiniui;</text:span></text:p>
      <text:p text:style-name="P81"><text:span text:style-name="T82">2.3</text:span><text:span text:style-name="T83">. Muitinės veiklos organizavimo skyriui (V. Volungevičius) </text:span><text:span text:style-name="T84">į įsakymą paskelbti oficialiame leidinyje „Valstybės žinios“.</text:span></text:p>
      <text:p text:style-name="P85"/>
      <text:p text:style-name="P86"/>
      <text:p text:style-name="P87"/>
      <text:p text:style-name="P88"><text:span text:style-name="T89">Direktorius</text:span><text:span text:style-name="T90"><text:tab/>Rimutis Klevečka</text:span></text:p>
      <text:soft-page-break/>
      <text:p text:style-name="P91"><text:span text:style-name="T92">PATVIRTINTA</text:span></text:p>
      <text:p text:style-name="P93">Muitinės departamento prie Lietuvos<text:s/></text:p>
      <text:p text:style-name="P94">Respublikos finansų ministerijos direktoriaus<text:s/></text:p>
      <text:p text:style-name="P95">2004 02 10 įsakymu Nr. 1B-134</text:p>
      <text:p text:style-name="P96"/>
      <text:p text:style-name="P97"><text:span text:style-name="T98">KOMPETENTINGŲ EKSPORTO<text:s/></text:span><text:span text:style-name="T99">MUITINĖS ĮSTAIGŲ, TURINČIŲ TEISĘ PRIIMTI IR ĮFORMINTI EKSPORTO MUITINĖS DEKLARACIJAS SUBSIDIJUOJAMIEMS ŽEMĖS ŪKIO PRODUKTAMS, SĄRAŠAS</text:span></text:p>
      <text:p text:style-name="P100"/>
      <text:p text:style-name="P101"><text:span text:style-name="T102">1</text:span><text:span text:style-name="T103">. Vilniaus teritorinė muitinė:</text:span></text:p>
      <text:p text:style-name="P104"><text:span text:style-name="T105">1.1</text:span><text:span text:style-name="T106">. Vilniaus krovinių postas „Paneriai“, Kirtimų g. 47</text:span><text:span text:style-name="T107">b</text:span><text:span text:style-name="T108">, Vilnius;</text:span></text:p>
      <text:p text:style-name="P109"><text:span text:style-name="T110">1.2</text:span><text:span text:style-name="T111">. Vilniau</text:span><text:span text:style-name="T112">s krovinių postas „Savanoriai“, Savanorių pr.174</text:span><text:span text:style-name="T113">a</text:span><text:span text:style-name="T114">, Vilnius.</text:span></text:p>
      <text:p text:style-name="P115"/>
      <text:p text:style-name="P116"><text:span text:style-name="T117">2</text:span><text:span text:style-name="T118">. Kauno teritorinė muitinė:</text:span></text:p>
      <text:p text:style-name="P119"><text:span text:style-name="T120">2.1</text:span><text:span text:style-name="T121">. Kauno krovinių postas „Centras“, Jovarų g. 3, Kaunas;</text:span></text:p>
      <text:p text:style-name="P122"><text:span text:style-name="T123">2.2</text:span><text:span text:style-name="T124">. Kauno krovinių postas „Tiekimas“, Palemono g. 171, Kaunas;</text:span></text:p>
      <text:p text:style-name="P125"><text:span text:style-name="T126">2.3</text:span><text:span text:style-name="T127">. Marijampolės krovinių<text:s/></text:span><text:span text:style-name="T128">postas, Statybininkų g. 4, Marijampolė.</text:span></text:p>
      <text:p text:style-name="P129"/>
      <text:p text:style-name="P130"><text:span text:style-name="T131">3</text:span><text:span text:style-name="T132">. Klaipėdos teritorinė muitinė:</text:span></text:p>
      <text:p text:style-name="P133"><text:span text:style-name="T134">3.1</text:span><text:span text:style-name="T135">. Klaipėdos krovinių postas, Šilutės pl. 9, Klaipėda;</text:span></text:p>
      <text:p text:style-name="P136"><text:span text:style-name="T137">3.2</text:span><text:span text:style-name="T138">. Molo jūrų uosto postas, Naujoji uosto g. 23, Klaipėda;</text:span></text:p>
      <text:p text:style-name="P139"><text:span text:style-name="T140">3.3</text:span><text:span text:style-name="T141">. Pilies jūrų uosto postas, Nemuno g. 24,<text:s/></text:span><text:span text:style-name="T142">Klaipėda.</text:span></text:p>
      <text:p text:style-name="P143"/>
      <text:p text:style-name="P144"><text:span text:style-name="T145">4</text:span><text:span text:style-name="T146">. Šiaulių teritorinė muitinė:</text:span></text:p>
      <text:p text:style-name="P147"><text:span text:style-name="T148">4.1</text:span><text:span text:style-name="T149">. Šiaulių krovinių postas, Metalistų g. 4, Šiauliai;</text:span></text:p>
      <text:p text:style-name="P150"><text:span text:style-name="T151">4.2</text:span><text:span text:style-name="T152">. Plungės krovinių postas, Birutės g. 48, Plungė;</text:span></text:p>
      <text:p text:style-name="P153">Punkto pakeitimai:</text:p>
      <text:p text:style-name="P154"><text:span text:style-name="T155">Nr.<text:s/></text:span><text:a xlink:href="https://www.e-tar.lt/portal/legalAct.html?documentId=TAR.FD9FCCE22738" office:target-frame-name="_top" xlink:show="replace"><text:span text:style-name="T156">1B-486</text:span></text:a><text:span text:style-name="T157">, 2004-05-10, Žin., 2004, Nr. 79-2822 (2004-05-13), i. k. 1043030ISAK001B-486</text:span></text:p>
      <text:p text:style-name="Normal"/>
      <text:p text:style-name="P158"><text:span text:style-name="T159">4.3</text:span><text:span text:style-name="T160">. Bugenių geležinkelio postas, Juodeikių k., Mažeikių r.</text:span><text:s/></text:p>
      <text:p text:style-name="P161">Papildyta punktu:</text:p>
      <text:p text:style-name="P162"><text:span text:style-name="T163">Nr.<text:s/></text:span><text:a xlink:href="https://www.e-tar.lt/portal/legalAct.html?documentId=TAR.FD9FCCE22738" office:target-frame-name="_top" xlink:show="replace"><text:span text:style-name="T164">1B-486</text:span></text:a><text:span text:style-name="T165">, 2004-05-10, Žin., 2004, Nr. 79-2822 (2004-05-13), i. k. 1043030ISAK001B-486</text:span></text:p>
      <text:p text:style-name="Normal"/>
      <text:p text:style-name="P166"><text:span text:style-name="T167">5</text:span><text:span text:style-name="T168">. Panevėžio teritorinė muitinė:</text:span></text:p>
      <text:p text:style-name="P169"><text:span text:style-name="T170">5.1</text:span><text:span text:style-name="T171">. Panevėžio krovinių postas, Ramygalos g. 151, Panevėžys;</text:span></text:p>
      <text:p text:style-name="P172"><text:span text:style-name="T173">5.2</text:span><text:span text:style-name="T174">. Utenos krovinių postas, Pramonės g. 5, Utena.</text:span></text:p>
      <text:p text:style-name="P175"><text:span text:style-name="T176">______________</text:span></text:p>
      <text:soft-page-break/>
      <text:p text:style-name="P177"><text:span text:style-name="T178">PATVIRTINTA</text:span></text:p>
      <text:p text:style-name="P179">Muitinės departamento</text:p>
      <text:p text:style-name="P180">prie Lietuvos Respublikos</text:p>
      <text:p text:style-name="P181">finansų ministerijos direktoriaus</text:p>
      <text:p text:style-name="P182">2004 02 10 įsakymu Nr. 1B-134</text:p>
      <text:p text:style-name="P183"/>
      <text:p text:style-name="P184"><text:span text:style-name="T185">IŠVEŽIMO IŠ EUROPOS SĄJUNGOS MUITŲ TERITORIJOS MUITINĖS ĮSTAIGŲ SĄRAŠAS</text:span></text:p>
      <text:p text:style-name="P186"/>
      <text:p text:style-name="P187"><text:span text:style-name="T188">1</text:span><text:span text:style-name="T189">. Vilniaus teritorinė muitinė:</text:span></text:p>
      <text:p text:style-name="P190"><text:span text:style-name="T191">1.1</text:span><text:span text:style-name="T192">. Medininkų kelio postas, Kelias A3, Vilniaus r.;</text:span></text:p>
      <text:p text:style-name="P193"><text:span text:style-name="T194">1.2</text:span><text:span text:style-name="T195">. Lavoriškių kelio postas, Kelias 103, Vilniaus r.;</text:span></text:p>
      <text:p text:style-name="P196"><text:span text:style-name="T197">1.3</text:span><text:span text:style-name="T198">. Šalčininkų kelio postas, Kelias 104, Šalčininkų r.;</text:span></text:p>
      <text:p text:style-name="P199"><text:span text:style-name="T200">1.4.</text:span><text:span text:style-name="T201"><text:s/>Neteko galios nuo 2004-05-14</text:span></text:p>
      <text:p text:style-name="P202">Punkto naikinimas:</text:p>
      <text:p text:style-name="P203"><text:span text:style-name="T204">Nr.<text:s/></text:span><text:a xlink:href="https://www.e-tar.lt/portal/legalAct.html?documentId=TAR.FD9FCCE22738" office:target-frame-name="_top" xlink:show="replace"><text:span text:style-name="T205">1B-486</text:span></text:a><text:span text:style-name="T206">, 2004-05-10, Žin. 2004, Nr. 79-2822 (2004-05-13), i. k. 1043030ISAK001B-486</text:span></text:p>
      <text:p text:style-name="Normal"/>
      <text:p text:style-name="P207"><text:span text:style-name="T208">1.5.</text:span><text:span text:style-name="T209"><text:s/>Neteko galios nuo 2004-05-14</text:span></text:p>
      <text:p text:style-name="P210">Punkto naikinimas:</text:p>
      <text:p text:style-name="P211"><text:span text:style-name="T212">Nr.<text:s/></text:span><text:a xlink:href="https://www.e-tar.lt/portal/legalAct.html?documentId=TAR.FD9FCCE22738" office:target-frame-name="_top" xlink:show="replace"><text:span text:style-name="T213">1B-486</text:span></text:a><text:span text:style-name="T214">, 2004-05-10, Žin. 2004, Nr. 79-2822 (2004-05-13), i. k. 1043030ISAK001B-486</text:span></text:p>
      <text:p text:style-name="Normal"/>
      <text:p text:style-name="P215"><text:span text:style-name="T216">1.6</text:span><text:span text:style-name="T217">. Oro uosto postas, Rodūnės kelias 2, Vilnius.</text:span></text:p>
      <text:p text:style-name="P218"/>
      <text:p text:style-name="P219"><text:span text:style-name="T220">2</text:span><text:span text:style-name="T221">. Kauno teritorinė muitinė:</text:span></text:p>
      <text:p text:style-name="P222"><text:span text:style-name="T223">2.1</text:span><text:span text:style-name="T224">. Kybartų kelio postas, Keli</text:span><text:span text:style-name="T225">as A7, J. Basanavičiaus g. 1, Kybartai;</text:span></text:p>
      <text:p text:style-name="P226"><text:span text:style-name="T227">2.2</text:span><text:span text:style-name="T228">. Kybartų geležinkelio postas, Naumiesčio g. 4, Kybartai;</text:span></text:p>
      <text:p text:style-name="P229"><text:span text:style-name="T230">2.3</text:span><text:span text:style-name="T231">. Kauno oro uosto postas, Karmėlava, Kauno r.</text:span></text:p>
      <text:p text:style-name="P232"/>
      <text:p text:style-name="P233"><text:span text:style-name="T234">3.</text:span><text:span text:style-name="T235"><text:s/>Neteko galios nuo 2004-05-14</text:span></text:p>
      <text:p text:style-name="P236">Punkto naikinimas:</text:p>
      <text:p text:style-name="P237"><text:span text:style-name="T238">Nr.<text:s/></text:span><text:a xlink:href="https://www.e-tar.lt/portal/legalAct.html?documentId=TAR.FD9FCCE22738" office:target-frame-name="_top" xlink:show="replace"><text:span text:style-name="T239">1B-486</text:span></text:a><text:span text:style-name="T240">, 2004-05-10, Žin. 2004, Nr. 79-2822 (2004-05-13), i. k. 1043030ISAK001B-486</text:span></text:p>
      <text:p text:style-name="Normal"/>
      <text:p text:style-name="P241"><text:span text:style-name="T242">4</text:span><text:span text:style-name="T243">. Klaipėdos teritorinė muitinė:</text:span></text:p>
      <text:p text:style-name="P244"><text:span text:style-name="T245">4.1</text:span><text:span text:style-name="T246">. Panemunės kelio postas, Kelias A12, Donelaičio g</text:span><text:span text:style-name="T247">., Panemunė, Šilutės r.;</text:span></text:p>
      <text:p text:style-name="P248"><text:span text:style-name="T249">4.2</text:span><text:span text:style-name="T250">. Malkų įlankos jūrų uosto postas, Perkėlos g. 10, Klaipėda;</text:span></text:p>
      <text:p text:style-name="P251"><text:span text:style-name="T252">4.3</text:span><text:span text:style-name="T253">. Molo jūrų uosto postas, Naujoji uosto g. 23, Klaipėda;</text:span></text:p>
      <text:p text:style-name="P254"><text:span text:style-name="T255">4.4</text:span><text:span text:style-name="T256">. Pilies jūrų uosto postas, Nemuno g. 24, Klaipėda;</text:span></text:p>
      <text:p text:style-name="P257"><text:span text:style-name="T258">4.5</text:span><text:span text:style-name="T259">. Pagėgių geležinkelio postas, Ge</text:span><text:span text:style-name="T260">ležinkelio g. 7, Pagėgiai.</text:span></text:p>
      <text:p text:style-name="P261"><text:span text:style-name="T262">______________</text:span></text:p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Muitinės departamentas prie Lietuvos Respublikos finansų ministerijos, Įsakymas</text:span></text:p>
      <text:p text:style-name="P272"><text:span text:style-name="T273">Nr.<text:s/></text:span><text:a xlink:href="https://www.e-tar.lt/portal/legalAct.html?documentId=TAR.FD9FCCE22738" office:target-frame-name="_top" xlink:show="replace"><text:span text:style-name="T274">1B-486</text:span></text:a><text:span text:style-name="T275">, 2004-05-10,<text:s/></text:span><text:span text:style-name="T276">Žin., 2004, Nr. 79-2822 (2004-05-13), i. k. 1043030ISAK001B-486</text:span></text:p>
      <text:p text:style-name="P277"><text:span text:style-name="T278">Dėl Muitinės departamento direktoriaus 2004 m. vasario 10 d. įsakymo Nr. 1B-134 "Dėl Kompetentingų eksporto muitinės įstaigų, turinčių teisę priimti ir įforminti eksporto muitinės deklaracijas</text:span><text:span text:style-name="T279"><text:s/>subsidijuojamiems žemės ūkio produktams bei Išvežimo iš ES muitų teritorijos muitinės įstaigų sąrašų patvirtinimo"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3:28:00Z</meta:creation-date>
    <dc:date>2017-11-14T13:28:00Z</dc:date>
    <meta:template xlink:href="Normal.dotm" xlink:type="simple"/>
    <meta:editing-cycles>2</meta:editing-cycles>
    <meta:editing-duration>PT0S</meta:editing-duration>
    <meta:document-statistic meta:page-count="3" meta:paragraph-count="147" meta:word-count="819" meta:character-count="6808" meta:row-count="204" meta:non-whitespace-character-count="6136"/>
  </office:meta>
</office:document-meta>
</file>