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 fo:letter-spacing="0.0138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break-before="page" fo:margin-left="3.543in">
        <style:tab-stops/>
      </style:paragraph-properties>
    </style:style>
    <style:style style:name="T103" style:parent-style-name="DefaultParagraphFont" style:family="text">
      <style:text-properties style:font-size-complex="12pt" fo:language="en" fo:country="US"/>
    </style:style>
    <style:style style:name="P1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 style:font-size-complex="4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text-transform="uppercase"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text-transform="uppercase"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break-before="page" fo:margin-left="3.543in">
        <style:tab-stops/>
      </style:paragraph-properties>
    </style:style>
    <style:style style:name="T199" style:parent-style-name="DefaultParagraphFont" style:family="text">
      <style:text-properties style:font-size-complex="12pt" fo:language="en" fo:country="US"/>
    </style:style>
    <style:style style:name="P2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 style:font-size-complex="4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08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color="#000000" style:font-size-complex="9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style:font-size-complex="6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8-1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3C22EA0D96AC" office:target-frame-name="_top" xlink:show="replace"><text:span text:style-name="T14">1B-766</text:span></text:a><text:span text:style-name="T15">, 2004-08-03, Žin., 2004, Nr. 125-4528<text:s/></text:span><text:span text:style-name="T16">(2004-08-10), i. k. 1043030ISAK001B-766</text:span></text:p>
      <text:p text:style-name="P17"><text:span text:style-name="T18">Dėl Kompetentingų eksporto muitinės įstaigų, turinčių teisę priimti ir įforminti eksporto muitinės deklaracijas subsidijuojamiems žemės ūkio produktams, sąrašo patvirtinimo</text:span></text:p>
      <text:p text:style-name="P19"/>
      <text:p text:style-name="P20"><text:span text:style-name="T21">Suvestinė redakcija nuo 2004-05-29 iki 200</text:span><text:span text:style-name="T22">4-08-10</text:span></text:p>
      <text:p text:style-name="P23"/>
      <text:p text:style-name="P24"><text:span text:style-name="T25">Įsakymas paskelbtas: Žin. 2004, Nr.<text:s/></text:span><text:a xlink:href="https://www.e-tar.lt/portal/legalAct.html?documentId=TAR.3FE4635E5618" office:target-frame-name="_top" xlink:show="replace"><text:span text:style-name="T26">26-838</text:span></text:a><text:span text:style-name="T27">, i. k. 1043030ISAK001B-134</text:span></text:p>
      <text:p text:style-name="P28"/>
      <text:p text:style-name="P29"/>
      <text:p text:style-name="P30">MUITINĖS DEPARTAMENTO PRIE LIETUVOS RESPUBLIKOS FINANSŲ MINISTERIJOS DIREKTORIUS</text:p>
      <text:p text:style-name="P31"/>
      <text:p text:style-name="P32">Į S A K Y M<text:s/>A S</text:p>
      <text:p text:style-name="P33">DĖL KOMPETENTINGŲ EKSPORTO MUITINĖS ĮSTAIGŲ, TURINČIŲ TEISĘ PRIIMTI IR ĮFORMINTI EKSPORTO MUITINĖS DEKLARACIJAS SUBSIDIJUOJAMIEMS ŽEMĖS ŪKIO PRODUKTAMS BEI IŠVEŽIMO IŠ ES MUITŲ TERITORIJOS MUITINĖS ĮSTAIGŲ SĄRAŠŲ PATVIRTINIMO</text:p>
      <text:p text:style-name="P34"/>
      <text:p text:style-name="P35">2004 m. vasario 10 d. Nr. 1B-134</text:p>
      <text:p text:style-name="P36">Vilnius</text:p>
      <text:p text:style-name="P37"/>
      <text:p text:style-name="P38"/>
      <text:p text:style-name="P39"><text:span text:style-name="T40">Vadovaudamasis Lietuvos Respublikos Vyriausybės 2003 m. gruodžio 23 d. nutarimu Nr. 1666 „Dėl pasirengimo administruoti Europos Sąjungos žemės ūkio ir žuvininkystės prekybos sistemos priemones“ (Žin., 2003, Nr.<text:s/></text:span><text:a xlink:href="https://www.e-tar.lt/portal/lt/legalAct/TAR.42D2A9CFDE57" office:target-frame-name="_blank" xlink:show="new"><text:span text:style-name="T41">122-5533</text:span></text:a><text:span text:style-name="T42">) bei vykdant Muitinės departamento direktoriaus 2004 m. sausio 7 d. įsakymo Nr. 1B-9 „Dėl muitinės funkcijų paskirstymo įgyvendinant bendrąją Europos Sąjungos žemės</text:span><text:span text:style-name="T43"><text:s/>ūkio politiką“ 1.8 punktą:</text:span></text:p>
      <text:p text:style-name="P44"><text:span text:style-name="T45">1</text:span><text:span text:style-name="T46">.<text:s/></text:span><text:span text:style-name="T47">Tvirtinu</text:span><text:span text:style-name="T48"><text:s/>pridedamus:</text:span></text:p>
      <text:p text:style-name="P49"><text:span text:style-name="T50">1.1</text:span><text:span text:style-name="T51">. Kompetentingų eksporto muitinės įstaigų, turinčių teisę priimti ir įforminti eksporto muitinės deklaracijas subsidijuojamiems žemės ūkio produktams, sąrašą;</text:span></text:p>
      <text:p text:style-name="P52"><text:span text:style-name="T53">1.2</text:span><text:span text:style-name="T54">. Išvežimo iš Europos Sąjungo</text:span><text:span text:style-name="T55">s muitų teritorijos muitinės įstaigų sąrašą.</text:span></text:p>
      <text:p text:style-name="P56"><text:span text:style-name="T57">2</text:span><text:span text:style-name="T58">.<text:s/></text:span><text:span text:style-name="T59">Paved</text:span><text:span text:style-name="T60">u:</text:span></text:p>
      <text:p text:style-name="P61"><text:span text:style-name="T62">2.1</text:span><text:span text:style-name="T63">. teritorinių muitinių viršininkams:</text:span></text:p>
      <text:p text:style-name="P64"><text:span text:style-name="T65">2.1.1</text:span><text:span text:style-name="T66">. iki 2004 m. kovo 1 d.:</text:span></text:p>
      <text:p text:style-name="P67"><text:span text:style-name="T68">2.1.1.1</text:span><text:span text:style-name="T69">. paskirti į šio įsakymo 1.1 punktu patvirtintas muitinės įstaigas muitinės pareigūnus, atsakingus už funkcijų, nurodytų Muitinės departamento direktoriaus 2004 m. sausio 7 d. įsakymo Nr. 1B-9 „Dėl muitinės funkcijų paskirstymo įgyvendinant bendrąją Europo</text:span><text:span text:style-name="T70">s Sąjungos žemės ūkio politiką“ 1.8.1.1–1.8.1.7 punktuose, vykdymą;</text:span></text:p>
      <text:p text:style-name="P71"><text:span text:style-name="T72">2.1.1.2</text:span><text:span text:style-name="T73">. paskirti į šio įsakymo 1.2 punktu patvirtintas muitinės įstaigas muitinės pareigūnus, atsakingus už funkcijų, nurodytų Muitinės departamento direktoriaus 2004 m. sausio 7 d. į</text:span><text:span text:style-name="T74">sakymo Nr. 1B-9 „Dėl muitinės funkcijų paskirstymo įgyvendinant bendrąją Europos Sąjungos žemės ūkio politiką“ 1.8.2.1–1.8.2.4 punktuose, vykdymą;</text:span></text:p>
      <text:p text:style-name="P75"><text:span text:style-name="T76">2.1.1.3</text:span><text:span text:style-name="T77">. papildyti į šio įsakymo 1 punktu patvirtintų muitinės įstaigų sąrašus įtrauktų muitinės pareigūn</text:span><text:span text:style-name="T78">ų, atliekančių numatytas funkcijas, pareigybių aprašymus;</text:span></text:p>
      <text:p text:style-name="P79"><text:span text:style-name="T80">2.1.2</text:span><text:span text:style-name="T81">. iki 2004 m. balandžio 1 d. organizuoti:</text:span></text:p>
      <text:p text:style-name="P82"><text:span text:style-name="T83">2.1.2.1</text:span><text:span text:style-name="T84">. 1.1 punkte nurodytų muitinės įstaigų aprūpinimą transporto bei techninėmis kontrolės priemonėmis, reikalingoms prekių muitiniam (fizin</text:span><text:span text:style-name="T85">iam) tikrinimui atlikti;</text:span></text:p>
      <text:p text:style-name="P86"><text:span text:style-name="T87">2.1.2.2</text:span><text:span text:style-name="T88">. 1.2 punkte nurodytų muitinės įstaigų aprūpinimą techninėmis kontrolės priemonėmis, reikalingoms prekių muitiniam (fiziniam) tikrinimui atlikti;</text:span></text:p>
      <text:p text:style-name="P89"><text:span text:style-name="T90">2.2</text:span><text:span text:style-name="T91">. įsakymo vykdymą kontroliuoti direktoriaus pavaduotojui J. Miš</text:span><text:span text:style-name="T92">kiniui;</text:span></text:p>
      <text:p text:style-name="P93"><text:span text:style-name="T94">2.3</text:span><text:span text:style-name="T95">. Muitinės veiklos organizavimo skyriui (V. Volungevičius) į įsakymą paskelbti oficialiame leidinyje „Valstybės žinios“.</text:span></text:p>
      <text:p text:style-name="P96"/>
      <text:p text:style-name="P97"/>
      <text:p text:style-name="P98"/>
      <text:p text:style-name="P99"><text:span text:style-name="T100">Direktorius</text:span><text:span text:style-name="T101"><text:tab/>Rimutis Klevečka</text:span></text:p>
      <text:soft-page-break/>
      <text:p text:style-name="P102"><text:span text:style-name="T103">PATVIRTINTA</text:span></text:p>
      <text:p text:style-name="P104">Muitinės departamento prie Lietuvos<text:s/></text:p>
      <text:p text:style-name="P105">Respublikos finansų ministerijos direktoriaus<text:s/></text:p>
      <text:p text:style-name="P106">2004 02 10 įsakymu Nr. 1B-134</text:p>
      <text:p text:style-name="P107"/>
      <text:p text:style-name="P108"><text:span text:style-name="T109">KOMPETENTINGŲ EKSPORTO MUITINĖS ĮSTAIGŲ, TURINČIŲ TEISĘ PRIIMTI IR ĮFORMINTI EKSPORTO MUITINĖS DEKLARACIJAS SUBSIDIJUOJAMIEMS ŽEMĖS ŪKIO PRODUKTAMS, SĄRAŠAS</text:span></text:p>
      <text:p text:style-name="P110"/>
      <text:p text:style-name="P111"><text:span text:style-name="T112">1</text:span><text:span text:style-name="T113">. Vilniaus teri</text:span><text:span text:style-name="T114">torinė muitinė:</text:span></text:p>
      <text:p text:style-name="P115"><text:span text:style-name="T116">1.1</text:span><text:span text:style-name="T117">. Vilniaus krovinių postas „Paneriai“, Kirtimų g. 47</text:span><text:span text:style-name="T118">b</text:span><text:span text:style-name="T119">, Vilnius;</text:span></text:p>
      <text:p text:style-name="P120"><text:span text:style-name="T121">1.2</text:span><text:span text:style-name="T122">. Vilniaus krovinių postas „Savanoriai“, Savanorių pr.174</text:span><text:span text:style-name="T123">a</text:span><text:span text:style-name="T124">, Vilnius.</text:span></text:p>
      <text:p text:style-name="P125"/>
      <text:p text:style-name="P126"><text:span text:style-name="T127">2</text:span><text:span text:style-name="T128">. Kauno teritorinė muitinė:</text:span></text:p>
      <text:p text:style-name="P129"><text:span text:style-name="T130">2.1</text:span><text:span text:style-name="T131">. Kauno krovinių postas „Centras“, Jovarų g. 3,<text:s/></text:span><text:span text:style-name="T132">Kaunas;</text:span></text:p>
      <text:p text:style-name="P133"><text:span text:style-name="T134">2.2</text:span><text:span text:style-name="T135">. Kauno krovinių postas „Tiekimas“, Palemono g. 171, Kaunas;</text:span></text:p>
      <text:p text:style-name="P136"><text:span text:style-name="T137">2.3</text:span><text:span text:style-name="T138">. Marijampolės krovinių postas, Statybininkų g. 4, Marijampolė.</text:span></text:p>
      <text:p text:style-name="P139"/>
      <text:p text:style-name="P140"><text:span text:style-name="T141">3</text:span><text:span text:style-name="T142">. Klaipėdos teritorinė muitinė:</text:span></text:p>
      <text:p text:style-name="P143"><text:span text:style-name="T144">3.1</text:span><text:span text:style-name="T145">. Klaipėdos krovinių postas, Šilutės pl. 9, Klaipėda;</text:span></text:p>
      <text:p text:style-name="P146"><text:span text:style-name="T147">3.2</text:span><text:span text:style-name="T148">.<text:s/></text:span><text:span text:style-name="T149">Molo jūrų uosto postas, Naujoji uosto g. 23, Klaipėda;</text:span></text:p>
      <text:p text:style-name="P150"><text:span text:style-name="T151">3.3</text:span><text:span text:style-name="T152">. Pilies jūrų uosto postas, Nemuno g. 24, Klaipėda.</text:span></text:p>
      <text:p text:style-name="P153"/>
      <text:p text:style-name="P154"><text:span text:style-name="T155">4</text:span><text:span text:style-name="T156">. Šiaulių teritorinė muitinė:</text:span></text:p>
      <text:p text:style-name="P157"><text:span text:style-name="T158">4.1</text:span><text:span text:style-name="T159">. Šiaulių krovinių postas, Metalistų g. 4, Šiauliai;</text:span></text:p>
      <text:p text:style-name="P160"><text:span text:style-name="T161">4.2</text:span><text:span text:style-name="T162">. Plungės krovinių postas, Birutės g. 4</text:span><text:span text:style-name="T163">8, Plungė;</text:span></text:p>
      <text:p text:style-name="P164">Punkto pakeitimai:</text:p>
      <text:p text:style-name="P165"><text:span text:style-name="T166">Nr.<text:s/></text:span><text:a xlink:href="https://www.e-tar.lt/portal/legalAct.html?documentId=TAR.FD9FCCE22738" office:target-frame-name="_top" xlink:show="replace"><text:span text:style-name="T167">1B-486</text:span></text:a><text:span text:style-name="T168">, 2004-05-10, Žin., 2004, Nr. 79-2822 (2004-05-13), i. k. 1043030ISAK001B-486</text:span></text:p>
      <text:p text:style-name="Normal"/>
      <text:p text:style-name="P169"><text:span text:style-name="T170">4.3</text:span><text:span text:style-name="T171">. Bugenių geležinkelio postas, Juodeikių k., Maž</text:span><text:span text:style-name="T172">eikių r.</text:span><text:s/></text:p>
      <text:p text:style-name="P173">Papildyta punktu:</text:p>
      <text:p text:style-name="P174"><text:span text:style-name="T175">Nr.<text:s/></text:span><text:a xlink:href="https://www.e-tar.lt/portal/legalAct.html?documentId=TAR.FD9FCCE22738" office:target-frame-name="_top" xlink:show="replace"><text:span text:style-name="T176">1B-486</text:span></text:a><text:span text:style-name="T177">, 2004-05-10, Žin., 2004, Nr. 79-2822 (2004-05-13), i. k. 1043030ISAK001B-486</text:span></text:p>
      <text:p text:style-name="Normal"/>
      <text:p text:style-name="P178"><text:span text:style-name="T179">5</text:span><text:span text:style-name="T180">. Panevėžio teritorinė muitinė:</text:span></text:p>
      <text:p text:style-name="P181"><text:span text:style-name="T182">5.1</text:span><text:span text:style-name="T183">. Panevėžio<text:s/></text:span><text:span text:style-name="T184">krovinių postas, Ramygalos g. 151, Panevėžys;</text:span></text:p>
      <text:p text:style-name="P185"><text:span text:style-name="T186">5.2</text:span><text:span text:style-name="T187">. Utenos krovinių postas, Pramonės g. 5, Utena;</text:span></text:p>
      <text:p text:style-name="P188"><text:span text:style-name="T189">5.3</text:span><text:span text:style-name="T190">. Rokiškio krovinių postas, Taikos g. 19, Rokiškis</text:span>.</text:p>
      <text:p text:style-name="P191">Papildyta punktu:</text:p>
      <text:p text:style-name="P192"><text:span text:style-name="T193">Nr.<text:s/></text:span><text:a xlink:href="https://www.e-tar.lt/portal/legalAct.html?documentId=TAR.F1260C1B5AB7" office:target-frame-name="_top" xlink:show="replace"><text:span text:style-name="T194">1B-551</text:span></text:a><text:span text:style-name="T195">, 2004-05-24, Žin., 2004, Nr. 86-3161 (2004-05-28), i. k. 1043030ISAK001B-551</text:span></text:p>
      <text:p text:style-name="Normal"/>
      <text:p text:style-name="P196"><text:span text:style-name="T197">______________</text:span></text:p>
      <text:soft-page-break/>
      <text:p text:style-name="P198"><text:span text:style-name="T199">PATVIRTINTA</text:span></text:p>
      <text:p text:style-name="P200">Muitinės departamento</text:p>
      <text:p text:style-name="P201">prie Lietuvos Respublikos</text:p>
      <text:p text:style-name="P202">finansų<text:s/>ministerijos direktoriaus</text:p>
      <text:p text:style-name="P203">2004 02 10 įsakymu Nr. 1B-134</text:p>
      <text:p text:style-name="P204"/>
      <text:p text:style-name="P205"><text:span text:style-name="T206">IŠVEŽIMO IŠ EUROPOS SĄJUNGOS MUITŲ TERITORIJOS MUITINĖS ĮSTAIGŲ SĄRAŠAS</text:span></text:p>
      <text:p text:style-name="P207"/>
      <text:p text:style-name="P208"><text:span text:style-name="T209">1</text:span><text:span text:style-name="T210">. Vilniaus teritorinė muitinė:</text:span></text:p>
      <text:p text:style-name="P211"><text:span text:style-name="T212">1.1</text:span><text:span text:style-name="T213">. Medininkų kelio postas, Kelias A3, Vilniaus r.;</text:span></text:p>
      <text:p text:style-name="P214"><text:span text:style-name="T215">1.2</text:span><text:span text:style-name="T216">. Lavoriškių kelio postas,<text:s/></text:span><text:span text:style-name="T217">Kelias 103, Vilniaus r.;</text:span></text:p>
      <text:p text:style-name="P218"><text:span text:style-name="T219">1.3</text:span><text:span text:style-name="T220">. Šalčininkų kelio postas, Kelias 104, Šalčininkų r.;</text:span></text:p>
      <text:p text:style-name="P221"><text:span text:style-name="T222">1.4.</text:span><text:span text:style-name="T223"><text:s/>Neteko galios nuo 2004-05-14</text:span></text:p>
      <text:p text:style-name="P224">Punkto naikinimas:</text:p>
      <text:p text:style-name="P225"><text:span text:style-name="T226">Nr.<text:s/></text:span><text:a xlink:href="https://www.e-tar.lt/portal/legalAct.html?documentId=TAR.FD9FCCE22738" office:target-frame-name="_top" xlink:show="replace"><text:span text:style-name="T227">1B-486</text:span></text:a><text:span text:style-name="T228">, 2004-05-10, Žin.<text:s/></text:span><text:span text:style-name="T229">2004, Nr. 79-2822 (2004-05-13), i. k. 1043030ISAK001B-486</text:span></text:p>
      <text:p text:style-name="Normal"/>
      <text:p text:style-name="P230"><text:span text:style-name="T231">1.5.</text:span><text:span text:style-name="T232"><text:s/>Neteko galios nuo 2004-05-14</text:span></text:p>
      <text:p text:style-name="P233">Punkto naikinimas:</text:p>
      <text:p text:style-name="P234"><text:span text:style-name="T235">Nr.<text:s/></text:span><text:a xlink:href="https://www.e-tar.lt/portal/legalAct.html?documentId=TAR.FD9FCCE22738" office:target-frame-name="_top" xlink:show="replace"><text:span text:style-name="T236">1B-486</text:span></text:a><text:span text:style-name="T237">, 2004-05-10, Žin. 2004, Nr. 79-2822 (2004-05-13),</text:span><text:span text:style-name="T238"><text:s/>i. k. 1043030ISAK001B-486</text:span></text:p>
      <text:p text:style-name="Normal"/>
      <text:p text:style-name="P239"><text:span text:style-name="T240">1.6</text:span><text:span text:style-name="T241">. Oro uosto postas, Rodūnės kelias 2, Vilnius;</text:span></text:p>
      <text:p text:style-name="P242"><text:span text:style-name="T243">1.7</text:span><text:span text:style-name="T244">. Kenos geležinkelio postas, Kalvelių k., Vilniaus r.</text:span><text:s/></text:p>
      <text:p text:style-name="P245">Papildyta punktu:</text:p>
      <text:p text:style-name="P246"><text:span text:style-name="T247">Nr.<text:s/></text:span><text:a xlink:href="https://www.e-tar.lt/portal/legalAct.html?documentId=TAR.F1260C1B5AB7" office:target-frame-name="_top" xlink:show="replace"><text:span text:style-name="T248">1B-551</text:span></text:a><text:span text:style-name="T249">,<text:s/></text:span><text:span text:style-name="T250">2004-05-24, Žin., 2004, Nr. 86-3161 (2004-05-28), i. k. 1043030ISAK001B-551</text:span></text:p>
      <text:p text:style-name="Normal"/>
      <text:p text:style-name="P251"><text:span text:style-name="T252">2</text:span><text:span text:style-name="T253">. Kauno teritorinė muitinė:</text:span></text:p>
      <text:p text:style-name="P254"><text:span text:style-name="T255">2.1</text:span><text:span text:style-name="T256">. Kybartų kelio postas, Kelias A7, J. Basanavičiaus g. 1, Kybartai;</text:span></text:p>
      <text:p text:style-name="P257"><text:span text:style-name="T258">2.2</text:span><text:span text:style-name="T259">. Kybartų geležinkelio postas, Naumiesčio g. 4, Kybartai;</text:span></text:p>
      <text:p text:style-name="P260"><text:span text:style-name="T261">2.3</text:span><text:span text:style-name="T262">. Kauno oro uosto postas, Karmėlava, Kauno r.</text:span></text:p>
      <text:p text:style-name="P263"/>
      <text:p text:style-name="P264"><text:span text:style-name="T265">3.</text:span><text:span text:style-name="T266"><text:s/>Neteko galios nuo 2004-05-14</text:span></text:p>
      <text:p text:style-name="P267">Punkto naikinimas:</text:p>
      <text:p text:style-name="P268"><text:span text:style-name="T269">Nr.<text:s/></text:span><text:a xlink:href="https://www.e-tar.lt/portal/legalAct.html?documentId=TAR.FD9FCCE22738" office:target-frame-name="_top" xlink:show="replace"><text:span text:style-name="T270">1B-486</text:span></text:a><text:span text:style-name="T271">, 2004-05-10, Žin. 2004, Nr. 79-2822 (2004-05-13), i. k. 1043</text:span><text:span text:style-name="T272">030ISAK001B-486</text:span></text:p>
      <text:p text:style-name="Normal"/>
      <text:p text:style-name="P273"><text:span text:style-name="T274">4</text:span><text:span text:style-name="T275">. Klaipėdos teritorinė muitinė:</text:span></text:p>
      <text:p text:style-name="P276"><text:span text:style-name="T277">4.1</text:span><text:span text:style-name="T278">. Panemunės kelio postas, Kelias A12, Donelaičio g., Panemunė, Šilutės r.;</text:span></text:p>
      <text:p text:style-name="P279"><text:span text:style-name="T280">4.2</text:span><text:span text:style-name="T281">. Malkų įlankos jūrų uosto postas, Perkėlos g. 10, Klaipėda;</text:span></text:p>
      <text:p text:style-name="P282"><text:span text:style-name="T283">4.3</text:span><text:span text:style-name="T284">. Molo jūrų uosto postas, Naujoji uosto g. 23,<text:s/></text:span><text:span text:style-name="T285">Klaipėda;</text:span></text:p>
      <text:p text:style-name="P286"><text:span text:style-name="T287">4.4</text:span><text:span text:style-name="T288">. Pilies jūrų uosto postas, Nemuno g. 24, Klaipėda;</text:span></text:p>
      <text:p text:style-name="P289"><text:span text:style-name="T290">4.5</text:span><text:span text:style-name="T291">. Pagėgių geležinkelio postas, Geležinkelio g. 7, Pagėgiai.</text:span></text:p>
      <text:p text:style-name="P292"><text:span text:style-name="T293">______________</text:span></text:p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Muitinės departamentas prie Lietuvos Respublikos finansų ministerijos, Įsakymas</text:span></text:p>
      <text:p text:style-name="P303"><text:span text:style-name="T304">Nr.<text:s/></text:span><text:a xlink:href="https://www.e-tar.lt/portal/legalAct.html?documentId=TAR.FD9FCCE22738" office:target-frame-name="_top" xlink:show="replace"><text:span text:style-name="T305">1B-486</text:span></text:a><text:span text:style-name="T306">, 2004-05-10, Žin., 2004, Nr. 79-2822 (2004-05-13), i. k. 1043030ISAK001B-486</text:span></text:p>
      <text:p text:style-name="P307"><text:span text:style-name="T308">Dėl Muitinės departamento direktoriaus 2004 m. vasario 10 d. įsakymo Nr. 1B-134 "Dėl K</text:span><text:span text:style-name="T309">ompetentingų eksporto muitinės įstaigų, turinčių teisę priimti ir įforminti eksporto muitinės deklaracijas subsidijuojamiems žemės ūkio produktams bei Išvežimo iš ES muitų teritorijos muitinės įstaigų sąrašų patvirtinimo" pakeitimo</text:span></text:p>
      <text:p text:style-name="P310"/>
      <text:p text:style-name="P311"><text:span text:style-name="T312">2.</text:span></text:p>
      <text:p text:style-name="P313"><text:span text:style-name="T314">Muitinės departament</text:span><text:span text:style-name="T315">as prie Lietuvos Respublikos finansų ministerijos, Įsakymas</text:span></text:p>
      <text:p text:style-name="P316"><text:span text:style-name="T317">Nr.<text:s/></text:span><text:a xlink:href="https://www.e-tar.lt/portal/legalAct.html?documentId=TAR.F1260C1B5AB7" office:target-frame-name="_top" xlink:show="replace"><text:span text:style-name="T318">1B-551</text:span></text:a><text:span text:style-name="T319">, 2004-05-24, Žin., 2004, Nr. 86-3161 (2004-05-28), i. k. 1043030ISAK001B-551</text:span></text:p>
      <text:soft-page-break/>
      <text:p text:style-name="P320"><text:span text:style-name="T321">Dėl Muitinės departamento<text:s/></text:span><text:span text:style-name="T322">direktoriaus 2004 m. vasario 10 d. įsakymo Nr. 1B-134 "Dėl Kompetentingų eksporto muitinės įstaigų, turinčių teisę priimti ir įforminti eksporto muitinės deklaracijas subsidijuojamiems žemės ūkio produktams, bei Išvežimo iš ES muitų teritorijos muitinės įs</text:span><text:span text:style-name="T323">taigų sąrašų patvirtinimo"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14:10:00Z</meta:creation-date>
    <dc:date>2017-11-14T14:10:00Z</dc:date>
    <meta:template xlink:href="Normal.dotm" xlink:type="simple"/>
    <meta:editing-cycles>2</meta:editing-cycles>
    <meta:editing-duration>PT0S</meta:editing-duration>
    <meta:document-statistic meta:page-count="5" meta:paragraph-count="66" meta:word-count="1031" meta:character-count="8421" meta:row-count="240" meta:non-whitespace-character-count="7456"/>
  </office:meta>
</office:document-meta>
</file>