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color="#000000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center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text-transform="uppercase" fo:color="#000000"/>
    </style:style>
    <style:style style:name="T97" style:parent-style-name="DefaultParagraphFont" style:family="text">
      <style:text-properties fo:font-weight="bold" style:font-weight-asian="bold" fo:text-transform="uppercase" fo:color="#000000"/>
    </style:style>
    <style:style style:name="T98" style:parent-style-name="DefaultParagraphFont" style:family="text">
      <style:text-properties fo:font-weight="bold" style:font-weight-asian="bold" fo:text-transform="uppercase" fo:color="#000000"/>
    </style:style>
    <style:style style:name="P99" style:parent-style-name="Normal" style:family="paragraph">
      <style:paragraph-properties fo:text-align="center"/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fo:font-size="11pt" style:font-size-asian="11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center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fo:text-transform="uppercase" fo:color="#000000"/>
    </style:style>
    <style:style style:name="T208" style:parent-style-name="DefaultParagraphFont" style:family="text">
      <style:text-properties fo:font-weight="bold" style:font-weight-asian="bold" fo:text-transform="uppercase" fo:color="#000000"/>
    </style:style>
    <style:style style:name="T209" style:parent-style-name="DefaultParagraphFont" style:family="text">
      <style:text-properties fo:font-weight="bold" style:font-weight-asian="bold" fo:text-transform="uppercase" fo:color="#000000"/>
    </style:style>
    <style:style style:name="P210" style:parent-style-name="Normal" style:family="paragraph">
      <style:paragraph-properties fo:text-align="center"/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center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fo:text-transform="uppercase" fo:color="#000000"/>
    </style:style>
    <style:style style:name="T251" style:parent-style-name="DefaultParagraphFont" style:family="text">
      <style:text-properties fo:font-weight="bold" style:font-weight-asian="bold" fo:text-transform="uppercase" fo:color="#000000"/>
    </style:style>
    <style:style style:name="T252" style:parent-style-name="DefaultParagraphFont" style:family="text">
      <style:text-properties fo:font-weight="bold" style:font-weight-asian="bold" fo:text-transform="uppercase" fo:color="#000000"/>
    </style:style>
    <style:style style:name="P253" style:parent-style-name="Normal" style:family="paragraph">
      <style:paragraph-properties fo:text-align="center"/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fo:text-transform="uppercase" fo:color="#000000"/>
    </style:style>
    <style:style style:name="T316" style:parent-style-name="DefaultParagraphFont" style:family="text">
      <style:text-properties fo:font-weight="bold" style:font-weight-asian="bold" fo:text-transform="uppercase" fo:color="#000000"/>
    </style:style>
    <style:style style:name="T317" style:parent-style-name="DefaultParagraphFont" style:family="text">
      <style:text-properties fo:font-weight="bold" style:font-weight-asian="bold" fo:text-transform="uppercase"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weight="bold" style:font-weight-asian="bold" fo:text-transform="uppercase" fo:color="#000000"/>
    </style:style>
    <style:style style:name="T344" style:parent-style-name="DefaultParagraphFont" style:family="text">
      <style:text-properties fo:font-weight="bold" style:font-weight-asian="bold" fo:text-transform="uppercase" fo:color="#000000"/>
    </style:style>
    <style:style style:name="T345" style:parent-style-name="DefaultParagraphFont" style:family="text">
      <style:text-properties fo:font-weight="bold" style:font-weight-asian="bold" fo:text-transform="uppercase"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weight="bold" style:font-weight-asian="bold"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4-01 iki 2003-04-30</text:span></text:p>
      <text:p text:style-name="P10"/>
      <text:p text:style-name="P11"><text:span text:style-name="T12">Įsakymas paskelbtas: Žin. 2001, Nr.<text:s/></text:span><text:a xlink:href="https://www.e-tar.lt/portal/legalAct.html?documentId=TAR.3FDEE21C84B6" office:target-frame-name="_top" xlink:show="replace"><text:span text:style-name="T13">88-3115</text:span></text:a><text:span text:style-name="T14">, i. k. 1013030ISAK00000623</text:span></text:p>
      <text:p text:style-name="P15"/>
      <text:p text:style-name="P16"/>
      <text:p text:style-name="P17">MUITINĖS DEPARTAMENTO PRIE LIETUVOS RESPUBLIKOS<text:s/>FINANSŲ MINISTERIJOS DIREKTORIUS</text:p>
      <text:p text:style-name="P18"/>
      <text:p text:style-name="P19">Į S A K Y M A S</text:p>
      <text:p text:style-name="P20">DĖL MUITINĖS KRIMINALINĖS TARNYBOS NUOSTATŲ PATVIRTINIMO</text:p>
      <text:p text:style-name="P21"/>
      <text:p text:style-name="P22">2001 m. spalio 9 d. Nr. 623</text:p>
      <text:p text:style-name="P23">Vilnius</text:p>
      <text:p text:style-name="P24"/>
      <text:p text:style-name="P25"/>
      <text:p text:style-name="P26"><text:span text:style-name="T27">Vadovaudamasis Muitinės departamento prie Lietuvos Respublikos finansų ministerijos nuostatų, patvirtintų Liet</text:span><text:span text:style-name="T28">uvos Respublikos finansų ministro 1998 m. liepos 10 d. įsakymu Nr. 171 „Dėl Muitinės departamento prie Lietuvos Respublikos finansų ministerijos nuostatų patvirtinimo“ (Žin., 1998, Nr.<text:s/></text:span><text:a xlink:href="https://www.e-tar.lt/portal/lt/legalAct/TAR.7F18231A923D" office:target-frame-name="_blank" xlink:show="new"><text:span text:style-name="T29">64-1861</text:span></text:a><text:span text:style-name="T30">), 11.7 punktu, Muitinės departamento direktoriaus 2001 m. rugpjūčio 13 d. įsakymo Nr. 507 „Dėl Muitinės departamento Pažeidimų prevencijos ir tyrimų tarnybos reorganizavimo ir Muitinės kriminalinės tarnybos struktūros patvirtinimo“ 3.</text:span><text:span text:style-name="T31">1 punktu,</text:span></text:p>
      <text:p text:style-name="P32"><text:span text:style-name="T33">1</text:span><text:span text:style-name="T34">.<text:s/></text:span><text:span text:style-name="T35">Tvirtinu</text:span><text:span text:style-name="T36"><text:s/>pridedamus Muitinės kriminalinės tarnybos nuostatus.</text:span></text:p>
      <text:p text:style-name="P37"><text:span text:style-name="T38">2</text:span><text:span text:style-name="T39">.Paved</text:span><text:span text:style-name="T40">u:</text:span></text:p>
      <text:p text:style-name="P41"><text:span text:style-name="T42">2.1</text:span><text:span text:style-name="T43">. Muitinės departamento direktoriaus 2001 m. liepos 27 d. įsakymu Nr. 463 sudarytai Pažeidimų prevencijos ir tyrimų tarnybos reorganizavimo komisijai iki 2001</text:span><text:span text:style-name="T44"><text:s/>m. spalio 15 d. parengti ir suderinti Muitinės kriminalinės tarnybos etatų sąrašą;</text:span></text:p>
      <text:p text:style-name="P45"><text:span text:style-name="T46">2.2</text:span><text:span text:style-name="T47">. Operatyvaus valdymo skyriui (A. Banys) įsakymą paskelbti oficialiame leidinyje „Valstybės žinios“ ir interneto Muitinės departamento tinklapyje.</text:span></text:p>
      <text:p text:style-name="P48"><text:span text:style-name="T49">3</text:span><text:span text:style-name="T50">. Muitinės<text:s/></text:span><text:span text:style-name="T51">kriminalinės tarnybos nuostatai įsigalioja nuo 2002 m. sausio 1 d.</text:span></text:p>
      <text:p text:style-name="P52"><text:span text:style-name="T53">4</text:span><text:span text:style-name="T54">. Įsakymo vykdymą kontroliuoti pasilieku sau.</text:span></text:p>
      <text:p text:style-name="P55"/>
      <text:p text:style-name="P56"/>
      <text:p text:style-name="P57"/>
      <text:p text:style-name="P58"><text:span text:style-name="T59">DIREKTORIUS</text:span><text:span text:style-name="T60"><text:tab/>VALERIJONAS VALICKAS</text:span></text:p>
      <text:soft-page-break/>
      <text:p text:style-name="P61"><text:span text:style-name="T62">PATVIRTINTA</text:span></text:p>
      <text:p text:style-name="P63">Muitinės departamento prie Lietuvos Respublikos finansų ministerijos direktoriaus</text:p>
      <text:p text:style-name="P64">2001 m. spalio 9 d. įsakymu Nr. 623</text:p>
      <text:p text:style-name="P65"/>
      <text:p text:style-name="P66"><text:span text:style-name="T67">MUITINĖS KRIMINALINĖS TARNYBOS NUOSTATAI</text:span></text:p>
      <text:p text:style-name="P68"/>
      <text:p text:style-name="P69"><text:span text:style-name="T70">I</text:span><text:span text:style-name="T71">.<text:s/></text:span><text:span text:style-name="T72">BENDROSIOS NUOSTATOS</text:span></text:p>
      <text:p text:style-name="P73"/>
      <text:p text:style-name="P74"><text:span text:style-name="T75">1</text:span><text:span text:style-name="T76">. Muitinės kriminalinė tarnyba yra savarankiška muitinės įstaiga, atskaitinga Muitinės departamentui prie Lietuvos Respublikos finansų minister</text:span><text:span text:style-name="T77">ijos (toliau – Muitinės departamentas).</text:span></text:p>
      <text:p text:style-name="P78"><text:span text:style-name="T79">2</text:span><text:span text:style-name="T80">. Muitinės kriminalinė tarnyba savo veikloje vadovaujasi Lietuvos Respublikos Konstitucija, Lietuvos Respublikos muitinės kodeksu, Tarnybos Lietuvos Respublikos muitinėje statutu, Lietuvos Respublikos valstybės<text:s/></text:span><text:span text:style-name="T81">tarnybos, Lietuvos Respublikos operatyvinės veiklos ir kitais Lietuvos Respublikos įstatymais, Lietuvos Respublikos tarptautinėmis sutartimis, Respublikos Prezidento dekretais, Lietuvos Respublikos Vyriausybės nutarimais, kitais teisės aktais bei šiais nuo</text:span><text:span text:style-name="T82">statais.</text:span></text:p>
      <text:p text:style-name="P83"><text:span text:style-name="T84">3</text:span><text:span text:style-name="T85">. Muitinės kriminalinė tarnyba yra juridinis asmuo, turintis antspaudą su savo pavadinimu: „Muitinės departamentas prie Lietuvos Respublikos finansų ministerijos. Muitinės kriminalinė tarnyba“, atsiskaitomąją ir kitas sąskaitas Lietuvos Respu</text:span><text:span text:style-name="T86">blikos registruotuose bankuose, naudojasi muitinės simbolika ir atributika bei tarnybos atskira simbolika ir atributika.</text:span></text:p>
      <text:p text:style-name="P87"><text:span text:style-name="T88">4</text:span><text:span text:style-name="T89">. Muitinės kriminalinė tarnyba yra biudžetinė muitinės įstaiga, finansuojama iš Lietuvos Respublikos biudžeto, taip pat gali turėt</text:span><text:span text:style-name="T90">i ir nebiudžetinių lėšų.</text:span></text:p>
      <text:p text:style-name="P91"><text:span text:style-name="T92">5</text:span><text:span text:style-name="T93">. Muitinės kriminalinės tarnybos adresas: Jeruzalės g. 25a, 2021 Vilnius.</text:span></text:p>
      <text:p text:style-name="P94"/>
      <text:p text:style-name="P95"><text:span text:style-name="T96">II</text:span><text:span text:style-name="T97">.<text:s/></text:span><text:span text:style-name="T98">MUITINĖS KRIMINALINĖS TARNYBOS UŽDAVINIAI IR FUNKCIJOS</text:span></text:p>
      <text:p text:style-name="P99"/>
      <text:p text:style-name="P100"><text:span text:style-name="T101">6</text:span><text:span text:style-name="T102">. Svarbiausi Muitinės kriminalinės tarnybos uždaviniai:</text:span></text:p>
      <text:p text:style-name="P103"><text:span text:style-name="T104">6.1</text:span><text:span text:style-name="T105">. organizuoti ir vy</text:span><text:span text:style-name="T106">kdyti teisės aktų, už kurių įgyvendinimą atsakinga muitinė, pažeidimų prevenciją;</text:span></text:p>
      <text:p text:style-name="P107"><text:span text:style-name="T108">6.2</text:span><text:span text:style-name="T109">. vykdyti nusikaltimų ir kitų teisės pažeidimų, susijusių su muitinės veikla, išaiškinimą, tyrimą;</text:span></text:p>
      <text:p text:style-name="P110"><text:span text:style-name="T111">6.3</text:span><text:span text:style-name="T112">. vykdyti tarptautinį, tarpžinybinį bendradarbiavimą tiriant<text:s/></text:span><text:span text:style-name="T113">kontrabandą ir su ja susijusius nusikaltimus bei pažeidimus.</text:span></text:p>
      <text:p text:style-name="P114"><text:span text:style-name="T115">7</text:span><text:span text:style-name="T116">. Kriminalinė muitinės tarnyba, įgyvendindama jai pavestus uždavinius, vykdo šias funkcijas:</text:span></text:p>
      <text:p text:style-name="P117"><text:span text:style-name="T118">7.1</text:span><text:span text:style-name="T119">. renka, analizuoja ir vertina informaciją apie kontrabandos plitimo tendencijas;</text:span></text:p>
      <text:p text:style-name="P120"><text:span text:style-name="T121">7.2</text:span><text:span text:style-name="T122">.</text:span><text:span text:style-name="T123"><text:s/>įvertina ir prognozuoja ekonomines, socialines ir kriminogenines kontrabandos bei su ja susijusių nusikaltimų ir pažeidimų buvimo ir plitimo priežastis bei sąlygas ir pagal savo kompetenciją imasi priemonių joms šalinti;</text:span></text:p>
      <text:p text:style-name="P124"><text:span text:style-name="T125">7.3</text:span><text:span text:style-name="T126">. vykdo operatyvinę veiklą<text:s/></text:span><text:span text:style-name="T127">atskleidžiant kontrabandą bei kitus su ja susijusius nusikaltimus laikantis Operatyvinės veiklos įstatymo bei kitų teisės aktų nustatytos tvarkos;</text:span></text:p>
      <text:p text:style-name="P128"><text:span text:style-name="T129">7.4</text:span><text:span text:style-name="T130">. jeigu yra kontrabandos ir su ja susijusių nusikaltimų požymių, iškelia baudžiamąsias bylas ir<text:s/></text:span><text:span text:style-name="T131">Baudžiamojo proceso kodekso nustatyta tvarka atlieka kvotą;</text:span></text:p>
      <text:p text:style-name="P132"><text:span text:style-name="T133">7.5</text:span><text:span text:style-name="T134">. renka, kaupia, analizuoja informaciją apie narkotinių, psichotropinių medžiagų, jų I kategorijos pirmtakų (prekursorių) apyvartą;</text:span></text:p>
      <text:p text:style-name="P135"><text:span text:style-name="T136">7.6</text:span><text:span text:style-name="T137">. taiko prevencines, operatyvines priemones ir met</text:span><text:span text:style-name="T138">odus kovojant su narkotinių, psichotropinių medžiagų bei jų I kategorijos pirmtakų (prekursorių) kontrabanda;</text:span></text:p>
      <text:p text:style-name="P139"><text:span text:style-name="T140">7.7</text:span><text:span text:style-name="T141">. organizuoja ir vykdo kinologinę veiklą atskleidžiant nelegalią narkotinių, psichotropinių, jų I kategorijos pirmtakų (prekursorių) bei ki</text:span><text:span text:style-name="T142">tų draudžiamų, ribojamų ir dideliais mokesčiais apmokestinamų prekių apyvartą;</text:span></text:p>
      <text:p text:style-name="P143"><text:span text:style-name="T144">7.8</text:span><text:span text:style-name="T145">. koordinuoja ir kontroliuoja Muitinės kriminalinės tarnybos struktūrinių padalinių veiklą ir teikia jiems metodinius nurodymus kontrabandos bei su ja susijusių nusikalti</text:span><text:span text:style-name="T146">mų atskleidimo, tyrimo, prevencijos srityse;</text:span></text:p>
      <text:p text:style-name="P147"><text:span text:style-name="T148">7.9</text:span><text:span text:style-name="T149">. bendradarbiauja su teritorinėmis muitinėmis bei kitomis muitinės įstaigomis ir pagal savo kompetenciją duoda joms privalomus nurodymus atlikti prevencines ir kitas priemones;</text:span></text:p>
      <text:p text:style-name="P150"><text:span text:style-name="T151">7.10</text:span><text:span text:style-name="T152">. pagal savo kompet</text:span><text:span text:style-name="T153">enciją bendradarbiauja su Lietuvos Respublikos teisėsaugos bei kitomis institucijomis;</text:span></text:p>
      <text:p text:style-name="P154"><text:span text:style-name="T155">7.11</text:span><text:span text:style-name="T156">. pagal savo kompetenciją vykdo tarptautinį bendradarbiavimą muitinės veiklą reglamentuojančių teisės aktų pažeidimų prevencijos, tyrimų bei informacijos rinkimo</text:span><text:span text:style-name="T157"><text:s/>srityse;</text:span></text:p>
      <text:p text:style-name="P158"><text:span text:style-name="T159">7.12</text:span><text:span text:style-name="T160">. užtikrina vieningos žvalgybos duomenų informacinės sistemos funkcionavimą, papildymą laiku, apsaugą, techninę priežiūrą, teikia informaciją iš minėtos informacinės sistemos kitiems operatyvinės veiklos subjektams;</text:span></text:p>
      <text:p text:style-name="P161"><text:span text:style-name="T162">7.13.</text:span><text:span text:style-name="T163"><text:s/>Neteko galios<text:s/></text:span><text:span text:style-name="T164">nuo 2003-04-01</text:span></text:p>
      <text:p text:style-name="P165">Punkto naikinimas:</text:p>
      <text:p text:style-name="P166"><text:span text:style-name="T167">Nr.<text:s/></text:span><text:a xlink:href="https://www.e-tar.lt/portal/legalAct.html?documentId=TAR.6880E5F801BA" office:target-frame-name="_top" xlink:show="replace"><text:span text:style-name="T168">1B-306</text:span></text:a><text:span text:style-name="T169">, 2003-03-31, Žin. 2003, Nr. 35-1526 (2003-04-11), i. k. 1033030ISAK001B-306</text:span></text:p>
      <text:p text:style-name="Normal"/>
      <text:p text:style-name="P170"><text:span text:style-name="T171">7.14</text:span><text:span text:style-name="T172">. nustatyta tvarka naudojasi muitinės ir<text:s/></text:span><text:span text:style-name="T173">kitų institucijų duomenų bazėmis;</text:span></text:p>
      <text:p text:style-name="P174"><text:span text:style-name="T175">7.15</text:span><text:span text:style-name="T176">. koordinuoja ir organizuoja teisėsaugos nacionalinių ir tarptautinių projektų įgyvendinimą muitinėje;</text:span></text:p>
      <text:p text:style-name="P177"><text:span text:style-name="T178">7.16</text:span><text:span text:style-name="T179">. kontroliuoja operatyvinės technikos, ginklų, šaudmenų bei specialių priemonių naudojimą ir apskaitą m</text:span><text:span text:style-name="T180">uitinėje;</text:span></text:p>
      <text:p text:style-name="P181"><text:span text:style-name="T182">7.17</text:span><text:span text:style-name="T183">. atlieka muitinės operatyvios informacijos apskaitą ir koordinavimą;</text:span></text:p>
      <text:p text:style-name="P184"><text:span text:style-name="T185">7.18</text:span><text:span text:style-name="T186">. nustatyta tvarka rengia, dalyvauja rengiant, derina teisės aktų, susijusių su pažeidimų prevencija ir tyrimu, projektus, teikia siūlymus ir pastabas;</text:span></text:p>
      <text:p text:style-name="P187"><text:span text:style-name="T188">7.19</text:span><text:span text:style-name="T189">. organizuoja ir kontroliuoja Muitinės kriminalinės tarnybos bei jos struktūrinių padalinių finansavimą ir sąmatos vykdymą, materialinį techninį aprūpinimą;</text:span></text:p>
      <text:p text:style-name="P190"><text:span text:style-name="T191">7.20</text:span><text:span text:style-name="T192">. atlieka Muitinės kriminalinės tarnybos personalo atranką, pretendentų bei pareigūnų speci</text:span><text:span text:style-name="T193">aliuosius tikrinimus teisės aktų nustatyta tvarka, organizuoja minėtos tarnybos tarnautojų mokymą, profesinį rengimą, kvalifikacijos kėlimą;</text:span></text:p>
      <text:p text:style-name="P194"><text:span text:style-name="T195">7.21</text:span><text:span text:style-name="T196">. dalyvauja atliekant priimamų į tarnybą muitinėje asmenų, muitinės pareigūnų specialiuosius tikrinimus Mui</text:span><text:span text:style-name="T197">tinės departamento direktoriaus nustatyta tvarka;</text:span></text:p>
      <text:p text:style-name="P198"><text:span text:style-name="T199">7.22</text:span><text:span text:style-name="T200">. pagal savo kompetenciją nagrinėja fizinių ir juridinių asmenų skundus, prašymus bei siūlymus, imasi priemonių nustatytiems trūkumams bei pažeidimams pašalinti;</text:span></text:p>
      <text:p text:style-name="P201"><text:span text:style-name="T202">7.23</text:span><text:span text:style-name="T203">. atlieka kitas įstatymų ir<text:s/></text:span><text:span text:style-name="T204">kitų teisės aktų nustatytas funkcijas.</text:span></text:p>
      <text:p text:style-name="P205"/>
      <text:p text:style-name="P206"><text:span text:style-name="T207">III</text:span><text:span text:style-name="T208">.<text:s/></text:span><text:span text:style-name="T209">MUITINĖS KRIMINALINĖS TARNYBOS TEISĖS</text:span></text:p>
      <text:p text:style-name="P210"/>
      <text:p text:style-name="P211"><text:span text:style-name="T212">8</text:span><text:span text:style-name="T213">. Muitinės kriminalinė tarnyba, įgyvendindama jai pavestus uždavinius bei vykdydama funkcijas, turi teisę:</text:span></text:p>
      <text:p text:style-name="P214"><text:span text:style-name="T215">8.1</text:span><text:span text:style-name="T216">. pagal savo kompetenciją tikrinti, kaip<text:s/></text:span><text:span text:style-name="T217">vykdomi Lietuvos Respublikos įstatymai, Vyriausybės nutarimai, Finansų ministerijos ir Muitinės departamento įsakymai ir kiti teisės aktai, už kurių įgyvendinimą atsakinga muitinė, taip pat reikalauti pašalinti priežastis, sudarančias galimybes juos pažeis</text:span><text:span text:style-name="T218">ti;</text:span></text:p>
      <text:p text:style-name="P219"><text:span text:style-name="T220">8.2</text:span><text:span text:style-name="T221">. nustatyta tvarka teikti Muitinės departamentui bei kitoms institucijoms siūlymus ir gauti iš jų informaciją bei išaiškinimus, kaip taikyti įstatymus ir kitus teisės aktus, už kurių įgyvendinimą atsakinga muitinė;</text:span></text:p>
      <text:p text:style-name="P222"><text:span text:style-name="T223">8.3</text:span><text:span text:style-name="T224">. gauti iš Muitinės dep</text:span><text:span text:style-name="T225">artamento padalinių, teritorinių muitinių, kitų muitinės įstaigų bei asmenų informaciją, išvadas, atliktų tyrimų dokumentus, kitus duomenis, susijusius su Muitinės kriminalinės tarnybos darbu;</text:span></text:p>
      <text:p text:style-name="P226"><text:span text:style-name="T227">8.4</text:span><text:span text:style-name="T228">. įstatymų ir kitų teisės aktų nustatyta tvarka atlikti<text:s/></text:span><text:span text:style-name="T229">muitinį tikrinimą, susipažinti ir paimti buhalterinės apskaitos, prekių gabenimo, įsigijimo dokumentus, gauti patikrinimų, revizijų medžiagas, prekių pavyzdžius;</text:span></text:p>
      <text:p text:style-name="P230"><text:span text:style-name="T231">8.5</text:span><text:span text:style-name="T232">. taikyti operatyvinės veiklos metodus ir priemones Operatyvinės veiklos įstatymo ir ki</text:span><text:span text:style-name="T233">tų teisės aktų nustatyta tvarka;</text:span></text:p>
      <text:p text:style-name="P234"><text:span text:style-name="T235">8.6</text:span><text:span text:style-name="T236">. Baudžiamojo proceso kodekso ir kitų įstatymų nustatyta tvarka atlikti kvotą baudžiamosiose bylose dėl kontrabandos ir kitų nusikaltimų, susijusių su muitinės veikla;</text:span></text:p>
      <text:p text:style-name="P237"><text:span text:style-name="T238">8.7</text:span><text:span text:style-name="T239">. pagal savo kompetenciją duoti privalomu</text:span><text:span text:style-name="T240">s nurodymus teritorinėms muitinėms bei kitoms muitinės įstaigoms atlikti prevencines bei kitas priemones, dalyvauti bendrose operacijose;</text:span></text:p>
      <text:p text:style-name="P241"><text:span text:style-name="T242">8.8</text:span><text:span text:style-name="T243">. naudoti, valdyti perduotą patikėjimo teise turtą bei disponuoti juo teisės aktų nustatyta tvarka, naudoti tar</text:span><text:span text:style-name="T244">nybos lėšas nuostatų numatytiems uždaviniams ir funkcijoms vykdyti;</text:span></text:p>
      <text:p text:style-name="P245"><text:span text:style-name="T246">8.9</text:span><text:span text:style-name="T247">. naudotis kitomis Lietuvos Respublikos įstatymų ir kitų teisės aktų nustatytomis teisėmis.</text:span></text:p>
      <text:p text:style-name="P248"/>
      <text:p text:style-name="P249"><text:span text:style-name="T250">IV</text:span><text:span text:style-name="T251">.<text:s/></text:span><text:span text:style-name="T252">MUITINĖS KRIMINALINĖS TARNYBOS DARBO ORGANIZAVIMAS</text:span></text:p>
      <text:p text:style-name="P253"/>
      <text:p text:style-name="P254"><text:span text:style-name="T255">9</text:span><text:span text:style-name="T256">. Muitinės kriminal</text:span><text:span text:style-name="T257">inei tarnybai vadovauja ir jos darbą organizuoja Muitinės kriminalinės tarnybos direktorius, kurį skiria ir atleidžia Muitinės departamento direktorius. Muitinės kriminalinės tarnybos direktorius tiesiogiai pavaldus Muitinės departamento direktoriui. Muiti</text:span><text:span text:style-name="T258">nės kriminalinės tarnybos direktoriaus pavaduotojus skiria ir atleidžia Muitinės departamento direktorius.</text:span></text:p>
      <text:p text:style-name="P259"><text:span text:style-name="T260">10</text:span><text:span text:style-name="T261">. Muitinės kriminalinės tarnybos struktūrą tvirtina Muitinės departamento direktorius.</text:span></text:p>
      <text:p text:style-name="P262"><text:span text:style-name="T263">11</text:span><text:span text:style-name="T264">. Muitinės kriminalinė tarnyba turi savo regionini</text:span><text:span text:style-name="T265">us skyrius. Regioniniams skyriams vadovauja skyrių viršininkai. Regioninių skyrių viršininkus skiria ir atleidžia Muitinės kriminalinės tarnybos direktorius.</text:span></text:p>
      <text:p text:style-name="P266"><text:span text:style-name="T267">12</text:span><text:span text:style-name="T268">. Nesant Muitinės kriminalinės tarnybos direktoriaus jo pareigas eina Muitinės kriminalinės<text:s/></text:span><text:span text:style-name="T269">tarnybos direktoriaus pavaduotojas arba kitas Muitinės departamento direktoriaus įsakymu paskirtas Muitinės kriminalinės tarnybos pareigūnas.</text:span></text:p>
      <text:p text:style-name="P270"><text:span text:style-name="T271">13</text:span><text:span text:style-name="T272">. Muitinės kriminalinės tarnybos direktorius:</text:span></text:p>
      <text:p text:style-name="P273"><text:span text:style-name="T274">13.1</text:span><text:span text:style-name="T275">. atsako už Muitinės kriminalinei tarnybai pavestų uždav</text:span><text:span text:style-name="T276">inių ir funkcijų vykdymą, įstatymų ir kitų teisės aktų laikymąsi;</text:span></text:p>
      <text:p text:style-name="P277"><text:span text:style-name="T278">13.2</text:span><text:span text:style-name="T279">. priima sprendimus Muitinės kriminalinės tarnybos veiklos klausimais;</text:span></text:p>
      <text:p text:style-name="P280"><text:span text:style-name="T281">13.3</text:span><text:span text:style-name="T282">. suderinęs su Muitinės departamento direktoriumi tvirtina Muitinės kriminalinės tarnybos etatų sąrašą,</text:span><text:span text:style-name="T283"><text:s/>neviršijant darbo užmokesčio fondo;</text:span></text:p>
      <text:p text:style-name="P284"><text:span text:style-name="T285">13.4</text:span><text:span text:style-name="T286">. teikia tvirtinti Muitinės departamento direktoriui Muitinės kriminalinės tarnybos struktūrą, nuostatus, išlaidų sąmatą;</text:span></text:p>
      <text:p text:style-name="P287"><text:span text:style-name="T288">13.5</text:span><text:span text:style-name="T289">. Tarnybos Lietuvos Respublikos muitinėje statuto ir kitų teisės aktų nustatyta t</text:span><text:span text:style-name="T290">varka skiria ir atleidžia, perkelia į kitas pareigas Muitinės kriminalinės tarnybos pareigūnus ir tarnautojus, nustato jiems darbo užmokestį ir kitas išmokas, neviršijant darbo užmokesčio fondo;</text:span></text:p>
      <text:p text:style-name="P291"><text:span text:style-name="T292">13.6</text:span><text:span text:style-name="T293">. Tarnybos Lietuvos Respublikos muitinėje statuto ir<text:s/></text:span><text:span text:style-name="T294">kitų teisės aktų nustatyta tvarka skatina ir skiria tarnybines nuobaudas Muitinės kriminalinės tarnybos pareigūnams ir tarnautojams;</text:span></text:p>
      <text:p text:style-name="P295"><text:span text:style-name="T296">13.7</text:span><text:span text:style-name="T297">. pagal savo kompetenciją leidžia įsakymus ir kitus įsakymais patvirtintus teisės aktus, organizuoja ir kontroliuoj</text:span><text:span text:style-name="T298">a jų vykdymą;</text:span></text:p>
      <text:p text:style-name="P299"><text:span text:style-name="T300">13.8</text:span><text:span text:style-name="T301">. atstovauja Lietuvos muitinei tarptautinėse organizacijose, užsienio valstybių atitinkamose institucijose ir Lietuvos institucijose arba suteikia atitinkamus įgaliojimus kitiems tarnybos pareigūnams;</text:span></text:p>
      <text:p text:style-name="P302"><text:span text:style-name="T303">13.9</text:span><text:span text:style-name="T304">. sudaro sandorius, pasir</text:span><text:span text:style-name="T305">ašo sutartis Muitinės kriminalinės tarnybos vardu arba įgalioja tai atlikti kitą tarnybos pareigūną arba tarnautoją;</text:span></text:p>
      <text:p text:style-name="P306"><text:span text:style-name="T307">13.10</text:span><text:span text:style-name="T308">. vykdo kitas įstatymų ir kitų teisės aktų jam nustatytas funkcijas.</text:span></text:p>
      <text:p text:style-name="P309"><text:span text:style-name="T310">14</text:span><text:span text:style-name="T311">. Muitinės kriminalinės tarnybos skyrių viršininkų,<text:s/></text:span><text:span text:style-name="T312">pareigūnų ir tarnautojų teises, pareigas ir atsakomybę nustato tarnybos direktoriaus tvirtinami pareigybių aprašymai.</text:span></text:p>
      <text:p text:style-name="P313"/>
      <text:p text:style-name="P314"><text:span text:style-name="T315">V</text:span><text:span text:style-name="T316">.<text:s/></text:span><text:span text:style-name="T317">LĖŠOS, FINANSINĖS IR ŪKINĖS VEIKLOS BEI TURTO NAUDOJIMO KONTROLĖ</text:span></text:p>
      <text:p text:style-name="P318"/>
      <text:p text:style-name="P319"><text:span text:style-name="T320">15</text:span><text:span text:style-name="T321">. Muitinės kriminalinė tarnyba yra finansuojama iš Lietu</text:span><text:span text:style-name="T322">vos Respublikos valstybės biudžeto.</text:span></text:p>
      <text:p text:style-name="P323"><text:span text:style-name="T324">16</text:span><text:span text:style-name="T325">. Biudžeto lėšos naudojamos Muitinės kriminalinei tarnybai išlaikyti, sąmatoje nurodytoms priemonėms finansuoti pagal biudžeto išlaidų sąmatą. Operatyvinei veiklai skirtos lėšos naudojamos atskira Muitinės departam</text:span><text:span text:style-name="T326">ento direktoriaus nustatyta tvarka.</text:span></text:p>
      <text:p text:style-name="P327"><text:span text:style-name="T328">17</text:span><text:span text:style-name="T329">. Muitinės kriminalinė tarnyba nebiudžetines lėšas naudoja įstatymų ir kitų teisės aktų nustatyta tvarka.</text:span></text:p>
      <text:p text:style-name="P330"><text:span text:style-name="T331">18</text:span><text:span text:style-name="T332">. Lėšos, gautos kaip parama, naudojamos paramos tiekėjo nurodymuose numatytai veiklai. Muitinės krimin</text:span><text:span text:style-name="T333">alinės tarnyba gali turėti ir valstybės investicijų programų lėšų.</text:span></text:p>
      <text:p text:style-name="P334"><text:span text:style-name="T335">19</text:span><text:span text:style-name="T336">. Muitinės kriminalinės tarnybos finansinė veikla vykdoma vadovaujantis Lietuvos Respublikos įstatymais, Vyriausybės nutarimais ir kitais teisės aktais.</text:span></text:p>
      <text:p text:style-name="P337"><text:span text:style-name="T338">20</text:span><text:span text:style-name="T339">. Muitinės kriminalinės<text:s/></text:span><text:span text:style-name="T340">tarnybos finansinės ir ūkinės veiklos bei turto naudojimo kontrolę vykdo Lietuvos Respublikos finansų ministerija, Muitinės departamentas, Valstybės kontrolė ir kitos valstybinės institucijos teisės aktų nustatyta tvarka.</text:span></text:p>
      <text:p text:style-name="P341"/>
      <text:p text:style-name="P342"><text:span text:style-name="T343">VI</text:span><text:span text:style-name="T344">.<text:s/></text:span><text:span text:style-name="T345">BAIGIAMOSIOS NUOSTATOS</text:span></text:p>
      <text:p text:style-name="P346"/>
      <text:p text:style-name="P347"><text:span text:style-name="T348">21</text:span><text:span text:style-name="T349">. Muitinės kriminalinė tarnyba reorganizuojama arba likviduojama įstatymų ir kitų teisės aktų nustatyta tvarka.</text:span></text:p>
      <text:p text:style-name="P350"><text:span text:style-name="T351">______________</text:span></text:p>
      <text:p text:style-name="P352"/>
      <text:p text:style-name="P353"/>
      <text:p text:style-name="P354"><text:span text:style-name="T355">Pakeitimai:</text:span></text:p>
      <text:p text:style-name="P356"/>
      <text:p text:style-name="P357"><text:span text:style-name="T358">1.</text:span></text:p>
      <text:p text:style-name="P359"><text:span text:style-name="T360">Muitinės departamentas prie Lietuvos Respublikos finansų ministerijos, Įsakymas</text:span></text:p>
      <text:p text:style-name="P361"><text:span text:style-name="T362">Nr.<text:s/></text:span><text:a xlink:href="https://www.e-tar.lt/portal/legalAct.html?documentId=TAR.6880E5F801BA" office:target-frame-name="_top" xlink:show="replace"><text:span text:style-name="T363">1B-306</text:span></text:a><text:span text:style-name="T364">, 2003-03-31, Žin., 2003, Nr. 35-1526 (2003-04-11), i. k. 1033030ISAK001B-306</text:span></text:p>
      <text:p text:style-name="P365"><text:span text:style-name="T366">Dėl Muitinės departamento direktoriaus 2001 m. spalio 9 d. įsakymo Nr. 623 "Dėl Muitinės kriminalinės ta</text:span><text:span text:style-name="T367">rnybos nuostatų patvirtinimo" pakeitimo</text:span></text:p>
      <text:p text:style-name="P368"/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0T07:41:00Z</meta:creation-date>
    <dc:date>2016-10-20T07:41:00Z</dc:date>
    <meta:template xlink:href="Normal.dotm" xlink:type="simple"/>
    <meta:editing-cycles>2</meta:editing-cycles>
    <meta:editing-duration>PT0S</meta:editing-duration>
    <meta:document-statistic meta:page-count="5" meta:paragraph-count="96" meta:word-count="1874" meta:character-count="13753" meta:row-count="352" meta:non-whitespace-character-count="11975"/>
  </office:meta>
</office:document-meta>
</file>