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3-05-09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soft-page-break/>
      <text:p text:style-name="P61"><text:span text:style-name="T62">PATVIRTINTA</text:span></text:p>
      <text:p text:style-name="P63">Muitinės departamento prie Lietuvos Respublikos finansų ministerijos direktoriaus</text:p>
      <text:p text:style-name="P64">2001 m. spalio 9 d. įsakymu Nr. 623</text:p>
      <text:p text:style-name="P65"/>
      <text:p text:style-name="P66"><text:span text:style-name="T67">MUITINĖS KRIMINALINĖS TARNYB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uitinės kriminalinė tarnyba yra savarankiška muitinės įstaiga, atskaitinga Muitinės departamentui prie Lietuvos Respublikos finansų minister</text:span><text:span text:style-name="T77">ijos (toliau – Muitinės departamentas).</text:span></text:p>
      <text:p text:style-name="P78"><text:span text:style-name="T79">2</text:span><text:span text:style-name="T80">. Muitinės kriminalinė tarnyba savo veikloje vadovaujasi Lietuvos Respublikos Konstitucija, Lietuvos Respublikos muitinės kodeksu, Tarnybos Lietuvos Respublikos muitinėje statutu, Lietuvos Respublikos valstybės<text:s/></text:span><text:span text:style-name="T81">tarnybos, Lietuvos Respublikos operatyvinės veiklos ir kitais Lietuvos Respublikos įstatymais, Lietuvos Respublikos tarptautinėmis sutartimis, Respublikos Prezidento dekretais, Lietuvos Respublikos Vyriausybės nutarimais, kitais teisės aktais bei šiais nuo</text:span><text:span text:style-name="T82">statais.</text:span></text:p>
      <text:p text:style-name="P83"><text:span text:style-name="T84">3</text:span><text:span text:style-name="T85">. Muitinės kriminalinė tarnyba yra juridinis asmuo, turintis antspaudą su savo pavadinimu: „Muitinės departamentas prie Lietuvos Respublikos finansų ministerijos. Muitinės kriminalinė tarnyba“, atsiskaitomąją ir kitas sąskaitas Lietuvos Respu</text:span><text:span text:style-name="T86">blikos registruotuose bankuose, naudojasi muitinės simbolika ir atributika bei tarnybos atskira simbolika ir atributika.</text:span></text:p>
      <text:p text:style-name="P87"><text:span text:style-name="T88">4</text:span><text:span text:style-name="T89">. Muitinės kriminalinė tarnyba yra biudžetinė muitinės įstaiga, finansuojama iš Lietuvos Respublikos biudžeto, taip pat gali turėt</text:span><text:span text:style-name="T90">i ir nebiudžetinių lėšų.</text:span></text:p>
      <text:p text:style-name="P91"><text:span text:style-name="T92">5</text:span><text:span text:style-name="T93">. Muitinės kriminalinės tarnybos adresas: Jeruzalės g. 25a, 2021 Vilnius.</text:span></text:p>
      <text:p text:style-name="P94"/>
      <text:p text:style-name="P95"><text:span text:style-name="T96">II</text:span><text:span text:style-name="T97">.<text:s/></text:span><text:span text:style-name="T98">MUITINĖS KRIMINALINĖS TARNYBOS UŽDAVINIAI IR FUNKCIJOS</text:span></text:p>
      <text:p text:style-name="P99"/>
      <text:p text:style-name="P100"><text:span text:style-name="T101">6</text:span><text:span text:style-name="T102">. Svarbiausi Muitinės kriminalinės tarnybos uždaviniai:</text:span></text:p>
      <text:p text:style-name="P103"><text:span text:style-name="T104">6.1</text:span><text:span text:style-name="T105">. organizuoti ir vy</text:span><text:span text:style-name="T106">kdyti teisės aktų, už kurių įgyvendinimą atsakinga muitinė, pažeidimų prevenciją;</text:span></text:p>
      <text:p text:style-name="P107"><text:span text:style-name="T108">6.2</text:span><text:span text:style-name="T109">. vykdyti nusikaltimų ir kitų teisės pažeidimų, susijusių su muitinės veikla, išaiškinimą, tyrimą;</text:span></text:p>
      <text:p text:style-name="P110"><text:span text:style-name="T111">6.3</text:span><text:span text:style-name="T112">. vykdyti tarptautinį, tarpžinybinį bendradarbiavimą tiriant<text:s/></text:span><text:span text:style-name="T113">kontrabandą ir su ja susijusius nusikaltimus bei pažeidimus.</text:span></text:p>
      <text:p text:style-name="P114"><text:span text:style-name="T115">7</text:span><text:span text:style-name="T116">. Kriminalinė muitinės tarnyba, įgyvendindama jai pavestus uždavinius, vykdo šias funkcijas:</text:span></text:p>
      <text:p text:style-name="P117"><text:span text:style-name="T118">7.1</text:span><text:span text:style-name="T119">. renka, analizuoja ir vertina informaciją apie kontrabandos plitimo tendencijas;</text:span></text:p>
      <text:p text:style-name="P120"><text:span text:style-name="T121">7.2</text:span><text:span text:style-name="T122">.</text:span><text:span text:style-name="T123"><text:s/>įvertina ir prognozuoja ekonomines, socialines ir kriminogenines kontrabandos bei su ja susijusių nusikaltimų ir pažeidimų buvimo ir plitimo priežastis bei sąlygas ir pagal savo kompetenciją imasi priemonių joms šalinti;</text:span></text:p>
      <text:p text:style-name="P124"><text:span text:style-name="T125">7.3</text:span><text:span text:style-name="T126">. vykdo operatyvinę veiklą<text:s/></text:span><text:span text:style-name="T127">atskleidžiant kontrabandą bei kitus su ja susijusius nusikaltimus laikantis Operatyvinės veiklos įstatymo bei kitų teisės aktų nustatytos tvarkos;</text:span></text:p>
      <text:p text:style-name="P128"><text:span text:style-name="T129">7.4</text:span><text:span text:style-name="T130">. jeigu yra kontrabandos ir su ja susijusių nusikaltimų požymių, iškelia baudžiamąsias bylas ir<text:s/></text:span><text:span text:style-name="T131">Baudžiamojo proceso kodekso nustatyta tvarka atlieka kvotą;</text:span></text:p>
      <text:p text:style-name="P132"><text:span text:style-name="T133">7.5</text:span><text:span text:style-name="T134">. renka, kaupia, analizuoja informaciją apie narkotinių, psichotropinių medžiagų, jų I kategorijos pirmtakų (prekursorių) apyvartą;</text:span></text:p>
      <text:p text:style-name="P135"><text:span text:style-name="T136">7.6</text:span><text:span text:style-name="T137">. taiko prevencines, operatyvines priemones ir met</text:span><text:span text:style-name="T138">odus kovojant su narkotinių, psichotropinių medžiagų bei jų I kategorijos pirmtakų (prekursorių) kontrabanda;</text:span></text:p>
      <text:p text:style-name="P139"><text:span text:style-name="T140">7.7</text:span><text:span text:style-name="T141">. organizuoja ir vykdo kinologinę veiklą atskleidžiant nelegalią narkotinių, psichotropinių, jų I kategorijos pirmtakų (prekursorių) bei ki</text:span><text:span text:style-name="T142">tų draudžiamų, ribojamų ir dideliais mokesčiais apmokestinamų prekių apyvartą;</text:span></text:p>
      <text:p text:style-name="P143"><text:span text:style-name="T144">7.8</text:span><text:span text:style-name="T145">. koordinuoja ir kontroliuoja Muitinės kriminalinės tarnybos struktūrinių padalinių veiklą ir teikia jiems metodinius nurodymus kontrabandos bei su ja susijusių nusikalti</text:span><text:span text:style-name="T146">mų atskleidimo, tyrimo, prevencijos srityse;</text:span></text:p>
      <text:p text:style-name="P147"><text:span text:style-name="T148">7.9</text:span><text:span text:style-name="T149">. bendradarbiauja su teritorinėmis muitinėmis bei kitomis muitinės įstaigomis ir pagal savo kompetenciją duoda joms privalomus nurodymus atlikti prevencines ir kitas priemones;</text:span></text:p>
      <text:p text:style-name="P150"><text:span text:style-name="T151">7.10</text:span><text:span text:style-name="T152">. pagal savo kompet</text:span><text:span text:style-name="T153">enciją bendradarbiauja su Lietuvos Respublikos teisėsaugos bei kitomis institucijomis;</text:span></text:p>
      <text:p text:style-name="P154"><text:span text:style-name="T155">7.11</text:span><text:span text:style-name="T156">. pagal savo kompetenciją vykdo tarptautinį bendradarbiavimą muitinės veiklą reglamentuojančių teisės aktų pažeidimų prevencijos, tyrimų bei informacijos rinkimo</text:span><text:span text:style-name="T157"><text:s/>srityse;</text:span></text:p>
      <text:p text:style-name="P158"><text:span text:style-name="T159">7.12</text:span><text:span text:style-name="T160">. užtikrina vieningos žvalgybos duomenų informacinės sistemos funkcionavimą, papildymą laiku, apsaugą, techninę priežiūrą, teikia informaciją iš minėtos informacinės sistemos kitiems operatyvinės veiklos subjektams;</text:span></text:p>
      <text:p text:style-name="P161"><text:span text:style-name="T162">7.13.</text:span><text:span text:style-name="T163"><text:s/>Neteko galios<text:s/></text:span><text:span text:style-name="T164">nuo 2003-04-01</text:span></text:p>
      <text:p text:style-name="P165">Punkto naikinimas:</text:p>
      <text:p text:style-name="P166"><text:span text:style-name="T167">Nr.<text:s/></text:span><text:a xlink:href="https://www.e-tar.lt/portal/legalAct.html?documentId=TAR.6880E5F801BA" office:target-frame-name="_top" xlink:show="replace"><text:span text:style-name="T168">1B-306</text:span></text:a><text:span text:style-name="T169">, 2003-03-31, Žin. 2003, Nr. 35-1526 (2003-04-11), i. k. 1033030ISAK001B-306</text:span></text:p>
      <text:p text:style-name="Normal"/>
      <text:p text:style-name="P170"><text:span text:style-name="T171">7.14</text:span><text:span text:style-name="T172">. nustatyta tvarka naudojasi muitinės ir<text:s/></text:span><text:span text:style-name="T173">kitų institucijų duomenų bazėmis;</text:span></text:p>
      <text:p text:style-name="P174"><text:span text:style-name="T175">7.15</text:span><text:span text:style-name="T176">. koordinuoja ir organizuoja teisėsaugos nacionalinių ir tarptautinių projektų įgyvendinimą muitinėje;</text:span></text:p>
      <text:p text:style-name="P177"><text:span text:style-name="T178">7.16</text:span><text:span text:style-name="T179">. kontroliuoja operatyvinės technikos, ginklų, šaudmenų bei specialių priemonių naudojimą ir apskaitą m</text:span><text:span text:style-name="T180">uitinėje;</text:span></text:p>
      <text:p text:style-name="P181"><text:span text:style-name="T182">7.17</text:span><text:span text:style-name="T183">. atlieka muitinės operatyvios informacijos apskaitą ir koordinavimą;</text:span></text:p>
      <text:p text:style-name="P184"><text:span text:style-name="T185">7.18</text:span><text:span text:style-name="T186">. nustatyta tvarka rengia, dalyvauja rengiant, derina teisės aktų, susijusių su pažeidimų prevencija ir tyrimu, projektus, teikia siūlymus ir pastabas;</text:span></text:p>
      <text:p text:style-name="P187"><text:span text:style-name="T188">7.19</text:span><text:span text:style-name="T189">. organizuoja ir kontroliuoja Muitinės kriminalinės tarnybos bei jos struktūrinių padalinių finansavimą ir sąmatos vykdymą, materialinį techninį aprūpinimą;</text:span></text:p>
      <text:p text:style-name="P190"><text:span text:style-name="T191">7.20</text:span><text:span text:style-name="T192">. atlieka Muitinės kriminalinės tarnybos personalo atranką, pretendentų bei pareigūnų speci</text:span><text:span text:style-name="T193">aliuosius tikrinimus teisės aktų nustatyta tvarka, organizuoja minėtos tarnybos tarnautojų mokymą, profesinį rengimą, kvalifikacijos kėlimą;</text:span></text:p>
      <text:p text:style-name="P194"><text:span text:style-name="T195">7.21</text:span><text:span text:style-name="T196">. dalyvauja atliekant priimamų į tarnybą muitinėje asmenų, muitinės pareigūnų specialiuosius tikrinimus Mui</text:span><text:span text:style-name="T197">tinės departamento direktoriaus nustatyta tvarka;</text:span></text:p>
      <text:p text:style-name="P198"><text:span text:style-name="T199">7.22</text:span><text:span text:style-name="T200">. pagal savo kompetenciją nagrinėja fizinių ir juridinių asmenų skundus, prašymus bei siūlymus, imasi priemonių nustatytiems trūkumams bei pažeidimams pašalinti;</text:span></text:p>
      <text:p text:style-name="P201"><text:span text:style-name="T202">7.23</text:span><text:span text:style-name="T203">. atlieka kitas įstatymų ir<text:s/></text:span><text:span text:style-name="T204">kitų teisės aktų nustatytas funkcijas.</text:span></text:p>
      <text:p text:style-name="P205"/>
      <text:p text:style-name="P206"><text:span text:style-name="T207">III</text:span><text:span text:style-name="T208">.<text:s/></text:span><text:span text:style-name="T209">MUITINĖS KRIMINALINĖS TARNYBOS TEISĖS</text:span></text:p>
      <text:p text:style-name="P210"/>
      <text:p text:style-name="P211"><text:span text:style-name="T212">8</text:span><text:span text:style-name="T213">. Muitinės kriminalinė tarnyba, įgyvendindama jai pavestus uždavinius bei vykdydama funkcijas, turi teisę:</text:span></text:p>
      <text:p text:style-name="P214"><text:span text:style-name="T215">8.1</text:span><text:span text:style-name="T216">. pagal savo kompetenciją tikrinti, kaip<text:s/></text:span><text:span text:style-name="T217">vykdomi Lietuvos Respublikos įstatymai, Vyriausybės nutarimai, Finansų ministerijos ir Muitinės departamento įsakymai ir kiti teisės aktai, už kurių įgyvendinimą atsakinga muitinė, taip pat reikalauti pašalinti priežastis, sudarančias galimybes juos pažeis</text:span><text:span text:style-name="T218">ti;</text:span></text:p>
      <text:p text:style-name="P219"><text:span text:style-name="T220">8.2</text:span><text:span text:style-name="T221">. nustatyta tvarka teikti Muitinės departamentui bei kitoms institucijoms siūlymus ir gauti iš jų informaciją bei išaiškinimus, kaip taikyti įstatymus ir kitus teisės aktus, už kurių įgyvendinimą atsakinga muitinė;</text:span></text:p>
      <text:p text:style-name="P222"><text:span text:style-name="T223">8.3</text:span><text:span text:style-name="T224">. gauti iš Muitinės dep</text:span><text:span text:style-name="T225">artamento padalinių, teritorinių muitinių, kitų muitinės įstaigų bei asmenų informaciją, išvadas, atliktų tyrimų dokumentus, kitus duomenis, susijusius su Muitinės kriminalinės tarnybos darbu;</text:span></text:p>
      <text:p text:style-name="P226"><text:span text:style-name="T227">8.4</text:span><text:span text:style-name="T228">. įstatymų ir kitų teisės aktų nustatyta tvarka atlikti<text:s/></text:span><text:span text:style-name="T229">muitinį tikrinimą, susipažinti ir paimti buhalterinės apskaitos, prekių gabenimo, įsigijimo dokumentus, gauti patikrinimų, revizijų medžiagas, prekių pavyzdžius;</text:span></text:p>
      <text:p text:style-name="P230"><text:span text:style-name="T231">8.5</text:span><text:span text:style-name="T232">. taikyti operatyvinės veiklos metodus ir priemones Operatyvinės veiklos įstatymo ir ki</text:span><text:span text:style-name="T233">tų teisės aktų nustatyta tvarka;</text:span></text:p>
      <text:p text:style-name="P234"><text:span text:style-name="T235">8.6</text:span><text:span text:style-name="T236">. Baudžiamojo proceso kodekso ir kitų įstatymų nustatyta tvarka atlikti ikiteisminį tyrimą dėl nusikalstamų veikų, išaiškėjusių atliekant tiesiogines funkcijas;</text:span></text:p>
      <text:p text:style-name="P237">Punkto pakeitimai:</text:p>
      <text:p text:style-name="P238"><text:span text:style-name="T239">Nr.<text:s/></text:span><text:a xlink:href="https://www.e-tar.lt/portal/legalAct.html?documentId=TAR.6880E5F801BA" office:target-frame-name="_top" xlink:show="replace"><text:span text:style-name="T240">1B-306</text:span></text:a><text:span text:style-name="T241">, 2003-03-31, Žin., 2003, Nr. 35-1526 (2003-04-11), i. k. 1033030ISAK001B-306</text:span></text:p>
      <text:p text:style-name="Normal"/>
      <text:p text:style-name="P242"><text:span text:style-name="T243">8.7</text:span><text:span text:style-name="T244">. pagal savo kompetenciją duoti privalomus nurodymus teritorinėms muitinėms bei kitoms muitinės įstaigoms atlikti<text:s/></text:span><text:span text:style-name="T245">prevencines bei kitas priemones, dalyvauti bendrose operacijose;</text:span></text:p>
      <text:p text:style-name="P246"><text:span text:style-name="T247">8.8</text:span><text:span text:style-name="T248">. naudoti, valdyti perduotą patikėjimo teise turtą bei disponuoti juo teisės aktų nustatyta tvarka, naudoti tarnybos lėšas nuostatų numatytiems uždaviniams ir funkcijoms vykdyti;</text:span></text:p>
      <text:p text:style-name="P249"><text:span text:style-name="T250">8.9</text:span><text:span text:style-name="T251">. naudotis kitomis Lietuvos Respublikos įstatymų ir kitų teisės aktų nustatytomis teisėmis.</text:span></text:p>
      <text:p text:style-name="P252"/>
      <text:p text:style-name="P253"><text:span text:style-name="T254">IV</text:span><text:span text:style-name="T255">.<text:s/></text:span><text:span text:style-name="T256">MUITINĖS KRIMINALINĖS TARNYBOS DARBO ORGANIZAVIMAS</text:span></text:p>
      <text:p text:style-name="P257"/>
      <text:p text:style-name="P258"><text:span text:style-name="T259">9</text:span><text:span text:style-name="T260">. Muitinės kriminalinei tarnybai vadovauja ir jos darbą organizuoja Muitinės kriminalinės<text:s/></text:span><text:span text:style-name="T261">tarnybos direktorius, kurį skiria ir atleidžia Muitinės departamento direktorius. Muitinės kriminalinės tarnybos direktorius tiesiogiai pavaldus Muitinės departamento direktoriui. Muitinės kriminalinės tarnybos direktoriaus pavaduotojus skiria ir atleidžia</text:span><text:span text:style-name="T262"><text:s/>Muitinės departamento direktorius.</text:span></text:p>
      <text:p text:style-name="P263"><text:span text:style-name="T264">10</text:span><text:span text:style-name="T265">. Muitinės kriminalinės tarnybos struktūrą tvirtina Muitinės departamento direktorius.</text:span></text:p>
      <text:p text:style-name="P266"><text:span text:style-name="T267">11</text:span><text:span text:style-name="T268">. Muitinės kriminalinė tarnyba turi savo regioninius skyrius. Regioniniams skyriams vadovauja skyrių viršininkai. Regioni</text:span><text:span text:style-name="T269">nių skyrių viršininkus skiria ir atleidžia Muitinės kriminalinės tarnybos direktorius.</text:span></text:p>
      <text:p text:style-name="P270"><text:span text:style-name="T271">12</text:span><text:span text:style-name="T272">. Nesant Muitinės kriminalinės tarnybos direktoriaus jo pareigas eina Muitinės kriminalinės tarnybos direktoriaus pavaduotojas arba kitas Muitinės departamento dir</text:span><text:span text:style-name="T273">ektoriaus įsakymu paskirtas Muitinės kriminalinės tarnybos pareigūnas.</text:span></text:p>
      <text:p text:style-name="P274"><text:span text:style-name="T275">13</text:span><text:span text:style-name="T276">. Muitinės kriminalinės tarnybos direktorius:</text:span></text:p>
      <text:p text:style-name="P277"><text:span text:style-name="T278">13.1</text:span><text:span text:style-name="T279">. atsako už Muitinės kriminalinei tarnybai pavestų uždavinių ir funkcijų vykdymą, įstatymų ir kitų teisės aktų laikymąsi;</text:span></text:p>
      <text:p text:style-name="P280"><text:span text:style-name="T281">13.</text:span><text:span text:style-name="T282">2</text:span><text:span text:style-name="T283">. priima sprendimus Muitinės kriminalinės tarnybos veiklos klausimais;</text:span></text:p>
      <text:p text:style-name="P284"><text:span text:style-name="T285">13.3</text:span><text:span text:style-name="T286">. suderinęs su Muitinės departamento direktoriumi tvirtina Muitinės kriminalinės tarnybos etatų sąrašą, neviršijant darbo užmokesčio fondo;</text:span></text:p>
      <text:p text:style-name="P287"><text:span text:style-name="T288">13.4</text:span><text:span text:style-name="T289">. teikia tvirtinti Muitinė</text:span><text:span text:style-name="T290">s departamento direktoriui Muitinės kriminalinės tarnybos struktūrą, nuostatus, išlaidų sąmatą;</text:span></text:p>
      <text:p text:style-name="P291"><text:span text:style-name="T292">13.5</text:span><text:span text:style-name="T293">. Tarnybos Lietuvos Respublikos muitinėje statuto ir kitų teisės aktų nustatyta tvarka skiria ir atleidžia, perkelia į kitas pareigas Muitinės kriminali</text:span><text:span text:style-name="T294">nės tarnybos pareigūnus ir tarnautojus, nustato jiems darbo užmokestį ir kitas išmokas, neviršijant darbo užmokesčio fondo;</text:span></text:p>
      <text:p text:style-name="P295"><text:span text:style-name="T296">13.6</text:span><text:span text:style-name="T297">. Tarnybos Lietuvos Respublikos muitinėje statuto ir kitų teisės aktų nustatyta tvarka skatina ir skiria tarnybines<text:s/></text:span><text:span text:style-name="T298">nuobaudas Muitinės kriminalinės tarnybos pareigūnams ir tarnautojams;</text:span></text:p>
      <text:p text:style-name="P299"><text:span text:style-name="T300">13.7</text:span><text:span text:style-name="T301">. pagal savo kompetenciją leidžia įsakymus ir kitus įsakymais patvirtintus teisės aktus, organizuoja ir kontroliuoja jų vykdymą;</text:span></text:p>
      <text:p text:style-name="P302"><text:span text:style-name="T303">13.8</text:span><text:span text:style-name="T304">. atstovauja Lietuvos muitinei tarptautin</text:span><text:span text:style-name="T305">ėse organizacijose, užsienio valstybių atitinkamose institucijose ir Lietuvos institucijose arba suteikia atitinkamus įgaliojimus kitiems tarnybos pareigūnams;</text:span></text:p>
      <text:p text:style-name="P306"><text:span text:style-name="T307">13.9</text:span><text:span text:style-name="T308">. sudaro sandorius, pasirašo sutartis Muitinės kriminalinės tarnybos vardu arba įgalioja</text:span><text:span text:style-name="T309"><text:s/>tai atlikti kitą tarnybos pareigūną arba tarnautoją;</text:span></text:p>
      <text:p text:style-name="P310"><text:span text:style-name="T311">13.10</text:span><text:span text:style-name="T312">. vykdo kitas įstatymų ir kitų teisės aktų jam nustatytas funkcijas.</text:span></text:p>
      <text:p text:style-name="P313"><text:span text:style-name="T314">14</text:span><text:span text:style-name="T315">. Muitinės kriminalinės tarnybos skyrių viršininkų, pareigūnų ir tarnautojų teises, pareigas ir atsakomybę nustato t</text:span><text:span text:style-name="T316">arnybos direktoriaus tvirtinami pareigybių aprašymai.</text:span></text:p>
      <text:p text:style-name="P317"/>
      <text:p text:style-name="P318"><text:span text:style-name="T319">V</text:span><text:span text:style-name="T320">.<text:s/></text:span><text:span text:style-name="T321">LĖŠOS, FINANSINĖS IR ŪKINĖS VEIKLOS BEI TURTO NAUDOJIMO KONTROLĖ</text:span></text:p>
      <text:p text:style-name="P322"/>
      <text:p text:style-name="P323"><text:span text:style-name="T324">15</text:span><text:span text:style-name="T325">. Muitinės kriminalinė tarnyba yra finansuojama iš Lietuvos Respublikos valstybės biudžeto.</text:span></text:p>
      <text:p text:style-name="P326"><text:span text:style-name="T327">16</text:span><text:span text:style-name="T328">. Biudžeto lėšos<text:s/></text:span><text:span text:style-name="T329">naudojamos Muitinės kriminalinei tarnybai išlaikyti, sąmatoje nurodytoms priemonėms finansuoti pagal biudžeto išlaidų sąmatą. Operatyvinei veiklai skirtos lėšos naudojamos atskira Muitinės departamento direktoriaus nustatyta tvarka.</text:span></text:p>
      <text:p text:style-name="P330"><text:span text:style-name="T331">17</text:span><text:span text:style-name="T332">. Muitinės krimin</text:span><text:span text:style-name="T333">alinė tarnyba nebiudžetines lėšas naudoja įstatymų ir kitų teisės aktų nustatyta tvarka.</text:span></text:p>
      <text:p text:style-name="P334"><text:span text:style-name="T335">18</text:span><text:span text:style-name="T336">. Lėšos, gautos kaip parama, naudojamos paramos tiekėjo nurodymuose numatytai veiklai. Muitinės kriminalinės tarnyba gali turėti ir valstybės investicijų program</text:span><text:span text:style-name="T337">ų lėšų.</text:span></text:p>
      <text:p text:style-name="P338"><text:span text:style-name="T339">19</text:span><text:span text:style-name="T340">. Muitinės kriminalinės tarnybos finansinė veikla vykdoma vadovaujantis Lietuvos Respublikos įstatymais, Vyriausybės nutarimais ir kitais teisės aktais.</text:span></text:p>
      <text:p text:style-name="P341"><text:span text:style-name="T342">20</text:span><text:span text:style-name="T343">. Muitinės kriminalinės tarnybos finansinės ir ūkinės veiklos bei turto naudojimo k</text:span><text:span text:style-name="T344">ontrolę vykdo Lietuvos Respublikos finansų ministerija, Muitinės departamentas, Valstybės kontrolė ir kitos valstybinės institucijos teisės aktų nustatyta tvarka.</text:span></text:p>
      <text:p text:style-name="P345"/>
      <text:p text:style-name="P346"><text:span text:style-name="T347">VI</text:span><text:span text:style-name="T348">.<text:s/></text:span><text:span text:style-name="T349">BAIGIAMOSIOS NUOSTATOS</text:span></text:p>
      <text:p text:style-name="P350"/>
      <text:p text:style-name="P351"><text:span text:style-name="T352">21</text:span><text:span text:style-name="T353">. Muitinės kriminalinė tarnyba reorganizuojama arba<text:s/></text:span><text:span text:style-name="T354">likviduojama įstatymų ir kitų teisės aktų nustatyta tvarka.</text:span></text:p>
      <text:p text:style-name="P355"><text:span text:style-name="T356">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Muitinės departamentas prie Lietuvos Respublikos finansų ministerijos, Įsakymas</text:span></text:p>
      <text:p text:style-name="P366"><text:span text:style-name="T367">Nr.<text:s/></text:span><text:a xlink:href="https://www.e-tar.lt/portal/legalAct.html?documentId=TAR.6880E5F801BA" office:target-frame-name="_top" xlink:show="replace"><text:span text:style-name="T368">1B-306</text:span></text:a><text:span text:style-name="T369">, 2003-03-31, Žin., 2003, Nr. 35-1526 (2003-04-11), i. k. 1033030ISAK001B-306</text:span></text:p>
      <text:p text:style-name="P370"><text:span text:style-name="T371">Dėl Muitinės departamento direktoriaus 2001 m. spalio 9 d. įsakymo Nr. 623 "Dėl Muitinės kriminalinės tarnybos nuostatų patvirtinimo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5" meta:paragraph-count="98" meta:word-count="1898" meta:character-count="13934" meta:row-count="356" meta:non-whitespace-character-count="12134"/>
  </office:meta>
</office:document-meta>
</file>