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style:font-weight-complex="bold" fo:text-transform="uppercase"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style:font-weight-complex="bold" fo:text-transform="uppercase"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Įsakymas netenka galios 2011-12-16:</text:span></text:p>
      <text:p text:style-name="P10"><text:span text:style-name="T11">Muitinės departamentas prie Lietuvos Respublikos finansų ministerijos, Įsakymas</text:span></text:p>
      <text:p text:style-name="P12"><text:span text:style-name="T13">Nr.<text:s/></text:span><text:a xlink:href="https://www.e-tar.lt/portal/legalAct.html?documentId=TAR.E078C7CF2E78" office:target-frame-name="_top" xlink:show="replace"><text:span text:style-name="T14">1B-667</text:span></text:a><text:span text:style-name="T15">, 2011-12-06, Žin., 2011, Nr. 153-7244<text:s/></text:span><text:span text:style-name="T16">(2011-12-15), i. k. 1113030ISAK001B-667</text:span></text:p>
      <text:p text:style-name="P17"><text:span text:style-name="T18">Dėl Muitinės kriminalinės tarnybos nuostatų patvirtinimo</text:span></text:p>
      <text:p text:style-name="P19"/>
      <text:p text:style-name="P20"><text:span text:style-name="T21">Suvestinė redakcija nuo 2010-04-13 iki 2011-12-15</text:span></text:p>
      <text:p text:style-name="P22"/>
      <text:p text:style-name="P23"><text:span text:style-name="T24">Įsakymas paskelbtas: Žin. 2001, Nr.<text:s/></text:span><text:a xlink:href="https://www.e-tar.lt/portal/legalAct.html?documentId=TAR.3FDEE21C84B6" office:target-frame-name="_top" xlink:show="replace"><text:span text:style-name="T25">88-3115</text:span></text:a><text:span text:style-name="T26">, i. k. 1013030ISAK00000623</text:span></text:p>
      <text:p text:style-name="P27"/>
      <text:p text:style-name="P28"/>
      <text:p text:style-name="P29">MUITINĖS DEPARTAMENTO PRIE LIETUVOS RESPUBLIKOS FINANSŲ MINISTERIJOS DIREKTORIUS</text:p>
      <text:p text:style-name="P30"/>
      <text:p text:style-name="P31">Į S A K Y M A S</text:p>
      <text:p text:style-name="P32">DĖL MUITINĖS KRIMINALINĖS TARNYBOS NUOSTATŲ PATVIRTINIMO</text:p>
      <text:p text:style-name="P33"/>
      <text:p text:style-name="P34">2001 m. spalio 9 d. Nr. 623</text:p>
      <text:p text:style-name="P35">Vilnius</text:p>
      <text:p text:style-name="P36"/>
      <text:p text:style-name="P37"/>
      <text:p text:style-name="P38"><text:span text:style-name="T39">Vadovaudamasis</text:span><text:span text:style-name="T40"><text:s/>Muitinės departamento prie Lietuvos Respublikos finansų ministerijos nuostatų, patvirtintų Lietuvos Respublikos finansų ministro 1998 m. liepos 10 d. įsakymu Nr. 171 „Dėl Muitinės departamento prie Lietuvos Respublikos finansų ministerijos nuostatų patvir</text:span><text:span text:style-name="T41">tinimo“ (Žin., 1998, Nr.<text:s/></text:span><text:a xlink:href="https://www.e-tar.lt/portal/lt/legalAct/TAR.7F18231A923D" office:target-frame-name="_blank" xlink:show="new"><text:span text:style-name="T42">64-1861</text:span></text:a><text:span text:style-name="T43">), 11.7 punktu, Muitinės departamento direktoriaus 2001 m. rugpjūčio 13 d. įsakymo Nr. 507 „Dėl Muitinės departamento Pažeidimų prevencijos</text:span><text:span text:style-name="T44"><text:s/>ir tyrimų tarnybos reorganizavimo ir Muitinės kriminalinės tarnybos struktūros patvirtinimo“ 3.1 punktu,</text:span></text:p>
      <text:p text:style-name="P45"><text:span text:style-name="T46">1</text:span><text:span text:style-name="T47">.<text:s/></text:span><text:span text:style-name="T48">Tvirtinu</text:span><text:span text:style-name="T49"><text:s/>pridedamus Muitinės kriminalinės tarnybos nuostatus.</text:span></text:p>
      <text:p text:style-name="P50"><text:span text:style-name="T51">2</text:span><text:span text:style-name="T52">.Paved</text:span><text:span text:style-name="T53">u:</text:span></text:p>
      <text:p text:style-name="P54"><text:span text:style-name="T55">2.1</text:span><text:span text:style-name="T56">. Muitinės departamento direktoriaus 2001 m. liepos 27 d. įsak</text:span><text:span text:style-name="T57">ymu Nr. 463 sudarytai Pažeidimų prevencijos ir tyrimų tarnybos reorganizavimo komisijai iki 2001 m. spalio 15 d. parengti ir suderinti Muitinės kriminalinės tarnybos etatų sąrašą;</text:span></text:p>
      <text:p text:style-name="P58"><text:span text:style-name="T59">2.2</text:span><text:span text:style-name="T60">. Operatyvaus valdymo skyriui (A. Banys) įsakymą paskelbti oficialiam</text:span><text:span text:style-name="T61">e leidinyje „Valstybės žinios“ ir interneto Muitinės departamento tinklapyje.</text:span></text:p>
      <text:p text:style-name="P62"><text:span text:style-name="T63">3</text:span><text:span text:style-name="T64">. Muitinės kriminalinės tarnybos nuostatai įsigalioja nuo 2002 m. sausio 1 d.</text:span></text:p>
      <text:p text:style-name="P65"><text:span text:style-name="T66">4</text:span><text:span text:style-name="T67">. Įsakymo vykdymą kontroliuoti pasilieku sau.</text:span></text:p>
      <text:p text:style-name="P68"/>
      <text:p text:style-name="P69"/>
      <text:p text:style-name="P70"/>
      <text:p text:style-name="P71"><text:span text:style-name="T72">DIREKTORIUS</text:span><text:span text:style-name="T73"><text:tab/>VALERIJONAS VALICKAS</text:span></text:p>
      <text:soft-page-break/>
      <text:p text:style-name="P74"><text:span text:style-name="T75">PATVIRTINTA</text:span></text:p>
      <text:p text:style-name="P76">Muitinės departamento direktoriaus<text:s/></text:p>
      <text:p text:style-name="P77">2001 m. spalio 9 d. įsakymu Nr. 623</text:p>
      <text:p text:style-name="P78">(Muitinės departamento generalinio<text:s/></text:p>
      <text:p text:style-name="P79">direktoriaus 2010 m. balandžio 6 d.<text:s/></text:p>
      <text:p text:style-name="P80">įsakymo Nr. 1B-227 redakcija)</text:p>
      <text:p text:style-name="P81"/>
      <text:p text:style-name="P82"><text:span text:style-name="T83">MUITINĖS KRIMINALINĖS TARNYBOS NUOSTATAI</text:span></text:p>
      <text:p text:style-name="P84"/>
      <text:p text:style-name="P85"><text:span text:style-name="T86">I</text:span><text:span text:style-name="T87">.<text:s/></text:span><text:span text:style-name="T88">BENDROSIOS NUOSTAT</text:span><text:span text:style-name="T89">OS</text:span></text:p>
      <text:p text:style-name="P90"/>
      <text:p text:style-name="P91"><text:span text:style-name="T92">1</text:span><text:span text:style-name="T93">. Muitinės kriminalinė tarnyba (toliau – Tarnyba) yra specialioji Lietuvos Respublikos muitinės (toliau – muitinė) įstaiga.</text:span></text:p>
      <text:p text:style-name="P94"><text:span text:style-name="T95">2</text:span><text:span text:style-name="T96">. Tarnyba yra biudžetinė įstaiga.</text:span></text:p>
      <text:p text:style-name="P97"><text:span text:style-name="T98">3</text:span><text:span text:style-name="T99">. Tarnybos savininkė yra valstybė.</text:span></text:p>
      <text:p text:style-name="P100"><text:span text:style-name="T101">4</text:span><text:span text:style-name="T102">. Tarnybos savininko teises ir pareigas įgyvendinanti institucija yra Muitinės departamentas prie Lietuvos Respublikos finansų ministerijos (toliau – Muitinės departamentas). Muitinės departamento kompetenciją įgyvendinant Tarnybos savininko teises ir pare</text:span><text:span text:style-name="T103">igas nustato Lietuvos Respublikos biudžetinių įstaigų įstatymas (Žin., 1995, Nr.<text:s/></text:span><text:a xlink:href="https://www.e-tar.lt/portal/lt/legalAct/TAR.3A756D83A99B" office:target-frame-name="_blank" xlink:show="new"><text:span text:style-name="T104">104-2322</text:span></text:a><text:span text:style-name="T105">; 2010, Nr.<text:s/></text:span><text:a xlink:href="https://www.e-tar.lt/portal/lt/legalAct/TAR.03A6EC49D1B2" office:target-frame-name="_blank" xlink:show="new"><text:span text:style-name="T106">15-699</text:span></text:a><text:span text:style-name="T107">), Lietuvos Respublikos muitinės įstatymas (Žin., 2004, Nr.<text:s/></text:span><text:a xlink:href="https://www.e-tar.lt/portal/lt/legalAct/TAR.2294490FE9DD" office:target-frame-name="_blank" xlink:show="new"><text:span text:style-name="T108">73-2517</text:span></text:a><text:span text:style-name="T109">), Muitinės departamento nuostatai, patvirtinti Lietuvos Respublikos finansų minist</text:span><text:span text:style-name="T110">ro 1998 m. liepos 10 d. įsakymu Nr. 171 (Žin., 1998, Nr.<text:s/></text:span><text:a xlink:href="https://www.e-tar.lt/portal/lt/legalAct/TAR.7F18231A923D" office:target-frame-name="_blank" xlink:show="new"><text:span text:style-name="T111">64-1861</text:span></text:a><text:span text:style-name="T112">; 2004, Nr. 98-3652), kiti Lietuvos Respublikos teisės aktai.</text:span></text:p>
      <text:p text:style-name="P113"><text:span text:style-name="T114">5</text:span><text:span text:style-name="T115">. Tarnyba vykdo savo veiklą, vadovaudama</text:span><text:span text:style-name="T116">si Lietuvos Respublikos Konstitucija, Europos Sąjungo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117">94-2917</text:span></text:a><text:span text:style-name="T118">; 2003, Nr. 64-2881), Lietuvos Respublikos muitinės įstatymu, Lietuvos Respublikos valstybės tarnybos įstatymu (Žin., 1999, Nr.<text:s/></text:span><text:a xlink:href="https://www.e-tar.lt/portal/lt/legalAct/TAR.D3ED3792F52B" office:target-frame-name="_blank" xlink:show="new"><text:span text:style-name="T119">66-2130</text:span></text:a><text:span text:style-name="T120">; 2002, Nr.<text:s/></text:span><text:a xlink:href="https://www.e-tar.lt/portal/lt/legalAct/TAR.5603BD9D8D74" office:target-frame-name="_blank" xlink:show="new"><text:span text:style-name="T121">45-1708</text:span></text:a><text:span text:style-name="T122">), Lietuvos Respublikos darbo kodeksu (Žin., 2002, Nr.<text:s/></text:span><text:a xlink:href="https://www.e-tar.lt/portal/lt/legalAct/TAR.31185A622C9F" office:target-frame-name="_blank" xlink:show="new"><text:span text:style-name="T123">64-2569</text:span></text:a><text:span text:style-name="T124">), Lietuvos Respublikos baudžiamojo proceso kodeksu (Žin., 2002, Nr.<text:s/></text:span><text:a xlink:href="https://www.e-tar.lt/portal/lt/legalAct/TAR.EC588C321777" office:target-frame-name="_blank" xlink:show="new"><text:span text:style-name="T125">37-1341</text:span></text:a><text:span text:style-name="T126">), Lietuvos Respublikos operatyvinės veiklos įstatymu (Žin., 2002,</text:span><text:span text:style-name="T127"><text:s/>Nr.<text:s/></text:span><text:a xlink:href="https://www.e-tar.lt/portal/lt/legalAct/TAR.AAC3F61596EE" office:target-frame-name="_blank" xlink:show="new"><text:span text:style-name="T128">65-2633</text:span></text:a><text:span text:style-name="T129">), kitais Lietuvos Respublikos įstatymais, Vyriausybės nutarimais, Muitinės departamento generalinio direktoriaus įsakymais ir kitais teisės aktais bei šiais n</text:span><text:span text:style-name="T130">uostatais.</text:span></text:p>
      <text:p text:style-name="P131"><text:span text:style-name="T132">6</text:span><text:span text:style-name="T133">. Tarnyba yra viešasis juridinis asmuo, turintis savo sąskaitą Lietuvos Respublikoje registruotame banke, antspaudą su savo pavadinimu, naudojasi muitinės simbolika ir atributika.</text:span></text:p>
      <text:p text:style-name="P134"><text:span text:style-name="T135">7</text:span><text:span text:style-name="T136">. Tarnybos administracijos buveinė yra adresu: Žalgirio</text:span><text:span text:style-name="T137"><text:s/>g. 127, LT-08217 Vilnius, Lietuvos Respublika.</text:span></text:p>
      <text:p text:style-name="P138"/>
      <text:p text:style-name="P139"><text:span text:style-name="T140">II</text:span><text:span text:style-name="T141">.<text:s/></text:span><text:span text:style-name="T142">TARNYBOS TIKSLAS, UŽDAVINIAI IR FUNKCIJOS</text:span></text:p>
      <text:p text:style-name="P143"/>
      <text:p text:style-name="P144"><text:span text:style-name="T145">8</text:span><text:span text:style-name="T146">. Tarnybos tikslas – užtikrinti efektyvią muitų teisės aktų pažeidimų prevenciją ir padarytų muitų teisės aktų pažeidimų bei kitų muitinei vykdant<text:s/></text:span><text:span text:style-name="T147">savo funkcijas išaiškėjusių teisės aktų pažeidimų išsamų tyrimą.</text:span></text:p>
      <text:p text:style-name="P148"><text:span text:style-name="T149">9</text:span><text:span text:style-name="T150">. Svarbiausi Tarnybos uždaviniai yra šie:</text:span></text:p>
      <text:p text:style-name="P151"><text:span text:style-name="T152">9.1</text:span><text:span text:style-name="T153">. užtikrinti muitinės kompetencijai priskirtų teisės aktų įgyvendinimą;</text:span></text:p>
      <text:p text:style-name="P154"><text:span text:style-name="T155">9.2</text:span><text:span text:style-name="T156">. organizuoti ir vykdyti muitų teisės aktų pažeidimų prevenc</text:span><text:span text:style-name="T157">iją, išaiškinimą ir tyrimą;</text:span></text:p>
      <text:p text:style-name="P158"><text:span text:style-name="T159">9.3</text:span><text:span text:style-name="T160">. vykdyti tarptautinį ir tarpžinybinį bendradarbiavimą tiriant nusikalstamas veikas ir kitus teisės pažeidimus, susijusius su muitinės veikla;</text:span></text:p>
      <text:p text:style-name="P161"><text:span text:style-name="T162">9.4</text:span><text:span text:style-name="T163">. įgyvendinti Lietuvos muitinės veiklos strategiją.</text:span></text:p>
      <text:p text:style-name="P164"><text:span text:style-name="T165">10</text:span><text:span text:style-name="T166">. Tarnyba,<text:s/></text:span><text:span text:style-name="T167">įgyvendindama jai pavestus uždavinius, atlieka šias funkcijas:</text:span></text:p>
      <text:p text:style-name="P168"><text:span text:style-name="T169">10.1</text:span><text:span text:style-name="T170">. Lietuvos Respublikos baudžiamojo proceso kodekso nustatyta tvarka atlieka ikiteisminį tyrimą dėl nusikalstamų veikų, išaiškėjusių muitinei atliekant tiesiogines funkcijas, numatytas jos</text:span><text:span text:style-name="T171"><text:s/>veiklą reglamentuojančiuose įstatymuose;</text:span></text:p>
      <text:p text:style-name="P172"><text:span text:style-name="T173">10.2</text:span><text:span text:style-name="T174">. vykdo operatyvinę veiklą užkardant rengiamą, tiriant daromą ar padarytą kontrabandą ir<text:s/></text:span><text:soft-page-break/><text:span text:style-name="T175">kitas nusikalstamas veikas, išaiškėjusias atliekant savo tiesiogines funkcijas, naudojasi visomis operatyvinės veiklo</text:span><text:span text:style-name="T176">s subjektų teisėmis ir vykdo operatyvinės veiklos subjektų pareigas;</text:span></text:p>
      <text:p text:style-name="P177"><text:span text:style-name="T178">10.3</text:span><text:span text:style-name="T179">. renka, analizuoja ir vertina informaciją apie kontrabandos ir kitų su muitinės veikla susijusių nusikalstamų veikų ir pažeidimų tendencijas;</text:span></text:p>
      <text:p text:style-name="P180"><text:span text:style-name="T181">10.4</text:span><text:span text:style-name="T182">. vykdo muitų teisės aktų pa</text:span><text:span text:style-name="T183">žeidimų rizikos valdymą centriniame lygyje;</text:span></text:p>
      <text:p text:style-name="P184"><text:span text:style-name="T185">10.5</text:span><text:span text:style-name="T186">. nagrinėja ekonomines, teisines ir kriminogenines kontrabandos bei kitų su muitinės veikla susijusių nusikalstamų veikų ir pažeidimų priežastis bei sąlygas ir pagal kompetenciją imasi priemonių joms šali</text:span><text:span text:style-name="T187">nti;</text:span></text:p>
      <text:p text:style-name="P188"><text:span text:style-name="T189">10.6</text:span><text:span text:style-name="T190">. organizuoja ir vykdo prevencinio pobūdžio priemones kontrabandos ir kitų su muitinės veikla susijusių nusikalstamų veikų ir pažeidimų užkardymui;</text:span></text:p>
      <text:p text:style-name="P191"><text:span text:style-name="T192">10.7</text:span><text:span text:style-name="T193">. teisės aktų nustatyta tvarka sulaiko neteisėtai gabenamas prekes, daiktus bei su jais</text:span><text:span text:style-name="T194"><text:s/>susijusius asmenis nustatytam pažeidimui įforminti ar tyrimui atlikti;</text:span></text:p>
      <text:p text:style-name="P195"><text:span text:style-name="T196">10.8</text:span><text:span text:style-name="T197">. teisės aktų nustatyta tvarka vykdo sulaikytų ir suimtų asmenų konvojavimą;</text:span></text:p>
      <text:p text:style-name="P198"><text:span text:style-name="T199">10.9</text:span><text:span text:style-name="T200">. koordinuoja ir kontroliuoja Tarnybos struktūrinių padalinių veiklą ir teikia jiems metodi</text:span><text:span text:style-name="T201">nius nurodymus kontrabandos bei kitų su muitinės veikla susijusių nusikalstamų veikų atskleidimo, tyrimo, prevencijos srityse;</text:span></text:p>
      <text:p text:style-name="P202"><text:span text:style-name="T203">10.10</text:span><text:span text:style-name="T204">. bendradarbiauja su teritorinėmis muitinėmis bei kitomis muitinės įstaigomis ir pagal kompetenciją duoda joms privalomu</text:span><text:span text:style-name="T205">s nurodymus atlikti prevencines ar kitas priemones;</text:span></text:p>
      <text:p text:style-name="P206"><text:span text:style-name="T207">10.11</text:span><text:span text:style-name="T208">. pagal kompetenciją bendradarbiauja su Lietuvos Respublikos teisėsaugos bei kitomis valstybės ir savivaldybių institucijomis bei įstaigomis;</text:span></text:p>
      <text:p text:style-name="P209"><text:span text:style-name="T210">10.12</text:span><text:span text:style-name="T211">. siekdama išaiškinti nusikalstamas veikas a</text:span><text:span text:style-name="T212">r vykdydama jų prevenciją, organizuoja ir vykdo bendras operacijas su kitomis teisėsaugos institucijomis;</text:span></text:p>
      <text:p text:style-name="P213"><text:span text:style-name="T214">10.13</text:span><text:span text:style-name="T215">. pagal kompetenciją bendradarbiauja su Europos Sąjungos institucijomis, kitų valstybių institucijomis, organizacijomis muitų teisės aktų<text:s/></text:span><text:span text:style-name="T216">pažeidimų prevencijos, tyrimų, rizikos valdymo bei informacijos rinkimo srityse;</text:span></text:p>
      <text:p text:style-name="P217"><text:span text:style-name="T218">10.14</text:span><text:span text:style-name="T219">. pagal kompetenciją atstovauja Lietuvos muitinę Europos Sąjungos institucijose;</text:span></text:p>
      <text:p text:style-name="P220"><text:span text:style-name="T221">10.15</text:span><text:span text:style-name="T222">. Muitinės departamentui įgaliojus tvarko kitų valstybės institucijų, įstaig</text:span><text:span text:style-name="T223">ų duomenų bazių duomenis ir nustatyta tvarka teikia juos muitinės įstaigų pareigūnams;</text:span></text:p>
      <text:p text:style-name="P224"><text:span text:style-name="T225">10.16</text:span><text:span text:style-name="T226">. pagal kompetenciją vykdo tarptautinius ir nacionalinius teisėsaugos projektus muitinėje;</text:span></text:p>
      <text:p text:style-name="P227"><text:span text:style-name="T228">10.17</text:span><text:span text:style-name="T229">. tvarko Tarnybos specialiosios technikos, ginklų, šaudmenų<text:s/></text:span><text:span text:style-name="T230">apskaitą ir kontroliuoja jų naudojimą;</text:span></text:p>
      <text:p text:style-name="P231"><text:span text:style-name="T232">10.18</text:span><text:span text:style-name="T233">. nustatyta tvarka rengia, dalyvauja rengiant, derina teisės aktų, susijusių su muitų teisės aktų pažeidimų prevencija ir tyrimais, projektus, teikia siūlymus ir pastabas;</text:span></text:p>
      <text:p text:style-name="P234"><text:span text:style-name="T235">10.19</text:span><text:span text:style-name="T236">. pagal kompetenciją<text:s/></text:span><text:span text:style-name="T237">analizuoja ir apibendrina muitų teisės aktų taikymo praktiką ir teikia Muitinės departamentui siūlymus dėl jų tobulinimo;</text:span></text:p>
      <text:p text:style-name="P238"><text:span text:style-name="T239">10.20</text:span><text:span text:style-name="T240">. dalyvauja atliekant priimamų į tarnybą muitinėje pareigūnų ir darbuotojų, dirbančių pagal darbo sutartį (toliau – darbuotoj</text:span><text:span text:style-name="T241">ai), specialiuosius tikrinimus;</text:span></text:p>
      <text:p text:style-name="P242"><text:span text:style-name="T243">10.21</text:span><text:span text:style-name="T244">. nagrinėja asmenų skundus, prašymus bei siūlymus Tarnybos veiklos klausimais, imasi priemonių nustatytiems trūkumams bei pažeidimams šalinti;</text:span></text:p>
      <text:p text:style-name="P245"><text:span text:style-name="T246">10.22</text:span><text:span text:style-name="T247">. vykdo kitas įstatymų ir kitų teisės aktų nustatytas funkcijas</text:span><text:span text:style-name="T248"><text:s/>bei Muitinės departamento pavedimus.</text:span></text:p>
      <text:p text:style-name="P249"/>
      <text:p text:style-name="P250"><text:span text:style-name="T251">III</text:span><text:span text:style-name="T252">.<text:s/></text:span><text:span text:style-name="T253">TARNYBOS TEISĖS</text:span></text:p>
      <text:p text:style-name="P254"/>
      <text:p text:style-name="P255"><text:span text:style-name="T256">11</text:span><text:span text:style-name="T257">. Tarnyba, vykdydama savo funkcijas, turi teisę:</text:span></text:p>
      <text:p text:style-name="P258"><text:span text:style-name="T259">11.1</text:span><text:span text:style-name="T260">. pagal kompetenciją tikrinti, ar asmenys laikosi muitų teisės aktų, ir reikalauti pašalinti priežastis, sudarančias galimybes</text:span><text:span text:style-name="T261"><text:s/>juos pažeisti;</text:span></text:p>
      <text:p text:style-name="P262"><text:span text:style-name="T263">11.2</text:span><text:span text:style-name="T264">. nustatyta tvarka teikti Muitinės departamentui bei kitoms institucijoms siūlymus ir gauti iš jų informaciją bei išaiškinimus dėl muitų teisės aktų taikymo;</text:span></text:p>
      <text:p text:style-name="P265"><text:span text:style-name="T266">11.3</text:span><text:span text:style-name="T267">. gauti iš Muitinės departamento struktūrinių padalinių, muitinės<text:s/></text:span><text:span text:style-name="T268">įstaigų, kitų valstybės ir savivaldybių institucijų, taip pat įstaigų, įmonių ir organizacijų bei asmenų informaciją, išvadas,<text:s/></text:span><text:soft-page-break/><text:span text:style-name="T269">atliktų tyrimų dokumentus, kitus duomenis, susijusius su Tarnybos veikla;</text:span></text:p>
      <text:p text:style-name="P270"><text:span text:style-name="T271">11.4</text:span><text:span text:style-name="T272">. nustatyta tvarka atlikti muitinį tikrinimą, s</text:span><text:span text:style-name="T273">usipažinti ir paimti buhalterinės apskaitos, prekių gabenimo, įsigijimo dokumentus, gauti patikrinimų, revizijų medžiagas, prekių pavyzdžius bei kitą reikalingą informaciją galimam pažeidimui nustatyti;</text:span></text:p>
      <text:p text:style-name="P274"><text:span text:style-name="T275">11.5</text:span><text:span text:style-name="T276">. pagal kompetenciją teisės aktų nustatyta tv</text:span><text:span text:style-name="T277">arka sudaryti sutartis;</text:span></text:p>
      <text:p text:style-name="P278"><text:span text:style-name="T279">11.6</text:span><text:span text:style-name="T280">. Lietuvos Respublikos labdaros ir paramos įstatymo (Žin., 1993, Nr.<text:s/></text:span><text:a xlink:href="https://www.e-tar.lt/portal/lt/legalAct/TAR.C0FF21832A85" office:target-frame-name="_blank" xlink:show="new"><text:span text:style-name="T281">21-506</text:span></text:a><text:span text:style-name="T282">; 2000, Nr.<text:s/></text:span><text:a xlink:href="https://www.e-tar.lt/portal/lt/legalAct/TAR.900ADEA42E8E" office:target-frame-name="_blank" xlink:show="new"><text:span text:style-name="T283">61-1818</text:span></text:a><text:span text:style-name="T284">) nustatyta tvarka gauti paramą uždaviniams ir funkcijoms įgyvendinti;</text:span></text:p>
      <text:p text:style-name="P285"><text:span text:style-name="T286">11.7</text:span><text:span text:style-name="T287">. naudotis kitomis įstatymų ir kitų teisės aktų nustatytomis teisėmis.</text:span></text:p>
      <text:p text:style-name="P288"/>
      <text:p text:style-name="P289"><text:span text:style-name="T290">IV</text:span><text:span text:style-name="T291">.<text:s/></text:span><text:span text:style-name="T292">TAR</text:span><text:span text:style-name="T293">NYBOS DARBO ORGANIZAVIMAS</text:span></text:p>
      <text:p text:style-name="P294"/>
      <text:p text:style-name="P295"><text:span text:style-name="T296">12</text:span><text:span text:style-name="T297">. Tarnybą sudaro administracija ir struktūriniai padaliniai (skyriai ir teritoriniai skyriai). Teritorinių skyrių veiklos zonas ir darbo organizavimo tvarką nustato Tarnybos direktoriaus patvirtinti nuostatai.</text:span></text:p>
      <text:p text:style-name="P298"><text:span text:style-name="T299">13</text:span><text:span text:style-name="T300">. Tarny</text:span><text:span text:style-name="T301">bai vadovauja direktorius, kurį skiria į pareigas ir iš jų atleidžia Muitinės departamento generalinis direktorius Tarnybos Lietuvos Respublikos muitinėje statuto nustatyta tvarka.</text:span></text:p>
      <text:p text:style-name="P302"><text:span text:style-name="T303">14</text:span><text:span text:style-name="T304">. Tarnybos direktorius turi pavaduotojus, kuriuos skiria į pareigas i</text:span><text:span text:style-name="T305">r iš jų atleidžia Muitinės departamento generalinis direktorius Tarnybos Lietuvos Respublikos muitinėje statuto nustatyta tvarka.</text:span></text:p>
      <text:p text:style-name="P306"><text:span text:style-name="T307">15</text:span><text:span text:style-name="T308">. Laikinai nesant Tarnybos direktoriaus, jo pareigas eina Muitinės departamento generalinio direktoriaus įsakymu paskirt</text:span><text:span text:style-name="T309">as vienas iš Tarnybos direktoriaus pavaduotojų.</text:span></text:p>
      <text:p text:style-name="P310"><text:span text:style-name="T311">16</text:span><text:span text:style-name="T312">. Kitus Tarnybos pareigūnus ir darbuotojus skiria į pareigas ir iš jų atleidžia Tarnybos direktorius įstatymų nustatyta tvarka.</text:span></text:p>
      <text:p text:style-name="P313"><text:span text:style-name="T314">17</text:span><text:span text:style-name="T315">. Tarnybos pareigūnų tarnybos santykius reglamentuoja Tarnybos Lietu</text:span><text:span text:style-name="T316">vos Respublikos muitinėje statutas ir Lietuvos Respublikos valstybės tarnybos įstatymas.</text:span></text:p>
      <text:p text:style-name="P317"><text:span text:style-name="T318">18</text:span><text:span text:style-name="T319">. Tarnybos darbuotojų darbo santykius reglamentuoja Lietuvos Respublikos darbo kodeksas.</text:span></text:p>
      <text:p text:style-name="P320"><text:span text:style-name="T321">19</text:span><text:span text:style-name="T322">. Tarnybos direktorius:</text:span></text:p>
      <text:p text:style-name="P323"><text:span text:style-name="T324">19.1</text:span><text:span text:style-name="T325">. vykdo Lietuvos Respublikos biudžet</text:span><text:span text:style-name="T326">inių įstaigų įstatymo jam nustatytas pareigas;</text:span></text:p>
      <text:p text:style-name="P327"><text:span text:style-name="T328">19.2</text:span><text:span text:style-name="T329">. leidžia įsakymus ir kitus įsakymais patvirtintus teisės aktus, organizuoja ir kontroliuoja jų vykdymą;</text:span></text:p>
      <text:p text:style-name="P330"><text:span text:style-name="T331">19.3</text:span><text:span text:style-name="T332">. tvirtina Tarnybos pareigybių sąrašą, neviršydamas Muitinės departamento nustatyto<text:s/></text:span><text:span text:style-name="T333">pareigybių skaičiaus ir darbo užmokesčiui nustatytų asignavimų;</text:span></text:p>
      <text:p text:style-name="P334"><text:span text:style-name="T335">19.4</text:span><text:span text:style-name="T336">. tvirtina Tarnybos vidaus tvarkos taisykles, skyrių nuostatus ir pareigūnų bei darbuotojų (išskyrus savo ir pavaduotojų) pareigybių aprašymus;</text:span></text:p>
      <text:p text:style-name="P337"><text:span text:style-name="T338">19.5</text:span><text:span text:style-name="T339">. teikia tvirtinti Muitinės depa</text:span><text:span text:style-name="T340">rtamento generaliniam direktoriui Tarnybos nuostatus ir struktūrą;</text:span></text:p>
      <text:p text:style-name="P341"><text:span text:style-name="T342">19.6</text:span><text:span text:style-name="T343">. rengia, pasirašo Tarnybos programų sąmatą neviršydamas Muitinės departamento nustatytų asignavimų ir teikia ją tvirtinti Muitinės departamento generaliniam direktoriui;</text:span></text:p>
      <text:p text:style-name="P344"><text:span text:style-name="T345">19.7</text:span><text:span text:style-name="T346">.<text:s/></text:span><text:span text:style-name="T347">priima sprendimą arba įgalioja kitą Tarnybos pareigūną pradėti arba atsisakyti pradėti ikiteisminį tyrimą;</text:span></text:p>
      <text:p text:style-name="P348"><text:span text:style-name="T349">19.8</text:span><text:span text:style-name="T350">. pagal kompetenciją atstovauja Tarnybai Lietuvos Respublikos valstybės ir savivaldybių institucijose, užsienio valstybių institucijose, tarp</text:span><text:span text:style-name="T351">tautinėse organizacijose arba suteikia atitinkamus įgaliojimus kitiems Tarnybos pareigūnams;</text:span></text:p>
      <text:p text:style-name="P352"><text:span text:style-name="T353">19.9</text:span><text:span text:style-name="T354">. sudaro sandorius arba įgalioja tai atlikti savo pavaduotojus arba kitus muitinės pareigūnus;</text:span></text:p>
      <text:p text:style-name="P355"><text:span text:style-name="T356">19.10</text:span><text:span text:style-name="T357">. nustato kuruojamos veiklos sritis Tarnybos direkt</text:span><text:span text:style-name="T358">oriaus pavaduotojams;</text:span></text:p>
      <text:p text:style-name="P359"><text:span text:style-name="T360">19.11</text:span><text:span text:style-name="T361">. pagal kompetenciją skiria Tarnybos pareigūnams ir darbuotojams tarnybines (drausmines) nuobaudas, skatina juos bei skiria pašalpas;</text:span></text:p>
      <text:p text:style-name="P362"><text:span text:style-name="T363">19.12</text:span><text:span text:style-name="T364">. rūpinasi Tarnybos pareigūnų ir darbuotojų kvalifikacijos tobulinimu;</text:span></text:p>
      <text:p text:style-name="P365"><text:span text:style-name="T366">19.13</text:span><text:span text:style-name="T367">.<text:s/></text:span><text:span text:style-name="T368">užtikrina Tarnybos pareigūnų ir darbuotojų saugą bei sveikatos apsaugą;</text:span></text:p>
      <text:p text:style-name="P369"><text:span text:style-name="T370">19.14</text:span><text:span text:style-name="T371">. vykdo kitas savo pareigybės aprašymo ir kitų teisės aktų nustatytas pareigas.</text:span></text:p>
      <text:p text:style-name="P372"/>
      <text:p text:style-name="P373"><text:span text:style-name="T374">V</text:span><text:span text:style-name="T375">.<text:s/></text:span><text:span text:style-name="T376">TARNYBOS FINANSINĖ VEIKLA IR AUDITAS</text:span></text:p>
      <text:p text:style-name="P377"/>
      <text:p text:style-name="P378"><text:span text:style-name="T379">20</text:span><text:span text:style-name="T380">. Tarnybai skirtos biudžeto ir kitos ga</text:span><text:span text:style-name="T381">unamos lėšos naudojamos įstatymų ir kitų teisės aktų nustatyta tvarka.</text:span></text:p>
      <text:p text:style-name="P382"><text:span text:style-name="T383">21</text:span><text:span text:style-name="T384">. Tarnybos vykdomai operatyvinei veiklai skirtos lėšos naudojamos atskira Muitinės departamento generalinio direktoriaus nustatyta tvarka.</text:span></text:p>
      <text:p text:style-name="P385"><text:span text:style-name="T386">22</text:span><text:span text:style-name="T387">. Tarnybos direktorius yra atsakin</text:span><text:span text:style-name="T388">gas už:</text:span></text:p>
      <text:p text:style-name="P389"><text:span text:style-name="T390">22.1</text:span><text:span text:style-name="T391">.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392">77-3046</text:span></text:a><text:span text:style-name="T393">) ir<text:s/></text:span><text:span text:style-name="T394">kitų teisės aktų reikalavimus rengimą bei pateikimą nustatytu laiku;</text:span></text:p>
      <text:p text:style-name="P395"><text:span text:style-name="T396">22.2</text:span><text:span text:style-name="T397">. programų vykdymą, programų sąmatų sudarymą ir vykdymą neviršijant patvirtintų asignavimų sumų, paskirtų asignavimų efektyvų, atitinkantį programoje nustatytus tikslus ir rezulta</text:span><text:span text:style-name="T398">tyvų naudojimą;</text:span></text:p>
      <text:p text:style-name="P399"><text:span text:style-name="T400">22.3</text:span><text:span text:style-name="T401">. apskaitos dokumentų išsaugojimą teisės aktų nustatyta tvarka.</text:span></text:p>
      <text:p text:style-name="P402"><text:span text:style-name="T403">23</text:span><text:span text:style-name="T404">. Tarnybos Finansų ir apskaitos skyriaus viršininkas yra atsakingas už buhalterinių įrašų bei finansinės ir biudžeto vykdymo atskaitomybės teisingumą.</text:span></text:p>
      <text:p text:style-name="P405"><text:span text:style-name="T406">24</text:span><text:span text:style-name="T407">. T</text:span><text:span text:style-name="T408">arnybos Finansų ir apskaitos skyriaus viršininkas kartu su direktoriumi įstatymų nustatyta tvarka traukiami atsakomybėn, jeigu neteisingai tvarkoma buhalterinė apskaita, ne laiku pateikiami arba yra klaidingi pagal Lietuvos Respublikos viešojo sektoriaus a</text:span><text:span text:style-name="T409">tskaitomybės įstatymą teikiami ataskaitų rinkiniai, taip pat kai yra kitų buhalterinės apskaitos tvarkymo pažeidimų.</text:span></text:p>
      <text:p text:style-name="P410"><text:span text:style-name="T411">25</text:span><text:span text:style-name="T412">. Tarnybos lėšos naudojamos pareigūnų ir darbuotojų darbo užmokesčiui, atsiskaitymams už komunalines ir kitas paslaugas, materialinei</text:span><text:span text:style-name="T413"><text:s/>bazei gerinti ir kitiems sąmatoje numatytiems tikslams.</text:span></text:p>
      <text:p text:style-name="P414"><text:span text:style-name="T415">26</text:span><text:span text:style-name="T416">. Darbo apmokėjimas Tarnyboje vykdomas vadovaujantis Lietuvos Respublikos valstybės tarnybos įstatymu, Tarnybos Lietuvos Respublikos muitinėje statutu, Lietuvos Respublikos darbo kodeksu, Lietu</text:span><text:span text:style-name="T417">vos Respublikos Vyriausybės nutarimais ir kitais teisės aktais.</text:span></text:p>
      <text:p text:style-name="P418"><text:span text:style-name="T419">27</text:span><text:span text:style-name="T420">. Tarnybos valstybinį auditą atlieka Lietuvos Respublikos valstybės kontrolė.</text:span></text:p>
      <text:p text:style-name="P421"><text:span text:style-name="T422">28</text:span><text:span text:style-name="T423">. Tarnybos vidaus auditą atlieka Muitinės departamento Vidaus audito tarnyba.</text:span></text:p>
      <text:p text:style-name="P424"/>
      <text:p text:style-name="P425"><text:span text:style-name="T426">VI</text:span><text:span text:style-name="T427">.<text:s/></text:span><text:span text:style-name="T428">BAIGIAMOSIOS<text:s/></text:span><text:span text:style-name="T429">NUOSTATOS</text:span></text:p>
      <text:p text:style-name="P430"/>
      <text:p text:style-name="P431"><text:span text:style-name="T432">29</text:span><text:span text:style-name="T433">. Tarnybos vieši pranešimai skelbiami muitinės interneto tinklalapyje www.cust.lt.</text:span></text:p>
      <text:p text:style-name="P434"><text:span text:style-name="T435">30</text:span><text:span text:style-name="T436">. Tarnybos nuostatai keičiami Lietuvos Respublikos biudžetinių įstaigų įstatymo nustatyta tvarka.</text:span></text:p>
      <text:p text:style-name="P437"><text:span text:style-name="T438">31</text:span><text:span text:style-name="T439">. Tarnyba gali būti pertvarkoma, reorganizuoja</text:span><text:span text:style-name="T440">ma ir likviduojama įstatymų ir kitų teisės aktų nustatyta tvarka.</text:span></text:p>
      <text:p text:style-name="P441"/>
      <text:p text:style-name="P442"><text:span text:style-name="T443">_________________</text:span></text:p>
      <text:p text:style-name="P444">Priedo pakeitimai:</text:p>
      <text:p text:style-name="P445"><text:span text:style-name="T446">Nr.<text:s/></text:span><text:a xlink:href="https://www.e-tar.lt/portal/legalAct.html?documentId=TAR.DFAE056C083A" office:target-frame-name="_top" xlink:show="replace"><text:span text:style-name="T447">1B-709</text:span></text:a><text:span text:style-name="T448">, 2005-11-07, Žin., 2005, Nr. 134-4839 (2005-11-12),<text:s/></text:span><text:span text:style-name="T449">i. k. 1053030ISAK001B-709</text:span></text:p>
      <text:p text:style-name="P450"><text:span text:style-name="T451">Nr.<text:s/></text:span><text:a xlink:href="https://www.e-tar.lt/portal/legalAct.html?documentId=TAR.0B0B25C45D0D" office:target-frame-name="_top" xlink:show="replace"><text:span text:style-name="T452">1B-227</text:span></text:a><text:span text:style-name="T453">, 2010-04-06, Žin., 2010, Nr. 42-2053 (2010-04-12), i. k. 1103030ISAK001B-227</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Muitinės departamentas prie Lietuvos Resp</text:span><text:span text:style-name="T463">ublikos finansų ministerijos, Įsakymas</text:span></text:p>
      <text:p text:style-name="P464"><text:span text:style-name="T465">Nr.<text:s/></text:span><text:a xlink:href="https://www.e-tar.lt/portal/legalAct.html?documentId=TAR.6880E5F801BA" office:target-frame-name="_top" xlink:show="replace"><text:span text:style-name="T466">1B-306</text:span></text:a><text:span text:style-name="T467">, 2003-03-31, Žin., 2003, Nr. 35-1526 (2003-04-11), i. k. 1033030ISAK001B-306</text:span></text:p>
      <text:p text:style-name="P468"><text:span text:style-name="T469">Dėl Muitinės departamento direktoriaus 2001 m.<text:s/></text:span><text:span text:style-name="T470">spalio 9 d. įsakymo Nr. 623 "Dėl Muitinės kriminalinės tarnybos nuostatų patvirtinimo" pakeitimo</text:span></text:p>
      <text:p text:style-name="P471"/>
      <text:p text:style-name="P472"><text:span text:style-name="T473">2.</text:span></text:p>
      <text:soft-page-break/>
      <text:p text:style-name="P474"><text:span text:style-name="T475">Muitinės departamentas prie Lietuvos Respublikos finansų ministerijos, Įsakymas</text:span></text:p>
      <text:p text:style-name="P476"><text:span text:style-name="T477">Nr.<text:s/></text:span><text:a xlink:href="https://www.e-tar.lt/portal/legalAct.html?documentId=TAR.922ADB813773" office:target-frame-name="_top" xlink:show="replace"><text:span text:style-name="T478">1B-405</text:span></text:a><text:span text:style-name="T479">, 2003-05-02, Žin., 2003, Nr. 45-2048 (2003-05-09), i. k. 1033030ISAK001B-405</text:span></text:p>
      <text:p text:style-name="P480"><text:span text:style-name="T481">Dėl Muitinės departamento direktoriaus 2001 m. spalio 9 d. įsakymo Nr. 623 "Dėl Muitinės kriminalinės tarnybos nuostatų patvirtinimo" pakeitimo</text:span></text:p>
      <text:p text:style-name="P482"/>
      <text:p text:style-name="P483"><text:span text:style-name="T484">3.</text:span></text:p>
      <text:p text:style-name="P485"><text:span text:style-name="T486">Muitinės<text:s/></text:span><text:span text:style-name="T487">departamentas prie Lietuvos Respublikos finansų ministerijos, Įsakymas</text:span></text:p>
      <text:p text:style-name="P488"><text:span text:style-name="T489">Nr.<text:s/></text:span><text:a xlink:href="https://www.e-tar.lt/portal/legalAct.html?documentId=TAR.8231D890B9B5" office:target-frame-name="_top" xlink:show="replace"><text:span text:style-name="T490">1B-80</text:span></text:a><text:span text:style-name="T491">, 2004-01-27, Žin., 2004, Nr. 16-498 (2004-01-30), i. k. 1043030ISAK0001B-80</text:span></text:p>
      <text:p text:style-name="P492"><text:span text:style-name="T493">Dėl Muitinės depa</text:span><text:span text:style-name="T494">rtamento direktoriaus 2001 m. spalio 9 d. įsakymo Nr. 623 "Dėl Muitinės kriminalinės tarnybos nuostatų patvirtinimo" pakeitimo</text:span></text:p>
      <text:p text:style-name="P495"/>
      <text:p text:style-name="P496"><text:span text:style-name="T497">4.</text:span></text:p>
      <text:p text:style-name="P498"><text:span text:style-name="T499">Muitinės departamentas prie Lietuvos Respublikos finansų ministerijos, Įsakymas</text:span></text:p>
      <text:p text:style-name="P500"><text:span text:style-name="T501">Nr.<text:s/></text:span><text:a xlink:href="https://www.e-tar.lt/portal/legalAct.html?documentId=TAR.DFAE056C083A" office:target-frame-name="_top" xlink:show="replace"><text:span text:style-name="T502">1B-709</text:span></text:a><text:span text:style-name="T503">, 2005-11-07, Žin., 2005, Nr. 134-4839 (2005-11-12), i. k. 1053030ISAK001B-709</text:span></text:p>
      <text:p text:style-name="P504"><text:span text:style-name="T505">Dėl Muitinės departamento direktoriaus 2001 m. spalio 9 d. įsakymo Nr. 623 "Dėl Muitinės kriminalinės tarnybos nuostatų patvirtini</text:span><text:span text:style-name="T506">mo" pakeitimo</text:span></text:p>
      <text:p text:style-name="P507"/>
      <text:p text:style-name="P508"><text:span text:style-name="T509">5.</text:span></text:p>
      <text:p text:style-name="P510"><text:span text:style-name="T511">Muitinės departamentas prie Lietuvos Respublikos finansų ministerijos, Įsakymas</text:span></text:p>
      <text:p text:style-name="P512"><text:span text:style-name="T513">Nr.<text:s/></text:span><text:a xlink:href="https://www.e-tar.lt/portal/legalAct.html?documentId=TAR.94EC740244E1" office:target-frame-name="_top" xlink:show="replace"><text:span text:style-name="T514">1B-301</text:span></text:a><text:span text:style-name="T515">, 2009-05-28, Žin., 2009, Nr. 66-2662 (2009-06-04), i. k. 1093030I</text:span><text:span text:style-name="T516">SAK001B-301</text:span></text:p>
      <text:p text:style-name="P517"><text:span text:style-name="T518">Dėl Muitinės departamento direktoriaus 2001 m. spalio 9 d. įsakymo Nr. 623 "Dėl Muitinės kriminalinės tarnybos nuostatų patvirtinimo" pakeitimo</text:span></text:p>
      <text:p text:style-name="P519"/>
      <text:p text:style-name="P520"><text:span text:style-name="T521">6.</text:span></text:p>
      <text:p text:style-name="P522"><text:span text:style-name="T523">Muitinės departamentas prie Lietuvos Respublikos finansų ministerijos, Įsakymas</text:span></text:p>
      <text:p text:style-name="P524"><text:span text:style-name="T525">Nr.<text:s/></text:span><text:a xlink:href="https://www.e-tar.lt/portal/legalAct.html?documentId=TAR.0B0B25C45D0D" office:target-frame-name="_top" xlink:show="replace"><text:span text:style-name="T526">1B-227</text:span></text:a><text:span text:style-name="T527">, 2010-04-06, Žin., 2010, Nr. 42-2053 (2010-04-12), i. k. 1103030ISAK001B-227</text:span></text:p>
      <text:p text:style-name="P528"><text:span text:style-name="T529">Dėl Muitinės departamento direktoriaus 2001 m. spalio 9 d. įsakymo Nr. 623 "Dėl Muitinės kriminalinės<text:s/></text:span><text:span text:style-name="T530">tarnybos nuostat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0T07:41:00Z</meta:creation-date>
    <dc:date>2016-10-20T07:41:00Z</dc:date>
    <meta:template xlink:href="Normal.dotm" xlink:type="simple"/>
    <meta:editing-cycles>2</meta:editing-cycles>
    <meta:editing-duration>PT0S</meta:editing-duration>
    <meta:document-statistic meta:page-count="6" meta:paragraph-count="162" meta:word-count="2260" meta:character-count="18965" meta:row-count="562" meta:non-whitespace-character-count="16867"/>
  </office:meta>
</office:document-meta>
</file>