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text-indent="3.543in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indent="3.543in"/>
      <style:text-properties fo:color="#000000" style:font-size-complex="11pt"/>
    </style:style>
    <style:style style:name="P65" style:parent-style-name="Normal" style:family="paragraph">
      <style:paragraph-properties fo:text-indent="3.543in"/>
      <style:text-properties fo:color="#000000" style:font-size-complex="11pt"/>
    </style:style>
    <style:style style:name="P66" style:parent-style-name="Normal" style:family="paragraph">
      <style:paragraph-properties fo:text-indent="3.543in"/>
      <style:text-properties fo:color="#000000" style:font-size-complex="11pt"/>
    </style:style>
    <style:style style:name="P67" style:parent-style-name="Normal" style:family="paragraph">
      <style:paragraph-properties fo:text-indent="3.543in"/>
      <style:text-properties fo:color="#000000" style:font-size-complex="11pt"/>
    </style:style>
    <style:style style:name="P68" style:parent-style-name="Normal" style:family="paragraph">
      <style:paragraph-properties fo:text-indent="3.543in"/>
      <style:text-properties fo:color="#000000" style:font-size-complex="11p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indent="3.54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style:font-size-complex="6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13 iki 2009-09-30</text:span></text:p>
      <text:p text:style-name="P10"/>
      <text:p text:style-name="P11"><text:span text:style-name="T12">Įsakymas paskelbtas: Žin. 2001, Nr.<text:s/></text:span><text:a xlink:href="https://www.e-tar.lt/portal/legalAct.html?documentId=TAR.3FDEE21C84B6" office:target-frame-name="_top" xlink:show="replace"><text:span text:style-name="T13">88-3115</text:span></text:a><text:span text:style-name="T14">, i. k. 1013030ISAK00000623</text:span></text:p>
      <text:p text:style-name="P15"/>
      <text:p text:style-name="P16"/>
      <text:p text:style-name="P17">MUITINĖS DEPARTAMENTO PRIE LIETUVOS RESPUBLIKOS<text:s/>FINANSŲ MINISTERIJOS DIREKTORIUS</text:p>
      <text:p text:style-name="P18"/>
      <text:p text:style-name="P19">Į S A K Y M A S</text:p>
      <text:p text:style-name="P20">DĖL MUITINĖS KRIMINALINĖS TARNYBOS NUOSTATŲ PATVIRTINIMO</text:p>
      <text:p text:style-name="P21"/>
      <text:p text:style-name="P22">2001 m. spalio 9 d. Nr. 623</text:p>
      <text:p text:style-name="P23">Vilnius</text:p>
      <text:p text:style-name="P24"/>
      <text:p text:style-name="P25"/>
      <text:p text:style-name="P26"><text:span text:style-name="T27">Vadovaudamasis Muitinės departamento prie Lietuvos Respublikos finansų ministerijos nuostatų, patvirtintų Liet</text:span><text:span text:style-name="T28">uvos Respublikos finansų ministro 1998 m. liepos 10 d. įsakymu Nr. 171 „Dėl Muitinės departamento prie Lietuvos Respublikos finansų ministerijos nuostatų patvirtinimo“ (Žin., 1998, Nr.<text:s/></text:span><text:a xlink:href="https://www.e-tar.lt/portal/lt/legalAct/TAR.7F18231A923D" office:target-frame-name="_blank" xlink:show="new"><text:span text:style-name="T29">64-1861</text:span></text:a><text:span text:style-name="T30">), 11.7 punktu, Muitinės departamento direktoriaus 2001 m. rugpjūčio 13 d. įsakymo Nr. 507 „Dėl Muitinės departamento Pažeidimų prevencijos ir tyrimų tarnybos reorganizavimo ir Muitinės kriminalinės tarnybos struktūros patvirtinimo“ 3.</text:span><text:span text:style-name="T31">1 punktu,</text:span></text:p>
      <text:p text:style-name="P32"><text:span text:style-name="T33">1</text:span><text:span text:style-name="T34">.<text:s/></text:span><text:span text:style-name="T35">Tvirtinu</text:span><text:span text:style-name="T36"><text:s/>pridedamus Muitinės kriminalinės tarnybos nuostatus.</text:span></text:p>
      <text:p text:style-name="P37"><text:span text:style-name="T38">2</text:span><text:span text:style-name="T39">.Paved</text:span><text:span text:style-name="T40">u:</text:span></text:p>
      <text:p text:style-name="P41"><text:span text:style-name="T42">2.1</text:span><text:span text:style-name="T43">. Muitinės departamento direktoriaus 2001 m. liepos 27 d. įsakymu Nr. 463 sudarytai Pažeidimų prevencijos ir tyrimų tarnybos reorganizavimo komisijai iki 2001</text:span><text:span text:style-name="T44"><text:s/>m. spalio 15 d. parengti ir suderinti Muitinės kriminalinės tarnybos etatų sąrašą;</text:span></text:p>
      <text:p text:style-name="P45"><text:span text:style-name="T46">2.2</text:span><text:span text:style-name="T47">. Operatyvaus valdymo skyriui (A. Banys) įsakymą paskelbti oficialiame leidinyje „Valstybės žinios“ ir interneto Muitinės departamento tinklapyje.</text:span></text:p>
      <text:p text:style-name="P48"><text:span text:style-name="T49">3</text:span><text:span text:style-name="T50">. Muitinės<text:s/></text:span><text:span text:style-name="T51">kriminalinės tarnybos nuostatai įsigalioja nuo 2002 m. sausio 1 d.</text:span></text:p>
      <text:p text:style-name="P52"><text:span text:style-name="T53">4</text:span><text:span text:style-name="T54">. Įsakymo vykdymą kontroliuoti pasilieku sau.</text:span></text:p>
      <text:p text:style-name="P55"/>
      <text:p text:style-name="P56"/>
      <text:p text:style-name="P57"/>
      <text:p text:style-name="P58"><text:span text:style-name="T59">DIREKTORIUS</text:span><text:span text:style-name="T60"><text:tab/>VALERIJONAS VALICKAS</text:span></text:p>
      <text:p text:style-name="P61"/>
      <text:soft-page-break/>
      <text:p text:style-name="P62"><text:span text:style-name="T63">PATVIRTINTA</text:span></text:p>
      <text:p text:style-name="P64">Muitinės departamento prie Lietuvos<text:s/></text:p>
      <text:p text:style-name="P65">Respublikos finansų ministerijos direktoriaus<text:s/></text:p>
      <text:p text:style-name="P66">2001 m. spalio 9 d. įsakymu Nr. 623</text:p>
      <text:p text:style-name="P67">(Muitinės departamento prie Lietuvos<text:s/></text:p>
      <text:p text:style-name="P68">Respublikos finansų ministerijos generalinio<text:s/></text:p>
      <text:p text:style-name="P69"><text:span text:style-name="T70">direktoriaus 2005 m. lapkričio 7 d.</text:span></text:p>
      <text:p text:style-name="P71"><text:span text:style-name="T72">įsakymo Nr. 1B-709 redakcija)</text:span></text:p>
      <text:p text:style-name="P73"/>
      <text:p text:style-name="P74"><text:span text:style-name="T75">MUITINĖS KRIMINALINĖS<text:s/></text:span><text:span text:style-name="T76">TARNYBOS NUOSTATAI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Muitinės kriminalinė tarnyba (toliau – Tarnyba) yra specialioji muitinės įstaiga, atskaitinga Muitinės departamentui prie Lietuvos Respublikos finansų ministerijos (toliau – Muitinės departamentas). T</text:span><text:span text:style-name="T86">arnybos steigėjas yra Muitinės departamentas.</text:span></text:p>
      <text:p text:style-name="P87"><text:span text:style-name="T88">2</text:span><text:span text:style-name="T89">. Tarnyba savo veikloje vadovaujasi Lietuvos Respublikos Konstitucija, Europos Sąjungos teisės aktais, Lietuvos Respublikos muitinės įstatymu, Tarnybos Lietuvos Respublikos muitinėje statutu, Valstybės tar</text:span><text:span text:style-name="T90">nybos įstatymu, Baudžiamojo proceso kodeksu, Operatyvinės veiklos įstatymu, kitais Lietuvos Respublikos įstatymais, Lietuvos Respublikos Vyriausybės nutarimais, Lietuvos Respublikos tarptautinėmis sutartimis, Muitinės departamento generalinio direktoriaus<text:s/></text:span><text:span text:style-name="T91">įsakymais ir kitais teisės aktais bei šiais nuostatais.</text:span></text:p>
      <text:p text:style-name="P92"><text:span text:style-name="T93">3</text:span><text:span text:style-name="T94">. Tarnyba yra viešasis juridinis asmuo, turintis savo sąskaitą Lietuvos Respublikos registruotame banke, antspaudą su savo pavadinimu, naudojasi muitinės simbolika ir atributika.</text:span></text:p>
      <text:p text:style-name="P95"><text:span text:style-name="T96">4</text:span><text:span text:style-name="T97">. Tarnybą<text:s/></text:span><text:span text:style-name="T98">sudaro administracija ir struktūriniai padaliniai (skyriai ir teritoriniai skyriai).</text:span></text:p>
      <text:p text:style-name="P99"><text:span text:style-name="T100">5</text:span><text:span text:style-name="T101">. Tarnybos administracijos buveinės adresas – Žalgirio g. 127, LT-08217 Vilnius.</text:span></text:p>
      <text:p text:style-name="P102"/>
      <text:p text:style-name="P103"><text:span text:style-name="T104">II</text:span><text:span text:style-name="T105">.<text:s/></text:span><text:span text:style-name="T106">TARNYBOS UŽDAVINIAI IR FUNKCIJOS</text:span></text:p>
      <text:p text:style-name="P107"/>
      <text:p text:style-name="P108"><text:span text:style-name="T109">6</text:span><text:span text:style-name="T110">. Svarbiausi Tarnybos uždaviniai:</text:span></text:p>
      <text:p text:style-name="P111"><text:span text:style-name="T112">6</text:span><text:span text:style-name="T113">.1</text:span><text:span text:style-name="T114">. užtikrinti muitinės kompetencijai priskirtų teisės aktų įgyvendinimą;</text:span></text:p>
      <text:p text:style-name="P115"><text:span text:style-name="T116">6.2</text:span><text:span text:style-name="T117">. organizuoti ir vykdyti teisės aktų, už kurių įgyvendinimą atsakinga muitinė, pažeidimų prevenciją, išaiškinimą ir tyrimą;</text:span></text:p>
      <text:p text:style-name="P118"><text:span text:style-name="T119">6.3</text:span><text:span text:style-name="T120">. vykdyti tarptautinį, tarpžinybinį bendra</text:span><text:span text:style-name="T121">darbiavimą tiriant nusikaltimus ir kitus teisės pažeidimus, susijusius su muitinės veikla;</text:span></text:p>
      <text:p text:style-name="P122"><text:span text:style-name="T123">6.4</text:span><text:span text:style-name="T124">. įgyvendinti Lietuvos muitinės veiklos strategiją.</text:span></text:p>
      <text:p text:style-name="P125"><text:span text:style-name="T126">7</text:span><text:span text:style-name="T127">. Tarnyba, įgyvendindama jai pavestus uždavinius, atlieka šias funkcijas:</text:span></text:p>
      <text:p text:style-name="P128"><text:span text:style-name="T129">7.1</text:span><text:span text:style-name="T130">. Lietuvos<text:s/></text:span><text:span text:style-name="T131">Respublikos baudžiamojo proceso kodekso nustatyta tvarka atlieka ikiteisminį tyrimą dėl nusikalstamų veikų, išaiškėjusių atliekant muitinei tiesiogines funkcijas, numatytas jos veiklą reglamentuojančiuose įstatymuose;</text:span></text:p>
      <text:p text:style-name="P132"><text:span text:style-name="T133">7.2</text:span><text:span text:style-name="T134">. taiko Lietuvos Respublikos op</text:span><text:span text:style-name="T135">eratyvinės veiklos įstatymo numatytus operatyvinius veiksmus ir priemones su muitinės veikla susijusioms nusikalstamoms veikoms išaiškinti;</text:span></text:p>
      <text:p text:style-name="P136"><text:span text:style-name="T137">7.3</text:span><text:span text:style-name="T138">. renka, analizuoja ir vertina informaciją apie kontrabandos ir kitų su muitinės veikla susijusių nusikaltimų</text:span><text:span text:style-name="T139"><text:s/>ir pažeidimų tendencijas;</text:span></text:p>
      <text:p text:style-name="P140"><text:span text:style-name="T141">7.4</text:span><text:span text:style-name="T142">. nagrinėja ekonomines, teisines ir kriminogenines kontrabandos bei kitų su muitinės veikla susijusių nusikaltimų ir pažeidimų priežastis bei sąlygas ir pagal kompetenciją imasi priemonių joms šalinti;</text:span></text:p>
      <text:p text:style-name="P143"><text:span text:style-name="T144">7.5</text:span><text:span text:style-name="T145">. organizuoja</text:span><text:span text:style-name="T146"><text:s/>ir vykdo prevencinio pobūdžio priemones kontrabandos ir kitų su muitinės veikla susijusių nusikaltimų ir pažeidimų užkardymui;</text:span></text:p>
      <text:p text:style-name="P147"><text:span text:style-name="T148">7.6</text:span><text:span text:style-name="T149">. teisės aktų nustatyta tvarka sulaiko neteisėtai gabenamas prekes, daiktus bei su jais susijusius asmenis nustatytam paž</text:span><text:span text:style-name="T150">eidimui įforminti ar tyrimui atlikti;</text:span></text:p>
      <text:p text:style-name="P151"><text:span text:style-name="T152">7.7</text:span><text:span text:style-name="T153">. teisės aktų nustatyta tvarka vykdo sulaikytų ar suimtų asmenų konvojavimą;</text:span></text:p>
      <text:p text:style-name="P154"><text:span text:style-name="T155">7.8</text:span><text:span text:style-name="T156">. koordinuoja ir kontroliuoja Tarnybos struktūrinių padalinių veiklą ir teikia jiems metodinius nurodymus kontrabandos bei su m</text:span><text:span text:style-name="T157">uitinės veikla susijusių nusikaltimų atskleidimo, tyrimo, prevencijos srityse;</text:span></text:p>
      <text:p text:style-name="P158"><text:span text:style-name="T159">7.9</text:span><text:span text:style-name="T160">. bendradarbiauja su teritorinėmis muitinėmis bei kitomis muitinės įstaigomis ir pagal kompetenciją duoda joms privalomus nurodymus atlikti prevencines ar kitas<text:s/></text:span><text:span text:style-name="T161">priemones;</text:span></text:p>
      <text:p text:style-name="P162"><text:span text:style-name="T163">7.10</text:span><text:span text:style-name="T164">. pagal kompetenciją bendradarbiauja su Lietuvos Respublikos teisėsaugos bei kitomis valstybės ir savivaldybės institucijomis bei įstaigomis;</text:span></text:p>
      <text:p text:style-name="P165"><text:span text:style-name="T166">7.11</text:span><text:span text:style-name="T167">. siekdama išaiškinti nusikaltimus ar vykdydama jų prevenciją, organizuoja ir vykdo ben</text:span><text:span text:style-name="T168">dras operacijas su kitomis teisėsaugos institucijomis;</text:span></text:p>
      <text:p text:style-name="P169"><text:span text:style-name="T170">7.12</text:span><text:span text:style-name="T171">. pagal kompetenciją bendradarbiauja su Europos Sąjungos institucijomis, kitų valstybių institucijomis, organizacijomis muitinės veiklą reglamentuojančių teisės aktų pažeidimų prevencijos, tyri</text:span><text:span text:style-name="T172">mų bei informacijos rinkimo srityse;</text:span></text:p>
      <text:p text:style-name="P173"><text:span text:style-name="T174">7.13</text:span><text:span text:style-name="T175">. Muitinės departamentui įgaliojus tvarko kitų valstybės institucijų, įstaigų duomenų bazių duomenis ir nustatyta tvarka teikia juos muitinės įstaigų pareigūnams;</text:span></text:p>
      <text:p text:style-name="P176"><text:span text:style-name="T177">7.14</text:span><text:span text:style-name="T178">. pagal kompetenciją vykdo tarptautinius</text:span><text:span text:style-name="T179"><text:s/>ir nacionalinius teisėsaugos projektus muitinėje;</text:span></text:p>
      <text:p text:style-name="P180"><text:span text:style-name="T181">7.15</text:span><text:span text:style-name="T182">. tvarko Tarnybos specialiosios technikos, ginklų, šaudmenų apskaitą ir kontroliuoja jų naudojimą;</text:span></text:p>
      <text:p text:style-name="P183"><text:span text:style-name="T184">7.16</text:span><text:span text:style-name="T185">. nustatyta tvarka rengia, dalyvauja rengiant, derina teisės aktų, susijusių su pažeidimų<text:s/></text:span><text:span text:style-name="T186">prevencija ir tyrimais, projektus, teikia siūlymus ir pastabas;</text:span></text:p>
      <text:p text:style-name="P187"><text:span text:style-name="T188">7.17</text:span><text:span text:style-name="T189">. pagal kompetenciją analizuoja ir apibendrina muitinės veiklą reglamentuojančių teisės aktų taikymo praktiką ir teikia Muitinės departamentui siūlymus dėl jų tobulinimo;</text:span></text:p>
      <text:p text:style-name="P190"><text:span text:style-name="T191">7.18</text:span><text:span text:style-name="T192">. org</text:span><text:span text:style-name="T193">anizuoja ir kontroliuoja Tarnybos ir jos struktūrinių padalinių finansavimą ir materialinį aprūpinimą;</text:span></text:p>
      <text:p text:style-name="P194"><text:span text:style-name="T195">7.19</text:span><text:span text:style-name="T196">. organizuoja ir vykdo Tarnybos pareigūnų ir darbuotojų, dirbančių pagal darbo sutartis (toliau – darbuotojai), atranką, mokymą, kvalifikacijos k</text:span><text:span text:style-name="T197">ėlimą bei tarnybinės veiklos vertinimą;</text:span></text:p>
      <text:p text:style-name="P198"><text:span text:style-name="T199">7.20</text:span><text:span text:style-name="T200">. dalyvauja atliekant priimamų į tarnybą muitinėje pareigūnų ir darbuotojų specialiuosius tikrinimus;</text:span></text:p>
      <text:p text:style-name="P201"><text:span text:style-name="T202">7.21</text:span><text:span text:style-name="T203">. nagrinėja asmenų skundus, prašymus bei siūlymus Tarnybos veiklos klausimais, imasi priemonių nus</text:span><text:span text:style-name="T204">tatytiems trūkumams bei pažeidimams šalinti;</text:span></text:p>
      <text:p text:style-name="P205"><text:span text:style-name="T206">7.22</text:span><text:span text:style-name="T207">. vykdo kitas įstatymų ir kitų teisės aktų nustatytas funkcijas bei Muitinės departamento pavedimus.</text:span></text:p>
      <text:p text:style-name="P208"/>
      <text:p text:style-name="P209"><text:span text:style-name="T210">III</text:span><text:span text:style-name="T211">.<text:s/></text:span><text:span text:style-name="T212">TARNYBOS TEISĖS</text:span></text:p>
      <text:p text:style-name="P213"/>
      <text:p text:style-name="P214"><text:span text:style-name="T215">8</text:span><text:span text:style-name="T216">. Tarnyba, vykdydama savo funkcijas, turi teisę:</text:span></text:p>
      <text:p text:style-name="P217"><text:span text:style-name="T218">8.1</text:span><text:span text:style-name="T219">. pagal<text:s/></text:span><text:span text:style-name="T220">kompetenciją tikrinti, ar asmenys laikosi muitų teisės aktų, už kurių įgyvendinimą atsakinga muitinė, taip pat reikalauti pašalinti priežastis, sudarančias galimybes juos pažeisti;</text:span></text:p>
      <text:p text:style-name="P221"><text:span text:style-name="T222">8.2</text:span><text:span text:style-name="T223">. nustatyta tvarka teikti Muitinės departamentui bei kitoms<text:s/></text:span><text:span text:style-name="T224">institucijoms siūlymus ir gauti iš jų informaciją bei išaiškinimus dėl teisės aktų, už kurių įgyvendinimą atsakinga muitinė, taikymo;</text:span></text:p>
      <text:p text:style-name="P225"><text:span text:style-name="T226">8.3</text:span><text:span text:style-name="T227">. gauti iš Muitinės departamento struktūrinių padalinių, muitinės įstaigų, kitų valstybės ir savivaldybės instituci</text:span><text:span text:style-name="T228">jų, taip pat įstaigų, įmonių ir organizacijų bei asmenų informaciją, išvadas, atliktų tyrimų dokumentus, kitus duomenis, susijusius su Tarnybos veikla;</text:span></text:p>
      <text:p text:style-name="P229"><text:span text:style-name="T230">8.4</text:span><text:span text:style-name="T231">. nustatyta tvarka atlikti muitinį tikrinimą, susipažinti ir paimti buhalterinės apskaitos, preki</text:span><text:span text:style-name="T232">ų gabenimo, įsigijimo dokumentus, gauti patikrinimų, revizijų medžiagas, prekių pavyzdžius bei kitą reikalingą informaciją galimam pažeidimui nustatyti;</text:span></text:p>
      <text:p text:style-name="P233"><text:span text:style-name="T234">8.5</text:span><text:span text:style-name="T235">. pagal kompetenciją teisės aktų nustatyta tvarka sudaryti sutartis;</text:span></text:p>
      <text:p text:style-name="P236"><text:span text:style-name="T237">8.6</text:span><text:span text:style-name="T238">. Lietuvos Respublik</text:span><text:span text:style-name="T239">os labdaros ir paramos įstatymo nustatyta tvarka gauti paramą uždaviniams ir funkcijoms įgyvendinti;</text:span></text:p>
      <text:p text:style-name="P240"><text:span text:style-name="T241">8.7</text:span><text:span text:style-name="T242">. naudotis kitomis įstatymų ir kitų teisės aktų nustatytomis teisėmis.</text:span></text:p>
      <text:p text:style-name="P243"/>
      <text:p text:style-name="P244"><text:span text:style-name="T245">IV</text:span><text:span text:style-name="T246">.<text:s/></text:span><text:span text:style-name="T247">TARNYBOS DARBO ORGANIZAVIMAS</text:span></text:p>
      <text:p text:style-name="P248"/>
      <text:p text:style-name="P249"><text:span text:style-name="T250">9</text:span><text:span text:style-name="T251">. Tarnybai vadovauja direktor</text:span><text:span text:style-name="T252">ius, kurį skiria į pareigas ir iš jų atleidžia Muitinės departamento generalinis direktorius.</text:span></text:p>
      <text:p text:style-name="P253"><text:span text:style-name="T254">10</text:span><text:span text:style-name="T255">. Tarnybos direktorius turi pavaduotojus, kuriuos skiria į pareigas ir iš jų atleidžia Muitinės departamento generalinis direktorius.</text:span></text:p>
      <text:p text:style-name="P256"><text:span text:style-name="T257">11</text:span><text:span text:style-name="T258">. Laikinai nesan</text:span><text:span text:style-name="T259">t Tarnybos direktoriaus, jo pareigas eina Muitinės departamento generalinio direktoriaus įsakymu paskirtas vienas iš Tarnybos direktoriaus pavaduotojų.</text:span></text:p>
      <text:p text:style-name="P260"><text:span text:style-name="T261">12</text:span><text:span text:style-name="T262">. Kitus Tarnybos muitinės pareigūnus bei darbuotojus priima į pareigas, perkelia į kitas pareigas<text:s/></text:span><text:span text:style-name="T263">ir atleidžia iš jų Tarnybos direktorius.</text:span></text:p>
      <text:p text:style-name="P264"><text:span text:style-name="T265">13</text:span><text:span text:style-name="T266">. Muitinės pareigūnai į Tarnybą priimami Tarnybos Lietuvos Respublikos muitinėje statuto nustatyta tvarka, o kiti darbuotojai – darbo santykius reglamentuojančių teisės aktų nustatyta tvarka.</text:span></text:p>
      <text:p text:style-name="P267"><text:span text:style-name="T268">14</text:span><text:span text:style-name="T269">. Tarnyba t</text:span><text:span text:style-name="T270">uri savo teritorinius skyrius. Teritorinių skyrių veiklos zoną ir darbo organizavimo tvarką nustato Tarnybos direktoriaus patvirtinti nuostatai.</text:span></text:p>
      <text:p text:style-name="P271"><text:span text:style-name="T272">15</text:span><text:span text:style-name="T273">. Tarnybos direktorius:</text:span></text:p>
      <text:p text:style-name="P274"><text:span text:style-name="T275">15.1</text:span><text:span text:style-name="T276">. tiesiogiai atsako už Tarnybai pavestų uždavinių ir funkcijų vykdymą;</text:span></text:p>
      <text:p text:style-name="P277"><text:span text:style-name="T278">15</text:span><text:span text:style-name="T279">.2</text:span><text:span text:style-name="T280">. rengia, pasirašo Tarnybos išlaidų sąmatą, neviršydamas Muitinės departamento nustatytų asignavimų, ir teikia ją tvirtinti Muitinės departamento generaliniam direktoriui;</text:span></text:p>
      <text:p text:style-name="P281"><text:span text:style-name="T282">15.3</text:span><text:span text:style-name="T283">. teikia tvirtinti Muitinės departamento generaliniam direktoriui<text:s/></text:span><text:span text:style-name="T284">Tarnybos nuostatus ir struktūrą;</text:span></text:p>
      <text:p text:style-name="P285"><text:span text:style-name="T286">15.4</text:span><text:span text:style-name="T287">. skiria Tarnybos pareigūnams ir darbuotojams tarnybines (drausmines) nuobaudas, skatina juos;</text:span></text:p>
      <text:p text:style-name="P288"><text:span text:style-name="T289">15.5</text:span><text:span text:style-name="T290">. tvirtina Tarnybos pareigybių sąrašą, neviršydamas Muitinės departamento nustatyto pareigybių skaičiaus ir darb</text:span><text:span text:style-name="T291">o užmokesčiui nustatytų asignavimų, skyrių nuostatus bei pareigūnų ir kitų darbuotojų pareigybių aprašymus;</text:span></text:p>
      <text:p text:style-name="P292"><text:span text:style-name="T293">15.6</text:span><text:span text:style-name="T294">. priima sprendimą ar įgalioja kitą Tarnybos pareigūną pradėti ar atsisakyti pradėti ikiteisminį tyrimą;</text:span></text:p>
      <text:p text:style-name="P295"><text:span text:style-name="T296">15.7</text:span><text:span text:style-name="T297">. sudaro sandorius arba įga</text:span><text:span text:style-name="T298">lioja tai atlikti savo pavaduotojus arba kitus muitinės pareigūnus;</text:span></text:p>
      <text:p text:style-name="P299"><text:span text:style-name="T300">15.8</text:span><text:span text:style-name="T301">. pagal kompetenciją atstovauja Tarnybai Lietuvos Respublikos valstybės ir savivaldybių institucijose, užsienio valstybių institucijose, tarptautinėse organizacijose arba suteikia<text:s/></text:span><text:span text:style-name="T302">atitinkamus įgaliojimus kitiems muitinės pareigūnams;</text:span></text:p>
      <text:p text:style-name="P303"><text:span text:style-name="T304">15.9</text:span><text:span text:style-name="T305">. leidžia įsakymus ir kitus įsakymais tvirtinamus teisės aktus, organizuoja ir kontroliuoja jų vykdymą;</text:span></text:p>
      <text:p text:style-name="P306"><text:span text:style-name="T307">15.10</text:span><text:span text:style-name="T308">. vykdo kitas įstatymų ir kitų teisės aktų numatytas teises ir pareigas.</text:span></text:p>
      <text:p text:style-name="P309"/>
      <text:p text:style-name="P310"><text:span text:style-name="T311">V</text:span><text:span text:style-name="T312">.<text:s/></text:span><text:span text:style-name="T313">TARNYBOS LĖŠOS IR VEIKLOS KONTROLĖ</text:span></text:p>
      <text:p text:style-name="P314"/>
      <text:p text:style-name="P315"><text:span text:style-name="T316">16</text:span><text:span text:style-name="T317">. Tarnyba finansuojama iš Lietuvos Respublikos valstybės biudžeto. Tarnyba gali turėti pajamų už teikiamas paslaugas. Tarnybai skirtos biudžetinės lėšos naudojamos įstatymų ir kitų teisės aktų nustatyta tvarka.</text:span></text:p>
      <text:p text:style-name="P318"><text:span text:style-name="T319">17</text:span><text:span text:style-name="T320">. Tarnybos direktorius yra atsakingas už:</text:span></text:p>
      <text:p text:style-name="P321"><text:span text:style-name="T322">17.1</text:span><text:span text:style-name="T323">. buhalterinės apskaitos organizavimą, finansinės atskaitomybės rengimą bei pateikimą pagal įstatymų ir kitų teisės aktų reikalavimus;</text:span></text:p>
      <text:p text:style-name="P324"><text:span text:style-name="T325">17.2</text:span><text:span text:style-name="T326">. programų vykdymą, programų sąmatų sudarymą ir vykdymą, e</text:span><text:span text:style-name="T327">fektyvų, atitinkantį programų nustatytus tikslus ir rezultatyvų paskirtų asignavimų naudojimą;</text:span></text:p>
      <text:p text:style-name="P328"><text:span text:style-name="T329">17.3</text:span><text:span text:style-name="T330">. apskaitos dokumentų išsaugojimą.</text:span></text:p>
      <text:p text:style-name="P331"><text:span text:style-name="T332">18</text:span><text:span text:style-name="T333">. Tarnybos Finansų ir apskaitos skyriaus viršininkas yra atsakingas už buhalterinių įrašų ir atskaitomybės tei</text:span><text:span text:style-name="T334">singumą.</text:span></text:p>
      <text:p text:style-name="P335"><text:span text:style-name="T336">19</text:span><text:span text:style-name="T337">. Tarnybos Finansų ir apskaitos skyriaus viršininkas kartu su Tarnybos direktoriumi įstatymų nustatyta tvarka traukiami atsakomybėn, jeigu neteisingai tvarkoma buhalterinė apskaita,<text:s/></text:span><text:soft-page-break/><text:span text:style-name="T338">ne laiku pateikiama arba yra klaidinga buhalterinė ataskait</text:span><text:span text:style-name="T339">a, taip pat kai yra kitų buhalterinės apskaitos tvarkymo pažeidimų.</text:span></text:p>
      <text:p text:style-name="P340"><text:span text:style-name="T341">20</text:span><text:span text:style-name="T342">. Tarnybos lėšos naudojamos pareigūnų ir kitų darbuotojų darbo užmokesčiui, atsiskaitymams už komunalines ir kitas paslaugas, materialinei bazei gerinti ir kitiems sąmatoje<text:s/></text:span><text:span text:style-name="T343">numatytiems tikslams.</text:span></text:p>
      <text:p text:style-name="P344"><text:span text:style-name="T345">21</text:span><text:span text:style-name="T346">. Operatyvinei veiklai skirtos lėšos naudojamos atskira Muitinės departamento generalinio direktoriaus nustatyta tvarka.</text:span></text:p>
      <text:p text:style-name="P347"><text:span text:style-name="T348">22</text:span><text:span text:style-name="T349">. Lėšos, gautos kaip parama, naudojamos paramos tiekėjo nurodytai Tarnybos veiklai stiprinti.</text:span></text:p>
      <text:p text:style-name="P350"><text:span text:style-name="T351">23</text:span><text:span text:style-name="T352">.</text:span><text:span text:style-name="T353"><text:s/>Tarnyba nebiudžetines lėšas naudoja įstatymų ir kitų teisės aktų nustatyta tvarka.</text:span></text:p>
      <text:p text:style-name="P354"><text:span text:style-name="T355">24</text:span><text:span text:style-name="T356">. Darbo apmokėjimas Tarnyboje vykdomas vadovaujantis Lietuvos Respublikos valstybės tarnybos įstatymu, Tarnybos Lietuvos Respublikos muitinėje statutu, Lietuvos Respu</text:span><text:span text:style-name="T357">blikos Vyriausybės nutarimais ir kitais teisės aktais.</text:span></text:p>
      <text:p text:style-name="P358"><text:span text:style-name="T359">25</text:span><text:span text:style-name="T360">. Tarnybos finansinį ir veiklos auditą atlieka Muitinės departamento Vidaus audito tarnyba, Lietuvos Respublikos valstybės kontrolė ir kitos teisės aktų nustatyta tvarka įgaliotos institucijos.</text:span></text:p>
      <text:p text:style-name="P361"/>
      <text:p text:style-name="P362"><text:span text:style-name="T363">VI</text:span><text:span text:style-name="T364">.<text:s/></text:span><text:span text:style-name="T365">TARNYBOS REORGANIZAVIMAS IR LIKVIDAVIMAS</text:span></text:p>
      <text:p text:style-name="P366"/>
      <text:p text:style-name="P367"><text:span text:style-name="T368">26</text:span><text:span text:style-name="T369">. Tarnybą reorganizuoja ir likviduoja Muitinės departamento generalinis direktorius įstatymų ir kitų teisės aktų nustatyta tvarka.</text:span></text:p>
      <text:p text:style-name="P370"><text:span text:style-name="T371">27</text:span><text:span text:style-name="T372">. Tarnybos struktūrą nustato ir keičia Muitinės departamento<text:s/></text:span><text:span text:style-name="T373">generalinis direktorius.</text:span></text:p>
      <text:p text:style-name="P374"/>
      <text:p text:style-name="P375"><text:span text:style-name="T376">VII</text:span><text:span text:style-name="T377">.<text:s/></text:span><text:span text:style-name="T378">BAIGIAMOSIOS NUOSTATOS</text:span></text:p>
      <text:p text:style-name="P379"/>
      <text:p text:style-name="P380"><text:span text:style-name="T381">28</text:span><text:span text:style-name="T382">. Tarnybos muitinės pareigūnų priėmimo į tarnybą, perkėlimo į kitas pareigas, atleidimo iš tarnybos, stažuotės, priesaikos, tarnybinės veiklos vertinimo, skatinimo, atsakomybės, darbo apmok</text:span><text:span text:style-name="T383">ėjimo ir socialinių garantijų tvarką reglamentuoja Tarnybos Lietuvos Respublikos muitinėje statutas bei kiti įstatymai, o darbuotojų – Lietuvos Respublikos darbo kodeksas.</text:span></text:p>
      <text:p text:style-name="P384"><text:span text:style-name="T385">______________</text:span></text:p>
      <text:p text:style-name="P386">Priedo pakeitimai:</text:p>
      <text:p text:style-name="P387"><text:span text:style-name="T388">Nr.<text:s/></text:span><text:a xlink:href="https://www.e-tar.lt/portal/legalAct.html?documentId=TAR.DFAE056C083A" office:target-frame-name="_top" xlink:show="replace"><text:span text:style-name="T389">1B-709</text:span></text:a><text:span text:style-name="T390">, 2005-11-07, Žin., 2005, Nr. 134-4839 (2005-11-12), i. k. 1053030ISAK001B-709</text:span></text:p>
      <text:p text:style-name="Normal"/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Muitinės departamentas prie Lietuvos Respublikos finansų ministerijos, Įsakymas</text:span></text:p>
      <text:p text:style-name="P400"><text:span text:style-name="T401">Nr.<text:s/></text:span><text:a xlink:href="https://www.e-tar.lt/portal/legalAct.html?documentId=TAR.6880E5F801BA" office:target-frame-name="_top" xlink:show="replace"><text:span text:style-name="T402">1B-306</text:span></text:a><text:span text:style-name="T403">, 2003-03-31, Žin., 2003, Nr. 35-1526 (2003-04-11), i. k. 1033030ISAK001B-306</text:span></text:p>
      <text:p text:style-name="P404"><text:span text:style-name="T405">Dėl Muitinės departamento direktoriaus 2001 m. spalio 9 d. įsakymo Nr. 623 "Dėl Muitinės kri</text:span><text:span text:style-name="T406">minalinės tarnybos nuostatų patvirtinimo" pakeitimo</text:span></text:p>
      <text:p text:style-name="P407"/>
      <text:p text:style-name="P408"><text:span text:style-name="T409">2.</text:span></text:p>
      <text:p text:style-name="P410"><text:span text:style-name="T411">Muitinės departamentas prie Lietuvos Respublikos finansų ministerijos, Įsakymas</text:span></text:p>
      <text:p text:style-name="P412"><text:span text:style-name="T413">Nr.<text:s/></text:span><text:a xlink:href="https://www.e-tar.lt/portal/legalAct.html?documentId=TAR.922ADB813773" office:target-frame-name="_top" xlink:show="replace"><text:span text:style-name="T414">1B-405</text:span></text:a><text:span text:style-name="T415">, 2003-05-02, Žin., 2003, Nr</text:span><text:span text:style-name="T416">. 45-2048 (2003-05-09), i. k. 1033030ISAK001B-405</text:span></text:p>
      <text:p text:style-name="P417"><text:span text:style-name="T418">Dėl Muitinės departamento direktoriaus 2001 m. spalio 9 d. įsakymo Nr. 623 "Dėl Muitinės kriminalinės tarnybos nuostatų patvirtinimo" pakeitimo</text:span></text:p>
      <text:p text:style-name="P419"/>
      <text:p text:style-name="P420"><text:span text:style-name="T421">3.</text:span></text:p>
      <text:p text:style-name="P422"><text:span text:style-name="T423">Muitinės departamentas prie Lietuvos Respublikos finansų m</text:span><text:span text:style-name="T424">inisterijos, Įsakymas</text:span></text:p>
      <text:p text:style-name="P425"><text:span text:style-name="T426">Nr.<text:s/></text:span><text:a xlink:href="https://www.e-tar.lt/portal/legalAct.html?documentId=TAR.8231D890B9B5" office:target-frame-name="_top" xlink:show="replace"><text:span text:style-name="T427">1B-80</text:span></text:a><text:span text:style-name="T428">, 2004-01-27, Žin., 2004, Nr. 16-498 (2004-01-30), i. k. 1043030ISAK0001B-80</text:span></text:p>
      <text:p text:style-name="P429"><text:span text:style-name="T430">Dėl Muitinės departamento direktoriaus 2001 m. spalio 9 d. įsakymo</text:span><text:span text:style-name="T431"><text:s/>Nr. 623 "Dėl Muitinės kriminalinės tarnybos nuostatų patvirtinimo" pakeitimo</text:span></text:p>
      <text:p text:style-name="P432"/>
      <text:p text:style-name="P433"><text:span text:style-name="T434">4.</text:span></text:p>
      <text:p text:style-name="P435"><text:span text:style-name="T436">Muitinės departamentas prie Lietuvos Respublikos finansų ministerijos, Įsakymas</text:span></text:p>
      <text:soft-page-break/>
      <text:p text:style-name="P437"><text:span text:style-name="T438">Nr.<text:s/></text:span><text:a xlink:href="https://www.e-tar.lt/portal/legalAct.html?documentId=TAR.DFAE056C083A" office:target-frame-name="_top" xlink:show="replace"><text:span text:style-name="T439">1B-709</text:span></text:a><text:span text:style-name="T440">,<text:s/></text:span><text:span text:style-name="T441">2005-11-07, Žin., 2005, Nr. 134-4839 (2005-11-12), i. k. 1053030ISAK001B-709</text:span></text:p>
      <text:p text:style-name="P442"><text:span text:style-name="T443">Dėl Muitinės departamento direktoriaus 2001 m. spalio 9 d. įsakymo Nr. 623 "Dėl Muitinės kriminalinės tarnybos nuostatų patvirtinimo" pakeitimo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0T07:41:00Z</meta:creation-date>
    <dc:date>2016-10-20T07:41:00Z</dc:date>
    <meta:template xlink:href="Normal.dotm" xlink:type="simple"/>
    <meta:editing-cycles>2</meta:editing-cycles>
    <meta:editing-duration>PT0S</meta:editing-duration>
    <meta:document-statistic meta:page-count="6" meta:paragraph-count="84" meta:word-count="1815" meta:character-count="15384" meta:row-count="350" meta:non-whitespace-character-count="13653"/>
  </office:meta>
</office:document-meta>
</file>