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indent="3.543in"/>
    </style:style>
    <style:style style:name="P67" style:parent-style-name="Normal" style:family="paragraph">
      <style:paragraph-properties fo:break-before="page"/>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paragraph-properties fo:text-indent="3.543in"/>
      <style:text-properties style:language-asian="lt" style:country-asian="LT"/>
    </style:style>
    <style:style style:name="P72" style:parent-style-name="Normal" style:family="paragraph">
      <style:paragraph-properties fo:text-indent="3.543in"/>
      <style:text-properties style:language-asian="lt" style:country-asian="LT"/>
    </style:style>
    <style:style style:name="P73" style:parent-style-name="Normal" style:family="paragraph">
      <style:paragraph-properties fo:text-indent="3.543in"/>
      <style:text-properties style:language-asian="lt" style:country-asian="LT"/>
    </style:style>
    <style:style style:name="P74" style:parent-style-name="Normal" style:family="paragraph">
      <style:paragraph-properties fo:text-indent="3.543in"/>
      <style:text-properties style:language-asian="lt" style:country-asian="LT"/>
    </style:style>
    <style:style style:name="P75" style:parent-style-name="Normal" style:family="paragraph">
      <style:paragraph-properties fo:text-indent="3.543in"/>
      <style:text-properties style:language-asian="lt" style:country-asian="LT"/>
    </style:style>
    <style:style style:name="P76" style:parent-style-name="Normal" style:family="paragraph">
      <style:paragraph-properties fo:text-indent="3.543in"/>
      <style:text-properties style:language-asian="lt" style:country-asian="LT"/>
    </style:style>
    <style:style style:name="P77" style:parent-style-name="Normal" style:family="paragraph">
      <style:paragraph-properties fo:text-indent="3.543in"/>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style:text-properties fo:font-weight="bold" style:font-weight-asian="bold" style:font-weight-complex="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justify" fo:text-indent="0.3937in"/>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justify" fo:text-indent="0.3937in"/>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style:font-style-complex="italic"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font-style-complex="italic"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text-align="justify" fo:text-indent="0.3937in"/>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break-before="page"/>
    </style:style>
    <style:style style:name="P525" style:parent-style-name="Normal" style:family="paragraph">
      <style:paragraph-properties fo:text-indent="3.543in"/>
      <style:text-properties style:language-asian="lt" style:country-asian="LT"/>
    </style:style>
    <style:style style:name="P526" style:parent-style-name="Normal" style:family="paragraph">
      <style:paragraph-properties fo:text-indent="3.543in"/>
      <style:text-properties style:language-asian="lt" style:country-asian="LT"/>
    </style:style>
    <style:style style:name="P527" style:parent-style-name="Normal" style:family="paragraph">
      <style:paragraph-properties fo:text-indent="3.543in"/>
      <style:text-properties style:language-asian="lt" style:country-asian="LT"/>
    </style:style>
    <style:style style:name="P528" style:parent-style-name="Normal" style:family="paragraph">
      <style:paragraph-properties fo:text-indent="3.543in"/>
      <style:text-properties style:language-asian="lt" style:country-asian="LT"/>
    </style:style>
    <style:style style:name="P529" style:parent-style-name="Normal" style:family="paragraph">
      <style:paragraph-properties fo:text-indent="3.543in"/>
      <style:text-properties style:language-asian="lt" style:country-asian="LT"/>
    </style:style>
    <style:style style:name="P530" style:parent-style-name="Normal" style:family="paragraph">
      <style:text-properties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language-asian="lt" style:country-asian="LT"/>
    </style:style>
    <style:style style:name="TableColumn534" style:family="table-column">
      <style:table-column-properties style:column-width="1.6631in" style:use-optimal-column-width="false"/>
    </style:style>
    <style:style style:name="TableColumn535" style:family="table-column">
      <style:table-column-properties style:column-width="4.6326in" style:use-optimal-column-width="false"/>
    </style:style>
    <style:style style:name="Table533" style:family="table">
      <style:table-properties style:width="6.2958in" fo:margin-left="0.0277in" table:align="left"/>
    </style:style>
    <style:style style:name="TableRow536" style:family="table-row">
      <style:table-row-properties style:min-row-height="0.0243in" style:use-optimal-row-height="false" fo:keep-together="always"/>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TableRow541" style:family="table-row">
      <style:table-row-properties style:min-row-height="0.0243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margin-left="0.059in">
        <style:tab-stops/>
      </style:paragraph-properties>
      <style:text-properties fo:font-size="11pt" style:font-size-asian="11pt"/>
    </style:style>
    <style:style style:name="TableRow546" style:family="table-row">
      <style:table-row-properties style:min-row-height="0.0243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margin-left="0.059in">
        <style:tab-stops/>
      </style:paragraph-properties>
      <style:text-properties fo:font-size="11pt" style:font-size-asian="11pt"/>
    </style:style>
    <style:style style:name="TableRow551" style:family="table-row">
      <style:table-row-properties style:min-row-height="0.0243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margin-left="0.059in">
        <style:tab-stops/>
      </style:paragraph-properties>
      <style:text-properties fo:font-size="11pt" style:font-size-asian="11pt"/>
    </style:style>
    <style:style style:name="TableRow556" style:family="table-row">
      <style:table-row-properties style:min-row-height="0.0243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margin-left="0.059in">
        <style:tab-stops/>
      </style:paragraph-properties>
      <style:text-properties fo:font-size="11pt" style:font-size-asian="11pt"/>
    </style:style>
    <style:style style:name="TableRow561" style:family="table-row">
      <style:table-row-properties style:min-row-height="0.0243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margin-left="0.059in">
        <style:tab-stops/>
      </style:paragraph-properties>
      <style:text-properties fo:font-size="11pt" style:font-size-asian="11pt"/>
    </style:style>
    <style:style style:name="TableRow566" style:family="table-row">
      <style:table-row-properties style:min-row-height="0.0243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margin-left="0.059in">
        <style:tab-stops/>
      </style:paragraph-properties>
      <style:text-properties fo:font-size="11pt" style:font-size-asian="11pt"/>
    </style:style>
    <style:style style:name="TableRow571" style:family="table-row">
      <style:table-row-properties style:min-row-height="0.0243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margin-left="0.059in">
        <style:tab-stops/>
      </style:paragraph-properties>
      <style:text-properties fo:font-size="11pt" style:font-size-asian="11pt"/>
    </style:style>
    <style:style style:name="TableRow576" style:family="table-row">
      <style:table-row-properties style:min-row-height="0.0243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margin-left="0.059in">
        <style:tab-stops/>
      </style:paragraph-properties>
      <style:text-properties fo:font-size="11pt" style:font-size-asian="11pt"/>
    </style:style>
    <style:style style:name="TableRow581" style:family="table-row">
      <style:table-row-properties style:min-row-height="0.0243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margin-left="0.059in">
        <style:tab-stops/>
      </style:paragraph-properties>
      <style:text-properties fo:font-size="11pt" style:font-size-asian="11pt"/>
    </style:style>
    <style:style style:name="TableRow586" style:family="table-row">
      <style:table-row-properties style:min-row-height="0.0243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margin-left="0.059in">
        <style:tab-stops/>
      </style:paragraph-properties>
      <style:text-properties fo:font-size="11pt" style:font-size-asian="11pt"/>
    </style:style>
    <style:style style:name="TableRow591" style:family="table-row">
      <style:table-row-properties style:min-row-height="0.0243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margin-left="0.059in">
        <style:tab-stops/>
      </style:paragraph-properties>
      <style:text-properties fo:font-size="11pt" style:font-size-asian="11pt"/>
    </style:style>
    <style:style style:name="TableRow596" style:family="table-row">
      <style:table-row-properties style:min-row-height="0.0243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margin-left="0.059in">
        <style:tab-stops/>
      </style:paragraph-properties>
      <style:text-properties fo:font-size="11pt" style:font-size-asian="11pt"/>
    </style:style>
    <style:style style:name="TableRow601" style:family="table-row">
      <style:table-row-properties style:min-row-height="0.0243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margin-left="0.059in">
        <style:tab-stops/>
      </style:paragraph-properties>
      <style:text-properties fo:font-size="11pt" style:font-size-asian="11pt"/>
    </style:style>
    <style:style style:name="TableRow606" style:family="table-row">
      <style:table-row-properties style:min-row-height="0.0243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margin-left="0.059in">
        <style:tab-stops/>
      </style:paragraph-properties>
      <style:text-properties fo:font-size="11pt" style:font-size-asian="11pt"/>
    </style:style>
    <style:style style:name="TableRow611" style:family="table-row">
      <style:table-row-properties style:min-row-height="0.0243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margin-left="0.059in">
        <style:tab-stops/>
      </style:paragraph-properties>
      <style:text-properties fo:font-size="11pt" style:font-size-asian="11pt"/>
    </style:style>
    <style:style style:name="TableRow616" style:family="table-row">
      <style:table-row-properties style:min-row-height="0.0243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margin-left="0.059in">
        <style:tab-stops/>
      </style:paragraph-properties>
      <style:text-properties fo:font-size="11pt" style:font-size-asian="11pt"/>
    </style:style>
    <style:style style:name="TableRow621" style:family="table-row">
      <style:table-row-properties style:min-row-height="0.0243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margin-left="0.059in">
        <style:tab-stops/>
      </style:paragraph-properties>
      <style:text-properties fo:font-size="11pt" style:font-size-asian="11pt"/>
    </style:style>
    <style:style style:name="TableRow626" style:family="table-row">
      <style:table-row-properties style:min-row-height="0.0243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margin-left="0.059in">
        <style:tab-stops/>
      </style:paragraph-properties>
      <style:text-properties fo:font-size="11pt" style:font-size-asian="11pt"/>
    </style:style>
    <style:style style:name="TableRow631" style:family="table-row">
      <style:table-row-properties style:min-row-height="0.0243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margin-left="0.059in">
        <style:tab-stops/>
      </style:paragraph-properties>
      <style:text-properties fo:font-size="11pt" style:font-size-asian="11pt"/>
    </style:style>
    <style:style style:name="TableRow636" style:family="table-row">
      <style:table-row-properties style:min-row-height="0.0243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margin-left="0.059in">
        <style:tab-stops/>
      </style:paragraph-properties>
      <style:text-properties fo:font-size="11pt" style:font-size-asian="11pt"/>
    </style:style>
    <style:style style:name="P641" style:parent-style-name="Normal" style:family="paragraph">
      <style:text-properties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9">Įsakymas netenka galios 2011-11-01:</text:span></text:p>
      <text:p text:style-name="P10"><text:span text:style-name="T11">Žuvininkystės tarnyba prie Lietuvos Respublikos žemės ūkio ministerijos, Įsakymas</text:span></text:p>
      <text:p text:style-name="P12"><text:span text:style-name="T13">Nr.<text:s/></text:span><text:a xlink:href="https://www.e-tar.lt/portal/legalAct.html?documentId=TAR.8971D836D459" office:target-frame-name="_top" xlink:show="replace"><text:span text:style-name="T14">V1-113</text:span></text:a><text:span text:style-name="T15">, 2011-09-30, Žin., 2011, Nr. 122-5794<text:s/></text:span><text:span text:style-name="T16">(2011-10-11), i. k. 11123ZTISAK00V1-113</text:span></text:p>
      <text:p text:style-name="P17"><text:span text:style-name="T18">Dėl Pirminio žuvininkystės produktų pardavimo pažymų ir Žuvininkystės produktų perėmimo deklaracijų blankų įsigijimo ir jų pildymo taisyklių patvirtinimo</text:span></text:p>
      <text:p text:style-name="P19"/>
      <text:p text:style-name="P20"><text:span text:style-name="T21">Suvestinė redakcija nuo 2009-02-08 iki 2011-10-31</text:span></text:p>
      <text:p text:style-name="P22"/>
      <text:p text:style-name="P23"><text:span text:style-name="T24">Įsakymas p</text:span><text:span text:style-name="T25">askelbtas: Žin. 2005, Nr.<text:s/></text:span><text:a xlink:href="https://www.e-tar.lt/portal/legalAct.html?documentId=TAR.3FCF1359C8F2" office:target-frame-name="_top" xlink:show="replace"><text:span text:style-name="T26">6-174</text:span></text:a><text:span text:style-name="T27">, i. k. 10523ZDISAK0000V1-1</text:span></text:p>
      <text:p text:style-name="P28"/>
      <text:p text:style-name="P29">Nauja redakcija nuo 2009-02-08:</text:p>
      <text:p text:style-name="Normal"><text:span text:style-name="T30">Nr.<text:s/></text:span><text:a xlink:href="https://www.e-tar.lt/portal/legalAct.html?documentId=TAR.CC6AE275B2BA" office:target-frame-name="_top" xlink:show="replace"><text:span text:style-name="T31">V1-87</text:span></text:a><text:span text:style-name="T32">, 2008-12-24, Žin. 2009, Nr. 15-626 (2009-02-07), i. k. 10823ZDISAK000V1-87</text:span></text:p>
      <text:p text:style-name="P33"/>
      <text:p text:style-name="P34">ŽUVININKYSTĖS DEPARTAMENTO<text:s/></text:p>
      <text:p text:style-name="P35">PRIE LIETUVOS RESPUBLIKOS ŽEMĖS ŪKIO MINISTERIJOS</text:p>
      <text:p text:style-name="P36">GENERALINIS DIREKTORIUS</text:p>
      <text:p text:style-name="P37"/>
      <text:p text:style-name="P38">ĮSAKYMAS</text:p>
      <text:p text:style-name="P39">DĖL PIRMINIO ŽUVININKYSTĖS PRODUKTŲ PARDAVIMO PAŽYMŲ IR ŽUVININKYSTĖS PRODUKTŲ PERĖMIMO DEKLARACIJŲ FORMŲ ĮSIGIJIMO IR JŲ PILDYMO TAISYKLIŲ NUSTATYMO</text:p>
      <text:p text:style-name="P40"/>
      <text:p text:style-name="P41">2005 m. sausio 3 d. Nr. V1-1</text:p>
      <text:p text:style-name="P42">Vilnius</text:p>
      <text:p text:style-name="P43"/>
      <text:p text:style-name="P44"/>
      <text:p text:style-name="P45"><text:span text:style-name="T46">Vadovaudamasis Lietuvos Respublikos žuvininkystės įstatymo (Žin., 2000, Nr.<text:s/></text:span><text:a xlink:href="https://www.e-tar.lt/portal/lt/legalAct/TAR.D22016A0EC70" office:target-frame-name="_blank" xlink:show="new"><text:span text:style-name="T47">56-1648</text:span></text:a><text:span text:style-name="T48">; 2004, Nr.<text:s/></text:span><text:a xlink:href="https://www.e-tar.lt/portal/lt/legalAct/TAR.6CF198C6E9D0" office:target-frame-name="_blank" xlink:show="new"><text:span text:style-name="T49">73-2527</text:span></text:a><text:span text:style-name="T50">) 22 straipsnio 1 dalimi ir Pirminio žuvininkystės produktų pa</text:span><text:span text:style-name="T51">rdavimo, supirkimo ir kontrolės taisyklių, patvirtintų Lietuvos Respublikos Vyriausybės 2004 m. lapkričio 25 d. nutarimu Nr. 1490 (Žin., 2004, Nr.<text:s/></text:span><text:a xlink:href="https://www.e-tar.lt/portal/lt/legalAct/TAR.0E432C3E399E" office:target-frame-name="_blank" xlink:show="new"><text:span text:style-name="T52">171-6334</text:span></text:a><text:span text:style-name="T53">; 2008, Nr.<text:s/></text:span><text:a xlink:href="https://www.e-tar.lt/portal/lt/legalAct/TAR.08899F6AD5D2" office:target-frame-name="_blank" xlink:show="new"><text:span text:style-name="T54">137-5418</text:span></text:a><text:span text:style-name="T55">), 29 punktu,</text:span></text:p>
      <text:p text:style-name="P56"><text:span text:style-name="T57">nustatau</text:span><text:span text:style-name="T58"><text:s/>Pirminio žuvininkystės produktų pardavimo pažymų ir žuvininkystės produktų perėmimo deklaracijų formų įsigijimo ir jų pildymo taisykles (pride</text:span><text:span text:style-name="T59">dama).</text:span></text:p>
      <text:p text:style-name="P60"/>
      <text:p text:style-name="P61"/>
      <text:p text:style-name="P62"/>
      <text:p text:style-name="P63"><text:span text:style-name="T64">DIREKTORIAUS PAVADUOTOJAS</text:span><text:span text:style-name="T65"><text:tab/>ANTANAS GONTA</text:span></text:p>
      <text:p text:style-name="Normal"/>
      <text:p text:style-name="P66"/>
      <text:p text:style-name="P67"/>
      <text:soft-page-break/>
      <text:p text:style-name="P68">PATVIRTINTA</text:p>
      <text:p text:style-name="P69">Žuvininkystės departamento prie<text:s/></text:p>
      <text:p text:style-name="P70">Lietuvos Respublikos žemės ūkio<text:s/></text:p>
      <text:p text:style-name="P71">ministerijos direktoriaus<text:s/></text:p>
      <text:p text:style-name="P72">2005 m. sausio 3 d. įsakymu Nr. V1-1</text:p>
      <text:p text:style-name="P73">(Žuvininkystės departamento prie<text:s/></text:p>
      <text:p text:style-name="P74">Lietuvos Respublikos žemės ūkio<text:s/></text:p>
      <text:p text:style-name="P75">ministerijos generalinio direktoriaus<text:s/></text:p>
      <text:p text:style-name="P76">2008 m. gruodžio 24 d.<text:s/></text:p>
      <text:p text:style-name="P77">įsakymo Nr. V1-87 redakcija)</text:p>
      <text:p text:style-name="P78"/>
      <text:p text:style-name="P79"><text:span text:style-name="T80">PIRMINIO ŽUVININKYSTĖS PRODUKTŲ PARDAVIMO PAŽYMŲ IR ŽUVININKYSTĖS PRODUKTŲ PERĖMIMO DEKLARACIJŲ FORMŲ ĮSIGIJIMO IR JŲ PILDYMO TAIS</text:span><text:span text:style-name="T81">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irminio žuvininkystės produktų pardavimo pažymų ir žuvininkystės produktų perėmimo deklaracijų formų įsigijimo ir jų pildymo taisyklės (toliau – Taisyklės) nustato Pirminio žuvininkystės produktų pardavimo pažymų</text:span><text:span text:style-name="T91"><text:s/>(toliau – pardavimo pažyma) ir Žuvininkystės produktų perėmimo deklaracijų (toliau – perėmimo deklaracija) formų įsigijimo ir jų pildymo tvarką.</text:span></text:p>
      <text:p text:style-name="P92"><text:span text:style-name="T93">2</text:span><text:span text:style-name="T94">. Pardavimo pažyma ir perėmimo deklaracija yra dokumentai, skirti žuvų išteklių naudojimo apskaitai.</text:span></text:p>
      <text:p text:style-name="P95"><text:span text:style-name="T96">3</text:span><text:span text:style-name="T97">. Pardavimo pažymų formų komplektą ir perėmimo deklaracijų formų komplektą sudaro po tris egzempliorius. Visi šių dokumentų formų komplektai privalo turėti nepasikartojantį numerį, suteiktą spausdinant juos spaustuvėje.</text:span></text:p>
      <text:p text:style-name="P98"><text:span text:style-name="T99">4</text:span><text:span text:style-name="T100">. Pardavimo pažymą pildo:</text:span></text:p>
      <text:p text:style-name="P101"><text:span text:style-name="T102">4.1</text:span><text:span text:style-name="T103">. pirminis žuvininkystės produktų supirkėjas (toliau – supirkėjas), jei pirminis žuvininkystės produktų pardavimas ir supirkimas vyksta ne aukcione, išskyrus atvejus, kai žuvininkystės produktai parduodami fiziniams asmenims asmeniniam vartojimui;</text:span></text:p>
      <text:p text:style-name="P104"><text:span text:style-name="T105">4.2</text:span><text:span text:style-name="T106">. žuvų išteklių naudotojas, parduodantis žuvininkystės produktus (toliau – pardavėjas), apie per vieną dieną parduotus žuvininkystės produktus, jei jie parduodami fiziniams asmenims asmeniniam vartojimui.</text:span></text:p>
      <text:p text:style-name="P107"><text:span text:style-name="T108">5</text:span><text:span text:style-name="T109">. Perėmimo deklaraciją apie perduotus sandėl</text:span><text:span text:style-name="T110">iuoti ar perdirbti žuvininkystės produktus pildo žuvų išteklių naudotojas, jei iškrauti iš laivo žuvininkystės produktai neparduodami per 48 valandas nuo iškrovimo arba numatoma juos parduoti vėliau.</text:span></text:p>
      <text:p text:style-name="P111"><text:span text:style-name="T112">6</text:span><text:span text:style-name="T113">. Pirminio žuvininkystės produktų pardavimo aukcion</text:span><text:span text:style-name="T114">ų organizatoriai, supirkėjai ir žuvų išteklių naudotojai, kuriems taikomas 2008 m. lapkričio 3 d. Komisijos reglamentas (EB) Nr. 1077/2008, kuriuo nustatomos išsamios Tarybos reglamento (EB) Nr. 1966/2006 dėl duomenų apie žvejybos veiklą elektroninio regis</text:span><text:span text:style-name="T115">travimo ir perdavimo bei dėl nuotolinio aptikimo priemonių įgyvendinimo taisyklės ir panaikinamas Reglamentas (EB) Nr. 1566/2007 (OL 2008 L 295, p. 3), nepildo popierinių pardavimo pažymų ir perėmimo deklaracijų pagal šias Taisykles. Šie subjektai elektron</text:span><text:span text:style-name="T116">iniu būdu per 48 valandas įvykus pirminiam žuvininkystės produktų pardavimui arba po žuvininkystės produktų iškrovimo Žuvininkystės departamentui prie Lietuvos Respublikos žemės ūkio ministerijos (toliau – Žuvininkystės departamentas) perduoda informaciją<text:s/></text:span><text:span text:style-name="T117">apie pirminį žuvininkystės produktų pardavimą arba žuvininkystės produktų perėmimą. Iškrautų žuvininkystės produktų negalima paimti tol, kol Žuvininkystės departamentui elektroniniu būdu neperduodama informacija apie pirminį žuvininkystės produktų pardavim</text:span><text:span text:style-name="T118">ą arba žuvininkystės produktų perėmimą.</text:span></text:p>
      <text:p text:style-name="P119"><text:span text:style-name="T120">7</text:span><text:span text:style-name="T121">. Pardavimo pažyma ir perėmimo deklaracija pildomos taip, kad pirmojo egzemplioriaus įrašas būtų perkopijuotas į kitus du to paties numerio egzempliorius. Visuose egzemplioriuose įrašai turi būti tapatūs. Paraša</text:span><text:span text:style-name="T122">i dedami ant visų egzempliorių.</text:span></text:p>
      <text:p text:style-name="P123"><text:span text:style-name="T124">8</text:span><text:span text:style-name="T125">. Pardavimo pažymos užpildyti egzemplioriai paskirstomi taip:</text:span></text:p>
      <text:p text:style-name="P126"><text:span text:style-name="T127">8.1</text:span><text:span text:style-name="T128">. jei pirminis žuvininkystės produktų pardavimas ir supirkimas vyksta ne aukcione, supirkėjas per 48 valandas įvykus pirminiam žuvininkystės produktų pa</text:span><text:span text:style-name="T129">rdavimui pirmąjį (baltą) pardavimo pažymos egzempliorių įteikia arba paštu išsiunčia Žuvininkystės departamento Žvejybos Baltijos jūroje departamento Žvejybos reguliavimo skyriui (Naujoji uosto g. 8A, LT-92125 Klaipėda) (toliau – Žvejybos reguliavimo skyri</text:span><text:span text:style-name="T130">us), antrąjį (gelsvą) egzempliorių pasilieka sau, trečiąjį (žalsvą) atiduoda pardavėjui;</text:span></text:p>
      <text:p text:style-name="P131"><text:span text:style-name="T132">8.2</text:span><text:span text:style-name="T133">. jei žuvininkystės produktai parduodami fiziniams asmenims asmeniniam vartojimui, pardavėjas per 48 valandas po šių produktų iškrovimo pirmąjį (baltą) pardavim</text:span><text:span text:style-name="T134">o pažymos egzempliorių įteikia arba paštu siunčia Žvejybos reguliavimo skyriui, antrąjį (gelsvą) ir trečiąjį (žalsvą) egzempliorius pasilieka sau.</text:span></text:p>
      <text:p text:style-name="P135"><text:span text:style-name="T136">9</text:span><text:span text:style-name="T137">. Užpildytos perėmimo deklaracijos pirmąjį (baltą) egzempliorių žuvų išteklių naudotojas per 48 valand</text:span><text:span text:style-name="T138">as po žuvininkystės produktų iškrovimo įteikia arba paštu išsiunčia Žvejybos reguliavimo skyriui, antrąjį (melsvą) egzempliorių atiduoda asmeniui, turinčiam teisę veikti žuvininkystės produktus perėmusio juridinio asmens vardu, trečiąjį (melsvą) pasilieka<text:s/></text:span><text:span text:style-name="T139">sau. Jei žuvų išteklių naudotojas žuvininkystės produktus sandėliuoja ar perdirba pats, perėmimo deklaracijos pirmąjį (baltą) egzempliorių per 48 valandas po žuvininkystės produktų iškrovimo jis įteikia arba paštu išsiunčia Žvejybos reguliavimo skyriui, an</text:span><text:span text:style-name="T140">trąjį (melsvą) ir trečiąjį (melsvą) egzempliorius pasilieka sau.</text:span></text:p>
      <text:p text:style-name="P141"><text:span text:style-name="T142">10</text:span><text:span text:style-name="T143">. Už pardavimo pažymoje ar perėmimo deklaracijoje pateiktų duomenų teisingumą atsako asmenys, pasirašantys pardavimo pažymą ar perėmimo deklaraciją.</text:span></text:p>
      <text:p text:style-name="P144"><text:span text:style-name="T145">11</text:span><text:span text:style-name="T146">. Pardavimo pažyma ir perdavim</text:span><text:span text:style-name="T147">o deklaracija pildomos tvarkingai ir aiškiai, valstybine kalba. Draudžiama pildyti šiuos dokumentus pieštuku, braukyti ar trinti juose.</text:span></text:p>
      <text:p text:style-name="P148"><text:span text:style-name="T149">12</text:span><text:span text:style-name="T150">. Pardavimo pažymoje ir perdavimo deklaracijoje galima taisyti kiekį, sumą ir tekstą, išskyrus dokumento surašymo<text:s/></text:span><text:span text:style-name="T151">datą. Taisant klaidą, klaidingas tekstas arba skaičius perbraukiamas horizontaliai dviem brūkšniais ir šalia parašomas teisingas tekstas arba skaičius. Šalia ištaisyto įrašo pasirašo taisomą dokumentą pasirašę asmenys. Taisymai daromi tik dokumento surašym</text:span><text:span text:style-name="T152">o metu.</text:span></text:p>
      <text:p text:style-name="P153"><text:span text:style-name="T154">13</text:span><text:span text:style-name="T155">. Sugadinus pardavimo pažymą ar perėmimo deklaraciją, ant visų egzempliorių pažymima „Sugadinta“ ir šalia pasirašo už apskaitą atsakingas asmuo.</text:span></text:p>
      <text:p text:style-name="P156"><text:span text:style-name="T157">14</text:span><text:span text:style-name="T158">. Praradę (dokumentas pavogtas, pamestas ar kitaip prarastas) užpildytą ar neužpildytą pard</text:span><text:span text:style-name="T159">avimo pažymą ar perdavimo deklaraciją šių Taisyklių 16 ir 17 punktuose nurodyti asmenys apie tai nedelsdami praneša Žvejybos reguliavimo skyriui.</text:span></text:p>
      <text:p text:style-name="P160"/>
      <text:p text:style-name="P161"><text:span text:style-name="T162">II</text:span><text:span text:style-name="T163">.<text:s/></text:span><text:span text:style-name="T164">PARDAVIMO PAŽYMŲ IR PERĖMIMO DEKLARACIJŲ IŠDAVIMAS</text:span></text:p>
      <text:p text:style-name="P165"/>
      <text:p text:style-name="P166"><text:span text:style-name="T167">15</text:span><text:span text:style-name="T168">. Pardavimo pažymas ir perėmimo<text:s/></text:span><text:span text:style-name="T169">deklaracijas išduoda Žvejybos reguliavimo skyrius.</text:span></text:p>
      <text:p text:style-name="P170"><text:span text:style-name="T171">16</text:span><text:span text:style-name="T172">. Pardavimo pažymų formų gali įsigyti tik žuvų išteklių naudotojai ir Žuvininkystės departamente užregistruoti supirkėjai.</text:span></text:p>
      <text:p text:style-name="P173"><text:span text:style-name="T174">17</text:span><text:span text:style-name="T175">. Perėmimo deklaracijų formų gali įsigyti tik žuvų išteklių naudotojai</text:span><text:span text:style-name="T176">.</text:span></text:p>
      <text:p text:style-name="P177"><text:span text:style-name="T178">18</text:span><text:span text:style-name="T179">. Fizinis ar juridinis asmuo, norintis įsigyti pardavimo pažymų arba perėmimo deklaracijų formų, Žvejybos reguliavimo skyriui pateikia šiuos dokumentus:</text:span></text:p>
      <text:p text:style-name="P180"><text:span text:style-name="T181">18.1</text:span><text:span text:style-name="T182">. prašymą įsigyti pardavimo pažymų arba perėmimo deklaracijų formų. Juridinio asmens praš</text:span><text:span text:style-name="T183">yme turi būti nurodyta juridinio asmens teisinė forma, kodas, pavadinimas, buveinės adresas, prašymo pateikimo data, norimų įsigyti pardavimo pažymų arba perėmimo deklaracijų formų kiekis, asmens, turinčio teisę veikti juridinio asmens vardu, vardas, pavar</text:span><text:span text:style-name="T184">dė, parašas. Fizinio asmens prašyme turi būti nurodyta fizinio asmens vardas, pavardė, gimimo data, gyvenamosios vietos adresas, prašymo pateikimo data, norimų įsigyti pardavimo pažymų arba perėmimo deklaracijų formų kiekis, fizinio asmens vardas, pavardė,</text:span><text:span text:style-name="T185"><text:s/>parašas. Jeigu šiame punkte nurodyti dokumentai parašyti ne lietuvių kalba, turi būti pridėti jų vertimai. Vertimai turi būti pasirašyti juos atlikusio vertėjo;</text:span></text:p>
      <text:p text:style-name="P186"><text:span text:style-name="T187">18.2</text:span><text:span text:style-name="T188">. jeigu kreipiasi fizinis asmuo – fizinio asmens tapatybę patvirtinantį dokumentą (vie</text:span><text:span text:style-name="T189">toje patikrintas šis dokumentas grąžinamas). Jeigu asmens tapatybę patvirtinantis dokumentas parašytas ne lietuvių kalba, turi būti pridėtas jo vertimas. Vertimas turi būti pasirašytas jį atlikusio vertėjo;</text:span></text:p>
      <text:p text:style-name="P190"><text:span text:style-name="T191">18.3</text:span><text:span text:style-name="T192">. jeigu veikiama pagal įgaliojimą fizinio</text:span><text:span text:style-name="T193"><text:s/>asmens vardu – teisės aktų nustatyta tvarka išduotą įgaliojimą, jeigu veikiama pagal įgaliojimą arba prokūrą juridinio asmens vardu – teisės aktų nustatyta tvarka išduotą įgaliojimą arba prokūrą.</text:span></text:p>
      <text:p text:style-name="P194"><text:span text:style-name="T195">19</text:span><text:span text:style-name="T196">. Pardavimo pažymų ar perėmimo deklaracijų formas p</text:span><text:span text:style-name="T197">erparduoti ar kitaip perleisti kitiems asmenims draudžiama.</text:span></text:p>
      <text:p text:style-name="P198"/>
      <text:p text:style-name="P199"><text:span text:style-name="T200">III</text:span><text:span text:style-name="T201">.<text:s/></text:span><text:span text:style-name="T202">PARDAVIMO PAŽYMOS PILDYMO TVARKA</text:span></text:p>
      <text:p text:style-name="P203"/>
      <text:p text:style-name="P204"><text:span text:style-name="T205">20</text:span><text:span text:style-name="T206">. Viena pardavimo pažymos forma, sudaryta iš trijų egzempliorių, skirta vienam pirminio pirkimo–pardavimo sandoriui.</text:span></text:p>
      <text:p text:style-name="P207"><text:span text:style-name="T208">21</text:span><text:span text:style-name="T209">. Skirtingoms pagal<text:s/></text:span><text:span text:style-name="T210">rūšį, pateikimo formą, kategoriją ar kainą žuvininkystės produktų partijoms pildomos atskiros pardavimo pažymoje esančios lentelės eilutės.</text:span></text:p>
      <text:p text:style-name="P211"><text:span text:style-name="T212">22</text:span><text:span text:style-name="T213">. Eilutė „</text:span><text:span text:style-name="T214">Aukciono organizatoriaus pavadinimas, juridinio asmens kodas, adresas</text:span><text:span text:style-name="T215">“ nepildoma.</text:span></text:p>
      <text:p text:style-name="P216"><text:span text:style-name="T217">23</text:span><text:span text:style-name="T218">. Eilutėje „</text:span><text:span text:style-name="T219">Supirkėjo pavadinimas / vardas ir pavardė, juridinio asmens kodas ar fizinio asmens gimimo data, buveinės / gyvenamosios vietos adresas, pirminio žuvininkystės produktų supirkėjo pažymėjimo numeris</text:span><text:span text:style-name="T220">“ nurodomas supirkėjo – juridinio asmens – pavadinimas, jur</text:span><text:span text:style-name="T221">idinio asmens kodas, buveinės adresas, Žuvininkystės departamento išduoto pirminio žuvininkystės produktų supirkėjo pažymėjimo numeris. Jei supirkėjas yra fizinis asmuo, šioje eilutėje nurodomas supirkėjo vardas ir pavardė, gimimo data, gyvenamosios vietos</text:span><text:span text:style-name="T222"><text:s/>adresas, Žuvininkystės departamento išduoto pirminio žuvininkystės produktų supirkėjo pažymėjimo numeris. Jei pažymą pildo žuvų išteklių naudotojas, ši eilutė nepildoma.</text:span></text:p>
      <text:p text:style-name="P223"><text:span text:style-name="T224">24</text:span><text:span text:style-name="T225">. Eilutėje „</text:span><text:span text:style-name="T226">Pardavėjo pavadinimas, juridinio asmens kodas, buveinės adresas arb</text:span><text:span text:style-name="T227">a pardavėjo vardas ir pavardė, gyvenamosios vietos adresas</text:span><text:span text:style-name="T228">“ nurodomas pardavėjo – juridinio asmens – pavadinimas, juridinio asmens kodas, buveinės adresas. Jei pardavėjas yra fizinis asmuo, šioje eilutėje nurodomas pardavėjo vardas ir pavardė bei gyvenamos</text:span><text:span text:style-name="T229">ios vietos adresas.</text:span></text:p>
      <text:p text:style-name="P230"><text:span text:style-name="T231">25</text:span><text:span text:style-name="T232">. Po dokumento pavadinimu „</text:span><text:span text:style-name="T233">Pirminio žuvininkystės produktų pardavimo pažyma Nr.</text:span><text:span text:style-name="T234">“, eilutėje „</text:span><text:span text:style-name="T235">data</text:span><text:span text:style-name="T236">“, nurodoma tos dienos, kurią pildoma pardavimo pažyma, data (skaičiais: MMMM-MM-DD).</text:span></text:p>
      <text:p text:style-name="P237"><text:span text:style-name="T238">26</text:span><text:span text:style-name="T239">. Eilutėje „</text:span><text:span text:style-name="T240">Laivo savininko arba kapitono<text:s/></text:span><text:span text:style-name="T241">vardas ir pavardė</text:span><text:span text:style-name="T242">“ nurodomi žuvininkystės produktus iškrovusio laivo (toliau – laivas) savininko vardas ir pavardė. Jei laivo savininkas yra juridinis asmuo, šioje eilutėje nurodomi žuvininkystės produktus iškrovusio laivo kapitono vardas ir pavardė.</text:span></text:p>
      <text:p text:style-name="P243"><text:span text:style-name="T244">27</text:span><text:span text:style-name="T245">. Eilutėje „</text:span><text:span text:style-name="T246">Laivo pavadinimas, išoriniai atpažinimo ženklai</text:span><text:span text:style-name="T247">“ nurodomas laivo pavadinimas, laivo abiejų bortų priekyje užrašytos dvi pirmosios uosto pavadinimo, kuriame laivas įregistruotas, raidės ir Lietuvos saugios laivybos administracijos arba Valstybi</text:span><text:span text:style-name="T248">nės vidaus vandenų inspekcijos suteiktas laivo registracijos numeris.</text:span></text:p>
      <text:p text:style-name="P249"><text:span text:style-name="T250">28</text:span><text:span text:style-name="T251">. Eilutėje „</text:span><text:span text:style-name="T252">Laivo veterinarinio patvirtinimo / identifikavimo numeris</text:span><text:span text:style-name="T253">“ nurodomas Lietuvos Respublikos valstybinės maisto ir veterinarijos tarnybos suteiktas laivo veterinarinio pat</text:span><text:span text:style-name="T254">virtinimo / identifikavimo numeris.</text:span></text:p>
      <text:p text:style-name="P255"><text:span text:style-name="T256">29</text:span><text:span text:style-name="T257">. Eilutėje „</text:span><text:span text:style-name="T258">Žuvininkystės produktų iškrovimo data ir vieta</text:span><text:span text:style-name="T259">“ nurodoma žuvininkystės produktų iškrovimo data (skaičiais: MMMM-MM-DD) ir žuvininkystės produktų iškrovimo vieta pagal Lietuvos Respublikos žemės ūkio min</text:span><text:span text:style-name="T260">istro 2004 m. rugpjūčio 24 d. įsakymą Nr. 3D-490 „Dėl žuvininkystės produktų iškrovimo Klaipėdos uoste“ (Žin., 2004, Nr.<text:s/></text:span><text:a xlink:href="https://www.e-tar.lt/portal/lt/legalAct/TAR.248B8C808D80" office:target-frame-name="_blank" xlink:show="new"><text:span text:style-name="T261">132-4774</text:span></text:a><text:span text:style-name="T262">; 2008, Nr.<text:s/></text:span><text:a xlink:href="https://www.e-tar.lt/portal/lt/legalAct/TAR.CB589BE5CC92" office:target-frame-name="_blank" xlink:show="new"><text:span text:style-name="T263">26-949</text:span></text:a><text:span text:style-name="T264">) arba Lietuvos Respublikos žemės ūkio ministro 2006 m. gegužės 11 d. įsakymą Nr. 3D-197 „Dėl žuvų išteklių naudotojų, žvejojančių Baltijos jūros priekrantėje, žuvininkystės produktų iškrovimo, p</text:span><text:span text:style-name="T265">irminio pardavimo ir supirkimo vietų sąrašo patvirtinimo“ (Žin., 2006, Nr.<text:s/></text:span><text:a xlink:href="https://www.e-tar.lt/portal/lt/legalAct/TAR.1F828ED01B2A" office:target-frame-name="_blank" xlink:show="new"><text:span text:style-name="T266">57-2048</text:span></text:a><text:span text:style-name="T267">; 2008, Nr.<text:s/></text:span><text:a xlink:href="https://www.e-tar.lt/portal/lt/legalAct/TAR.6A88F2B7E51E" office:target-frame-name="_blank" xlink:show="new"><text:span text:style-name="T268">118-4478</text:span></text:a><text:span text:style-name="T269">).</text:span></text:p>
      <text:p text:style-name="P270"><text:span text:style-name="T271">30</text:span><text:span text:style-name="T272">. Eilutėje „</text:span><text:span text:style-name="T273">Pirminio pardavimo data ir vieta (sutarties numeris)</text:span><text:span text:style-name="T274">“ nurodoma pirminio žuvininkystės produktų pardavimo data (skaičiais: MMMM–MM–DD) ir žuvininkystės produktų pardavimo vieta pagal Lietuvos Respublikos žemės ūkio minis</text:span><text:span text:style-name="T275">tro 2004 m. liepos 12 d. įsakymą Nr. 3D-410 „Dėl pirminio žuvininkystės produktų pardavimo ir supirkimo vietų Klaipėdos uoste<text:s/></text:span><text:soft-page-break/><text:span text:style-name="T276">nustatymo“ (Žin., 2004, Nr.<text:s/></text:span><text:a xlink:href="https://www.e-tar.lt/portal/lt/legalAct/TAR.52F351F0FD36" office:target-frame-name="_blank" xlink:show="new"><text:span text:style-name="T277">109-4099</text:span></text:a><text:span text:style-name="T278">; 2008, N</text:span><text:span text:style-name="T279">r.<text:s/></text:span><text:a xlink:href="https://www.e-tar.lt/portal/lt/legalAct/TAR.C76AD949C403" office:target-frame-name="_blank" xlink:show="new"><text:span text:style-name="T280">26-950</text:span></text:a><text:span text:style-name="T281">) arba Lietuvos Respublikos žemės ūkio ministro 2006 m. gegužės 11 d. įsakymą Nr. 3D-197. Sutarties numeris nurodomas tik tuo atveju, jei žuvininkystės produktai<text:s/></text:span><text:span text:style-name="T282">parduodami pagal tiekimo sutartį su supirkėju.</text:span></text:p>
      <text:p text:style-name="P283"><text:span text:style-name="T284">31</text:span><text:span text:style-name="T285">. Lentelė:</text:span></text:p>
      <text:p text:style-name="P286"><text:span text:style-name="T287">31.1</text:span><text:span text:style-name="T288">. stulpelyje „</text:span><text:span text:style-name="T289">Komercinis žuvų rūšies pavadinimas arba FAO kodas</text:span><text:span text:style-name="T290">“ nurodomas komercinis parduodamų žuvų rūšies pavadinimas pagal Komercinių žuvų rūšių pavadinimų sąrašą, patvirtintą Lietuv</text:span><text:span text:style-name="T291">os Respublikos žemės ūkio ministro 2008 m. sausio 15 d. įsakymu Nr. 3D-22 (Žin., 2008, Nr.<text:s/></text:span><text:a xlink:href="https://www.e-tar.lt/portal/lt/legalAct/TAR.6E35DFF0704C" office:target-frame-name="_blank" xlink:show="new"><text:span text:style-name="T292">9-318</text:span></text:a><text:span text:style-name="T293">), arba žuvų rūšį atitinkantis FAO (tarptautinės Maisto ir žemės ūkio organ</text:span><text:span text:style-name="T294">izacijos) kodas;</text:span></text:p>
      <text:p text:style-name="P295"><text:span text:style-name="T296">31.2</text:span><text:span text:style-name="T297">. stulpelyje „</text:span><text:span text:style-name="T298">Svoris, kg</text:span><text:span text:style-name="T299">“ nurodomas parduodamų žuvininkystės produktų svoris. Jei žuvininkystės produktai laive buvo apdoroti ar perdirbti, šioje skiltyje užrašomas jau perdirbtų žuvininkystės produktų svoris;</text:span></text:p>
      <text:p text:style-name="P300"><text:span text:style-name="T301">31.3</text:span><text:span text:style-name="T302">. stulpelyje<text:s/></text:span><text:span text:style-name="T303">„</text:span><text:span text:style-name="T304">Dydžio kategorija</text:span><text:span text:style-name="T305">“ nurodoma išrūšiuotų pagal dydį žuvininkystės produktų partijos dydžio kategorija. Žuvininkystės produktų rūšiavimo pagal dydį reikalavimai nustatyti 1996 m. lapkričio 26 d. Tarybos reglamente (EB) Nr. 2406/96, nustatančiame bendras pard</text:span><text:span text:style-name="T306">avimo normas tam tikriems žuvininkystės produktams (OL<text:s/></text:span><text:span text:style-name="T307">2004 m. specialusis leidimas</text:span><text:span text:style-name="T308">, 4 skyrius, 2 tomas, p. 331), su paskutiniais pakeitimais, padarytais 2005 m. gegužės 25 d. Komisijos reglamentu (EB) Nr. 790/2005 (OL 2005 L 132, p. 15), bei 1985 m. gruod</text:span><text:span text:style-name="T309">žio 23 d. Komisijos reglamente (EEB) Nr. 3703/85, nustatančiame išsamias bendrų prekybos standartų tam tikroms šviežioms arba atšaldytoms žuvims taikymo taisykles (OL<text:s/></text:span><text:span text:style-name="T310">2004 m. specialusis leidimas</text:span><text:span text:style-name="T311">, 4 skyrius, 1 tomas, p. 155), su paskutiniais pakeitimais, p</text:span><text:span text:style-name="T312">adarytais 2006 m. liepos 20 d. Komisijos reglamentu (EB) Nr. 1115/2006 (OL 2006 L 199, p. 6);</text:span></text:p>
      <text:p text:style-name="P313"><text:span text:style-name="T314">31.4</text:span><text:span text:style-name="T315">. stulpelyje „</text:span><text:span text:style-name="T316">Šviežumo kategorija</text:span><text:span text:style-name="T317">“ nurodoma šviežumo kategorija, kuriai priskiriami parduodami žuvininkystės produktai – ekstra, A arba B. Žuvininkystės p</text:span><text:span text:style-name="T318">roduktų rūšiavimo pagal šviežumą reikalavimai nustatyti reglamentuose (EB) Nr. 2406/96 ir (EEB) Nr. 3703/85;</text:span></text:p>
      <text:p text:style-name="P319"><text:span text:style-name="T320">31.5</text:span><text:span text:style-name="T321">. stulpelyje „</text:span><text:span text:style-name="T322">Pateikimo forma</text:span><text:span text:style-name="T323">“ nurodoma produkto pateikimo forma (pvz., neišdarinėta, be galvos, išdarinėta ir be galvos ir kt.) arba nurod</text:span><text:span text:style-name="T324">omas produkto pateikimo formą atitinkantis kodas, nurodytas šių Taisyklių priede;</text:span></text:p>
      <text:p text:style-name="P325"><text:span text:style-name="T326">31.6</text:span><text:span text:style-name="T327">. stulpelyje „</text:span><text:span text:style-name="T328">Kaina be PVM, Lt/kg</text:span><text:span text:style-name="T329">“ nurodoma kiekvienos žuvininkystės produktų partijos kaina už kilogramą. Šiame stulpelyje rašoma kaina be pridėtinės vertės mokesčio</text:span><text:span text:style-name="T330">;</text:span></text:p>
      <text:p text:style-name="P331"><text:span text:style-name="T332">31.7</text:span><text:span text:style-name="T333">. stulpelyje „</text:span><text:span text:style-name="T334">Žvejybos rajono kodas</text:span><text:span text:style-name="T335">“ nurodomas žvejybos rajono, kuriame buvo pagauti parduodami žuvininkystės produktai, FAO kodas, nurodytas Pirminio žuvininkystės produktų pardavimo, supirkimo ir kontrolės taisyklių, patvirtintų Lietuvos Respub</text:span><text:span text:style-name="T336">likos Vyriausybės 2004 m. lapkričio 25 d. nutarimu Nr. 1490 (Žin., 2004, Nr.<text:s/></text:span><text:a xlink:href="https://www.e-tar.lt/portal/lt/legalAct/TAR.0E432C3E399E" office:target-frame-name="_blank" xlink:show="new"><text:span text:style-name="T337">171-6334</text:span></text:a><text:span text:style-name="T338">), 4 priede. Žvejybos rajonas gali būti nurodomas pateikiant tikslesnius duomenis;</text:span></text:p>
      <text:p text:style-name="P339"><text:span text:style-name="T340">3</text:span><text:span text:style-name="T341">1.8</text:span><text:span text:style-name="T342">. stulpelyje „</text:span><text:span text:style-name="T343">Minimalus žuvų dydis</text:span><text:span text:style-name="T344">“ nurodomas minimalus leidžiamas parduoti atitinkamos rūšies žuvų dydis, jei jis numatytas reglamento (EB) Nr. 2406/96 II priede. Rašoma sutrumpinimas „min“, dedamas brūkšnelis ir rašomas dydis (pvz., min – 35 cm);</text:span></text:p>
      <text:p text:style-name="P345"><text:span text:style-name="T346">31.9</text:span><text:span text:style-name="T347">. stulpelyje „</text:span><text:span text:style-name="T348">Išimtis dėl pardavimo vietų</text:span><text:span text:style-name="T349">“ nurodoma viena iš išimčių dėl reikalavimo pirminį pardavimą ir supirkimą vykdyti Žemės ūkio ministerijos nustatytose vietose arba aukcionuose, jei ji yra taikoma. Išimtis nurodoma romėniškais skaičiais:</text:span></text:p>
      <text:p text:style-name="P350"><text:span text:style-name="T351">31.9</text:span><text:span text:style-name="T352">.1</text:span><text:span text:style-name="T353">. I – žuvininkystės produktus fiziniai asmenys įsigyja iš žuvų išteklių naudotojų asmeniniam vartojimui;</text:span></text:p>
      <text:p text:style-name="P354"><text:span text:style-name="T355">31.9.2</text:span><text:span text:style-name="T356">. II – iki 150 kilogramų parduodamų žuvininkystės produktų sugauta ne didesnio kaip 12 metrų priekrantės žvejybos laivo ir iš jo iškrauta</text:span><text:span text:style-name="T357">;</text:span></text:p>
      <text:p text:style-name="P358"><text:span text:style-name="T359">31.10</text:span><text:span text:style-name="T360">. stulpelyje „</text:span><text:span text:style-name="T361">Perėmimo deklaracijos, T2M dokumento arba važtaraščio numeris</text:span><text:span text:style-name="T362">“ nurodomas perėmimo deklaracijos, T2M dokumento arba važtaraščio numeris, jei prieš parduodant žuvininkystės produktus vienas iš šių dokumentų buvo pateiktas Žvejybos<text:s/></text:span><text:span text:style-name="T363">reguliavimo skyriui. Rašomas dokumento pavadinimas, dedamas brūkšnelis ir nurodomas numeris. Dokumentų pavadinimai trumpinami: perėmimo deklaracija – PD, važtaraštis – V, T2M dokumentas – T2M (pvz., PD-1564).</text:span></text:p>
      <text:p text:style-name="P364"><text:span text:style-name="T365">32</text:span><text:span text:style-name="T366">. Užpildžius lentelę, po ja pasirašo sa</text:span><text:span text:style-name="T367">ndoryje dalyvaujančios šalys:</text:span></text:p>
      <text:p text:style-name="P368"><text:span text:style-name="T369">32.1</text:span><text:span text:style-name="T370">. eilutė „</text:span><text:span text:style-name="T371">Asmens, turinčio teisę veikti aukciono organizatoriaus vardu, pareigų pavadinimas</text:span><text:span text:style-name="T372">“ nepildoma;</text:span></text:p>
      <text:p text:style-name="P373"><text:span text:style-name="T374">32.2</text:span><text:span text:style-name="T375">. eilutėje „</text:span><text:span text:style-name="T376">Supirkėjo ar asmens, turinčio teisę veikti supirkėjo vardu, pareigų pavadinimas</text:span><text:span text:style-name="T377">“ pasirašo<text:s/></text:span><text:span text:style-name="T378">supirkėjas – fizinis asmuo arba asmuo, turintis teisę veikti supirkėjo – fizinio ar juridinio asmens vardu. Nurodomos pasirašančio asmens pareigos (jeigu yra), dedamas parašas, rašomi vardas ir pavardė. Jei žuvininkystės produktai parduoti fiziniam asmeniu</text:span><text:span text:style-name="T379">i asmeniniam vartojimui, šioje eilutėje nepasirašo niekas;</text:span></text:p>
      <text:p text:style-name="P380"><text:span text:style-name="T381">32.3</text:span><text:span text:style-name="T382">. eilutėje „</text:span><text:span text:style-name="T383">Pardavėjo arba asmens, turinčio teisę veikti pardavėjo vardu, pareigų pavadinimas</text:span><text:span text:style-name="T384">“ pasirašo pardavėjas – fizinis asmuo arba asmuo, turintis teisę veikti pardavėjo – fizinio ar j</text:span><text:span text:style-name="T385">uridinio asmens vardu. Nurodomos pasirašančio asmens pareigos, dedamas parašas, rašomi vardas ir pavardė. Jei pardavėjas yra fizinis asmuo, pareigos nenurodomos, dedamas parašas, rašomi vardas ir pavardė.</text:span></text:p>
      <text:p text:style-name="P386"/>
      <text:p text:style-name="P387"><text:span text:style-name="T388">IV</text:span><text:span text:style-name="T389">.<text:s/></text:span><text:span text:style-name="T390">PERĖMIMO DEKLARACIJOS PILDYMO TVARKA</text:span></text:p>
      <text:p text:style-name="P391"/>
      <text:p text:style-name="P392"><text:span text:style-name="T393">33</text:span><text:span text:style-name="T394">. Viena perėmimo deklaracijos forma, sudaryta iš trijų egzempliorių, skirta iš vieno laivo iškrautiems žuvininkystės produktams, kurie nebuvo parduoti per 48 valandas nuo iškrovimo iš laivo.</text:span></text:p>
      <text:p text:style-name="P395"><text:span text:style-name="T396">34</text:span><text:span text:style-name="T397">. Skirtingoms pagal rūšį, pateikimo formą, kategoriją</text:span><text:span text:style-name="T398"><text:s/>žuvininkystės produktų partijoms pildomos atskiros pardavimo pažymoje esančios lentelės eilutės.</text:span></text:p>
      <text:p text:style-name="P399"><text:span text:style-name="T400">35</text:span><text:span text:style-name="T401">. Eilutėje „</text:span><text:span text:style-name="T402">žuvų išteklių naudotojo pavadinimas, juridinio asmens kodas arba žuvų išteklių naudotojo vardas ir pavardė, buveinės adresas arba gyvenamosi</text:span><text:span text:style-name="T403">os vietos adresas</text:span><text:span text:style-name="T404">“ nurodomas žuvų išteklių naudotojo – juridinio asmens – pavadinimas, juridinio asmens kodas, buveinės adresas. Jei žuvų išteklių naudotojas yra fizinis asmuo, šioje eilutėje nurodoma žuvų išteklių naudotojo vardas ir pavardė, gyvenamosios</text:span><text:span text:style-name="T405"><text:s/>vietos adresas.</text:span></text:p>
      <text:p text:style-name="P406"><text:span text:style-name="T407">36</text:span><text:span text:style-name="T408">. Eilutėje „</text:span><text:span text:style-name="T409">žuvininkystės produktus perėmusio juridinio asmens pavadinimas, juridinio asmens kodas, buveinės adresas</text:span><text:span text:style-name="T410">“ nurodomas žuvininkystės produktus perėmusio juridinio asmens (žuvininkystės produktų sandėliavimo paslaugas teikian</text:span><text:span text:style-name="T411">čios ar perdirbimo įmonės) pavadinimas, juridinio asmens kodas, buveinės adresas. Jei žuvų išteklių naudotojas žuvininkystės produktus sandėliuoja ar perdirba pats, ši eilutė nepildoma.</text:span></text:p>
      <text:p text:style-name="P412"><text:span text:style-name="T413">37</text:span><text:span text:style-name="T414">. Po dokumento pavadinimu „</text:span><text:span text:style-name="T415">Žuvininkystės produktų perėmimo dekla</text:span><text:span text:style-name="T416">racija nr.</text:span><text:span text:style-name="T417">“, eilutėje „</text:span><text:span text:style-name="T418">data</text:span><text:span text:style-name="T419">“, nurodoma tos dienos, kurią pildoma perėmimo deklaracija, data (skaičiais: MMMM-MM-DD).</text:span></text:p>
      <text:p text:style-name="P420"><text:span text:style-name="T421">38</text:span><text:span text:style-name="T422">. Eilutėje „</text:span><text:span text:style-name="T423">Laivo savininko arba kapitono vardas ir pavardė</text:span><text:span text:style-name="T424">“ nurodomi laivo savininko vardas ir pavardė. Jei laivo savininkas yra jur</text:span><text:span text:style-name="T425">idinis asmuo, šioje eilutėje nurodomi laivo kapitono vardas ir pavardė.</text:span></text:p>
      <text:p text:style-name="P426"><text:span text:style-name="T427">39</text:span><text:span text:style-name="T428">. Eilutėje „</text:span><text:span text:style-name="T429">Laivo pavadinimas, išoriniai atpažinimo ženklai</text:span><text:span text:style-name="T430">“ nurodomi laivo pavadinimas, laivo abiejų bortų priekyje užrašytos dvi pirmosios uosto pavadinimo, kuriame laivas įreg</text:span><text:span text:style-name="T431">istruotas, raidės ir Lietuvos saugios laivybos administracijos arba Valstybinės vidaus vandenų inspekcijos suteiktas laivo registracijos numeris.</text:span></text:p>
      <text:p text:style-name="P432"><text:span text:style-name="T433">40</text:span><text:span text:style-name="T434">. Eilutėje „</text:span><text:span text:style-name="T435">Laivo veterinarinio patvirtinimo / identifikavimo numeris</text:span><text:span text:style-name="T436">“ nurodomas Lietuvos Respublikos va</text:span><text:span text:style-name="T437">lstybinės maisto ir veterinarijos tarnybos suteiktas laivo veterinarinio patvirtinimo / identifikavimo numeris.</text:span></text:p>
      <text:p text:style-name="P438"><text:span text:style-name="T439">41</text:span><text:span text:style-name="T440">. Eilutėje „</text:span><text:span text:style-name="T441">Žuvininkystės produktų iškrovimo data ir vieta</text:span><text:span text:style-name="T442">“ nurodoma žuvininkystės produktų iškrovimo data (skaičiais: MMMM-MM-DD) ir žuvi</text:span><text:span text:style-name="T443">ninkystės produktų iškrovimo vieta pagal Lietuvos Respublikos žemės ūkio ministro 2004 m. rugpjūčio 27 d. įsakymą Nr. 3D-95 arba Lietuvos Respublikos žemės ūkio ministro 2006 m. gegužės 11 d. įsakymą Nr. 3D-197.</text:span></text:p>
      <text:p text:style-name="P444"><text:span text:style-name="T445">42</text:span><text:span text:style-name="T446">. Eilutėje „</text:span><text:span text:style-name="T447">Sandėliavimo vieta</text:span><text:span text:style-name="T448">“ nurodo</text:span><text:span text:style-name="T449">mas tikslus adresas, kur laikomi žuvininkystės produktai.</text:span></text:p>
      <text:p text:style-name="P450"><text:span text:style-name="T451">43</text:span><text:span text:style-name="T452">. Lentelė:</text:span></text:p>
      <text:p text:style-name="P453"><text:span text:style-name="T454">43.1</text:span><text:span text:style-name="T455">. stulpelyje „</text:span><text:span text:style-name="T456">Komercinis žuvų rūšies pavadinimas arba FAO kodas</text:span><text:span text:style-name="T457">“ nurodomas komercinis žuvų rūšies pavadinimas pagal Komercinių žuvų rūšių pavadinimų sąrašą, patvirtintą<text:s/></text:span><text:soft-page-break/><text:span text:style-name="T458">Lietuvos Respublikos žemės ūkio ministro 2008 m. sausio 15 d. įsakymu Nr. 3D-22, arba žuvų rūšį atitinkantis FAO kodas;</text:span></text:p>
      <text:p text:style-name="P459"><text:span text:style-name="T460">43.2</text:span><text:span text:style-name="T461">. stulpelyje „</text:span><text:span text:style-name="T462">Svoris, kg</text:span><text:span text:style-name="T463">“ nurodomas perimamų žuvininkystės produktų svoris. Jei žuvininkystės produktai laive buvo apdoroti ar p</text:span><text:span text:style-name="T464">erdirbti, šioje skiltyje užrašomas jau perdirbtų žuvininkystės produktų svoris;</text:span></text:p>
      <text:p text:style-name="P465"><text:span text:style-name="T466">43.3</text:span><text:span text:style-name="T467">. stulpelyje „</text:span><text:span text:style-name="T468">Dydžio kategorija</text:span><text:span text:style-name="T469">“ nurodoma išrūšiuotų pagal dydį perimamų žuvininkystės produktų partijos dydžio kategorija. Žuvininkystės produktų rūšiavimo pagal dydį<text:s/></text:span><text:span text:style-name="T470">reikalavimai nustatyti reglamentuose (EB) Nr. 2406/96 ir (EEB) Nr. 3703/85;</text:span></text:p>
      <text:p text:style-name="P471"><text:span text:style-name="T472">43.4</text:span><text:span text:style-name="T473">. stulpelyje „</text:span><text:span text:style-name="T474">Šviežumo kategorija</text:span><text:span text:style-name="T475">“ nurodoma šviežumo kategorija, kuriai priskiriami perimami žuvininkystės produktai – ekstra, A arba B. Žuvininkystės produktų rūšiavimo pa</text:span><text:span text:style-name="T476">gal šviežumą reikalavimai nustatyti reglamentuose (EB) Nr. 2406/96 ir (EEB) Nr. 3703/85;</text:span></text:p>
      <text:p text:style-name="P477"><text:span text:style-name="T478">43.5</text:span><text:span text:style-name="T479">. stulpelyje „</text:span><text:span text:style-name="T480">Pateikimo forma</text:span><text:span text:style-name="T481">“ nurodoma produkto pateikimo forma (pvz., neišdarinėta, be galvos, išdarinėta ir be galvos ir kt.) arba nurodomas pateikimo formą</text:span><text:span text:style-name="T482"><text:s/>atitinkantis kodas, nurodytas šių Taisyklių priede;</text:span></text:p>
      <text:p text:style-name="P483"><text:span text:style-name="T484">43.6</text:span><text:span text:style-name="T485">. stulpelyje „</text:span><text:span text:style-name="T486">Žvejybos rajono kodas</text:span><text:span text:style-name="T487">“ nurodomas žvejybos rajono, kuriame buvo pagauti perimami žuvininkystės produktai, FAO kodas, nurodytas Pirminio žuvininkystės produktų pardavimo, supirkimo ir</text:span><text:span text:style-name="T488"><text:s/>kontrolės taisyklių 4 priede. Žvejybos rajonas gali būti nurodomas pateikiant tikslesnius duomenis;</text:span></text:p>
      <text:p text:style-name="P489"><text:span text:style-name="T490">43.7</text:span><text:span text:style-name="T491">. stulpelyje „</text:span><text:span text:style-name="T492">Minimalus žuvų dydis</text:span><text:span text:style-name="T493">“ nurodomas minimalus leidžiamas parduoti atitinkamos rūšies žuvų dydis, jei jis numatytas reglamento (EB) Nr. 24</text:span><text:span text:style-name="T494">06/96 II priede. Rašoma sutrumpinimas „min“, dedamas brūkšnelis ir rašomas dydis (pvz., min – 35 cm);</text:span></text:p>
      <text:p text:style-name="P495"><text:span text:style-name="T496">43.8</text:span><text:span text:style-name="T497">. stulpelyje „</text:span><text:span text:style-name="T498">Perėmimo deklaracijos, T2M dokumento arba važtaraščio numeris</text:span><text:span text:style-name="T499">“ nurodomas perėmimo deklaracijos, T2M dokumento arba važtaraščio numer</text:span><text:span text:style-name="T500">is, jei prieš perimant produktus vienas iš šių dokumentų buvo pateiktas Žvejybos reguliavimo skyriui. Rašomas dokumento pavadinimas, dedamas brūkšnelis ir nurodomas numeris. Dokumentų pavadinimai trumpinami: perėmimo deklaracija – PD, važtaraštis – V, T2M<text:s/></text:span><text:span text:style-name="T501">dokumentas – T2M (pvz., PD-1564).</text:span></text:p>
      <text:p text:style-name="P502"><text:span text:style-name="T503">44</text:span><text:span text:style-name="T504">. Užpildžius lentelę, po ja pasirašo dalyvaujančios šalys:</text:span></text:p>
      <text:p text:style-name="P505"><text:span text:style-name="T506">44.1</text:span><text:span text:style-name="T507">. eilutėje „</text:span><text:span text:style-name="T508">žuvų išteklių naudotojas arba asmens, turinčio teisę veikti žuvų išteklių naudotojo vardu, pareigų pavadinimas</text:span><text:span text:style-name="T509">“ pasirašo žuvų išteklių na</text:span><text:span text:style-name="T510">udotojas – fizinis asmuo arba asmuo, turintis teisę veikti žuvų išteklių naudotojo – fizinio ar juridinio asmens vardu. Nurodomos pasirašančio asmens pareigos (jeigu yra), dedamas parašas, rašomi vardas ir pavardė. Jei žuvų išteklių naudotojas yra fizinis<text:s/></text:span><text:span text:style-name="T511">asmuo, pareigos nenurodomos, dedamas parašas, rašomi vardas ir pavardė;</text:span></text:p>
      <text:p text:style-name="P512"><text:span text:style-name="T513">44.2</text:span><text:span text:style-name="T514">. eilutėje „</text:span><text:span text:style-name="T515">asmens, turinčio teisę veikti žuvininkystės produktus perėmusio juridinio asmens vardu, pareigų pavadinimas</text:span><text:span text:style-name="T516">“ pasirašo asmuo, turintis teisę veikti žuvininkystės pro</text:span><text:span text:style-name="T517">duktus perėmusio juridinio asmens vardu. Nurodomos pasirašančio asmens pareigos, dedamas parašas, rašomi vardas ir pavardė. Jei žuvų išteklių naudotojas žuvininkystės produktus sandėliuoja ar perdirba pats, šioje eilutėje nepasirašo niekas.</text:span></text:p>
      <text:p text:style-name="P518"/>
      <text:p text:style-name="P519"><text:span text:style-name="T520">________</text:span><text:span text:style-name="T521">_________</text:span></text:p>
      <text:p text:style-name="P522"/>
      <text:p text:style-name="Normal"/>
      <text:p text:style-name="P523"/>
      <text:p text:style-name="P524"/>
      <text:soft-page-break/>
      <text:p text:style-name="P525">Pirminio žuvininkystės produktų<text:s/></text:p>
      <text:p text:style-name="P526">pardavimo pažymų ir žuvininkystės<text:s/></text:p>
      <text:p text:style-name="P527">produktų perėmimo deklaracijų formų<text:s/></text:p>
      <text:p text:style-name="P528">įsigijimo ir jų pildymo taisyklių</text:p>
      <text:p text:style-name="P529">priedas</text:p>
      <text:p text:style-name="P530"/>
      <text:p text:style-name="P531"><text:span text:style-name="T532">ŽUVININKYSTĖS PRODUKTŲ PATEIKIMO KODAI</text:span></text:p>
      <text:p text:style-name="Normal"/>
      <table:table table:style-name="Table533">
        <table:table-columns>
          <table:table-column table:style-name="TableColumn534"/>
          <table:table-column table:style-name="TableColumn535"/>
        </table:table-columns>
        <table:table-row table:style-name="TableRow536">
          <table:table-cell table:style-name="TableCell537">
            <text:p text:style-name="P538">Žuvininkystės produktų pateikimo kodai</text:p>
          </table:table-cell>
          <table:table-cell table:style-name="TableCell539">
            <text:p text:style-name="P540">Žuvininkystės produktų pateikimo formos</text:p>
          </table:table-cell>
        </table:table-row>
        <table:table-row table:style-name="TableRow541">
          <table:table-cell table:style-name="TableCell542">
            <text:p text:style-name="P543">1</text:p>
          </table:table-cell>
          <table:table-cell table:style-name="TableCell544">
            <text:p text:style-name="P545">neišdarinėta</text:p>
          </table:table-cell>
        </table:table-row>
        <table:table-row table:style-name="TableRow546">
          <table:table-cell table:style-name="TableCell547">
            <text:p text:style-name="P548">2</text:p>
          </table:table-cell>
          <table:table-cell table:style-name="TableCell549">
            <text:p text:style-name="P550">filė</text:p>
          </table:table-cell>
        </table:table-row>
        <table:table-row table:style-name="TableRow551">
          <table:table-cell table:style-name="TableCell552">
            <text:p text:style-name="P553">3</text:p>
          </table:table-cell>
          <table:table-cell table:style-name="TableCell554">
            <text:p text:style-name="P555">išdarinėta, su galva</text:p>
          </table:table-cell>
        </table:table-row>
        <table:table-row table:style-name="TableRow556">
          <table:table-cell table:style-name="TableCell557">
            <text:p text:style-name="P558">5</text:p>
          </table:table-cell>
          <table:table-cell table:style-name="TableCell559">
            <text:p text:style-name="P560">gabalėliai ir kita žuviena</text:p>
          </table:table-cell>
        </table:table-row>
        <table:table-row table:style-name="TableRow561">
          <table:table-cell table:style-name="TableCell562">
            <text:p text:style-name="P563">6</text:p>
          </table:table-cell>
          <table:table-cell table:style-name="TableCell564">
            <text:p text:style-name="P565">išvalyta, pateikiama susukta į cilindrą</text:p>
          </table:table-cell>
        </table:table-row>
        <table:table-row table:style-name="TableRow566">
          <table:table-cell table:style-name="TableCell567">
            <text:p text:style-name="P568">7</text:p>
          </table:table-cell>
          <table:table-cell table:style-name="TableCell569">
            <text:p text:style-name="P570">kitos pateikimo formos</text:p>
          </table:table-cell>
        </table:table-row>
        <table:table-row table:style-name="TableRow571">
          <table:table-cell table:style-name="TableCell572">
            <text:p text:style-name="P573">11</text:p>
          </table:table-cell>
          <table:table-cell table:style-name="TableCell574">
            <text:p text:style-name="P575">su galvomis arba be galvų</text:p>
          </table:table-cell>
        </table:table-row>
        <table:table-row table:style-name="TableRow576">
          <table:table-cell table:style-name="TableCell577">
            <text:p text:style-name="P578">12</text:p>
          </table:table-cell>
          <table:table-cell table:style-name="TableCell579">
            <text:p text:style-name="P580">be galvos</text:p>
          </table:table-cell>
        </table:table-row>
        <table:table-row table:style-name="TableRow581">
          <table:table-cell table:style-name="TableCell582">
            <text:p text:style-name="P583">21</text:p>
          </table:table-cell>
          <table:table-cell table:style-name="TableCell584">
            <text:p text:style-name="P585">standartinė filė, su<text:s/>kaulais</text:p>
          </table:table-cell>
        </table:table-row>
        <table:table-row table:style-name="TableRow586">
          <table:table-cell table:style-name="TableCell587">
            <text:p text:style-name="P588">22</text:p>
          </table:table-cell>
          <table:table-cell table:style-name="TableCell589">
            <text:p text:style-name="P590">filė, be kaulų</text:p>
          </table:table-cell>
        </table:table-row>
        <table:table-row table:style-name="TableRow591">
          <table:table-cell table:style-name="TableCell592">
            <text:p text:style-name="P593">23</text:p>
          </table:table-cell>
          <table:table-cell table:style-name="TableCell594">
            <text:p text:style-name="P595">filė, su oda</text:p>
          </table:table-cell>
        </table:table-row>
        <table:table-row table:style-name="TableRow596">
          <table:table-cell table:style-name="TableCell597">
            <text:p text:style-name="P598">24</text:p>
          </table:table-cell>
          <table:table-cell table:style-name="TableCell599">
            <text:p text:style-name="P600">filė, be odos</text:p>
          </table:table-cell>
        </table:table-row>
        <table:table-row table:style-name="TableRow601">
          <table:table-cell table:style-name="TableCell602">
            <text:p text:style-name="P603">25</text:p>
          </table:table-cell>
          <table:table-cell table:style-name="TableCell604">
            <text:p text:style-name="P605">išklotinė</text:p>
          </table:table-cell>
        </table:table-row>
        <table:table-row table:style-name="TableRow606">
          <table:table-cell table:style-name="TableCell607">
            <text:p text:style-name="P608">26</text:p>
          </table:table-cell>
          <table:table-cell table:style-name="TableCell609">
            <text:p text:style-name="P610">maltos filė luitai (ne daugiau kaip 4 kg)</text:p>
          </table:table-cell>
        </table:table-row>
        <table:table-row table:style-name="TableRow611">
          <table:table-cell table:style-name="TableCell612">
            <text:p text:style-name="P613">31</text:p>
          </table:table-cell>
          <table:table-cell table:style-name="TableCell614">
            <text:p text:style-name="P615">išdarinėta ir be žiaunų</text:p>
          </table:table-cell>
        </table:table-row>
        <table:table-row table:style-name="TableRow616">
          <table:table-cell table:style-name="TableCell617">
            <text:p text:style-name="P618">32</text:p>
          </table:table-cell>
          <table:table-cell table:style-name="TableCell619">
            <text:p text:style-name="P620">išdarinėta ir be galvos</text:p>
          </table:table-cell>
        </table:table-row>
        <table:table-row table:style-name="TableRow621">
          <table:table-cell table:style-name="TableCell622">
            <text:p text:style-name="P623">51</text:p>
          </table:table-cell>
          <table:table-cell table:style-name="TableCell624">
            <text:p text:style-name="P625">maltos žuvienos luitai</text:p>
          </table:table-cell>
        </table:table-row>
        <table:table-row table:style-name="TableRow626">
          <table:table-cell table:style-name="TableCell627">
            <text:p text:style-name="P628">61</text:p>
          </table:table-cell>
          <table:table-cell table:style-name="TableCell629">
            <text:p text:style-name="P630">išvalyta</text:p>
          </table:table-cell>
        </table:table-row>
        <table:table-row table:style-name="TableRow631">
          <table:table-cell table:style-name="TableCell632">
            <text:p text:style-name="P633">62</text:p>
          </table:table-cell>
          <table:table-cell table:style-name="TableCell634">
            <text:p text:style-name="P635">susukta cilindru</text:p>
          </table:table-cell>
        </table:table-row>
        <table:table-row table:style-name="TableRow636">
          <table:table-cell table:style-name="TableCell637">
            <text:p text:style-name="P638">70</text:p>
          </table:table-cell>
          <table:table-cell table:style-name="TableCell639">
            <text:p text:style-name="P640">išvalyta, su<text:s/>galva arba neišdarinėta</text:p>
          </table:table-cell>
        </table:table-row>
      </table:table>
      <text:p text:style-name="P641"/>
      <text:p text:style-name="P642"><text:span text:style-name="T643">_________________</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Žuvininkystės departamentas prie Lietuvos Respublikos žemės ūkio ministerijos, Įsakymas</text:span></text:p>
      <text:p text:style-name="P653"><text:span text:style-name="T654">Nr.<text:s/></text:span><text:a xlink:href="https://www.e-tar.lt/portal/legalAct.html?documentId=TAR.CC6AE275B2BA" office:target-frame-name="_top" xlink:show="replace"><text:span text:style-name="T655">V1-87</text:span></text:a><text:span text:style-name="T656">,<text:s/></text:span><text:span text:style-name="T657">2008-12-24, Žin., 2009, Nr. 15-626 (2009-02-07), i. k. 10823ZDISAK000V1-87</text:span></text:p>
      <text:p text:style-name="P658"><text:span text:style-name="T659">Dėl Žuvininkystės departamento prie Lietuvos Respublikos žemės ūkio ministerijos direktoriaus 2005 m. sausio 3 d. įsakymo Nr. V1-1 "Dėl Pirminio žuvininkystės produktų pardavimo paž</text:span><text:span text:style-name="T660">ymų ir žuvininkystės produktų perėmimo deklaracijų blankų įsigijimo ir jų pildymo taisyklių nustatymo "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4T11:18:00Z</meta:creation-date>
    <dc:date>2017-06-14T11:18:00Z</dc:date>
    <meta:template xlink:href="Normal.dotm" xlink:type="simple"/>
    <meta:editing-cycles>2</meta:editing-cycles>
    <meta:editing-duration>PT0S</meta:editing-duration>
    <meta:document-statistic meta:page-count="8" meta:paragraph-count="951" meta:word-count="3189" meta:character-count="25678" meta:row-count="1465" meta:non-whitespace-character-count="23440"/>
  </office:meta>
</office:document-meta>
</file>