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7">Suvestinė redakcija nuo 2005-12-31</text:span></text:p>
      <text:p text:style-name="P8"/>
      <text:p text:style-name="P9"><text:span text:style-name="T10">Sprendimas paskelbtas: Informaciniai pranešimai 2005, Nr.<text:s/></text:span><text:a xlink:href="https://www.e-tar.lt/portal/legalAct.html?documentId=TAR.3FB469089807" office:target-frame-name="_top" xlink:show="replace"><text:span text:style-name="T11">93-959</text:span></text:a><text:span text:style-name="T12">, i. k. 1055060SPRE00000129</text:span></text:p>
      <text:p text:style-name="P13"/>
      <text:p text:style-name="P14"><text:span text:style-name="T15"/><text:span text:style-name="T16">LIETUVOS RADIJO IR TELEVIZIJOS KOMISIJA</text:span></text:p>
      <text:p text:style-name="P17"/>
      <text:p text:style-name="P18">S P R E N D I M A S</text:p>
      <text:p text:style-name="P19">DĖL NAUJOS REDAKCIJOS LICENCIJŲ IŠDAVIMO</text:p>
      <text:p text:style-name="P20"/>
      <text:p text:style-name="P21">2005 m. lapkričio 23 d. Nr. 129</text:p>
      <text:p text:style-name="P22">Vilnius</text:p>
      <text:p text:style-name="P23"/>
      <text:p text:style-name="P24"/>
      <text:p text:style-name="P25"><text:span text:style-name="T26">Vadovaudamasi Lietuvos Respublikos visuomenės informavimo įstatymo (Žin., 19</text:span><text:span text:style-name="T27">96, Nr.<text:s/></text:span><text:a xlink:href="https://www.e-tar.lt/portal/lt/legalAct/TAR.065AB8483E1E" office:target-frame-name="_blank" xlink:show="new"><text:span text:style-name="T28">71-1706</text:span></text:a><text:span text:style-name="T29">; 2000, Nr.<text:s/></text:span><text:a xlink:href="https://www.e-tar.lt/portal/lt/legalAct/TAR.FF51C7389E77" office:target-frame-name="_blank" xlink:show="new"><text:span text:style-name="T30">75-2272</text:span></text:a><text:span text:style-name="T31">; 2004, Nr.<text:s/></text:span><text:a xlink:href="https://www.e-tar.lt/portal/lt/legalAct/TAR.005AF89A8A3F" office:target-frame-name="_blank" xlink:show="new"><text:span text:style-name="T32">73-2515</text:span></text:a><text:span text:style-name="T33">) 31 straipsnio 1 dalimi, 49 straipsnio 1 dalies 2 punktu, 56 straipsniu ir Lietuvos radijo ir televizijos komisijos 2004 m. gegužės 12 d. sprendimu Nr. 53 „Dėl transliavimo, retransliavimo licencijų gali</text:span><text:span text:style-name="T34">ojimo termino“, Lietuvos radijo ir televizijos komisija<text:s/></text:span><text:span text:style-name="T35">nusprendži</text:span><text:span text:style-name="T36">a:</text:span></text:p>
      <text:p text:style-name="P37"><text:span text:style-name="T38">1</text:span><text:span text:style-name="T39">. Vietoj UAB „Mikrovisatos TV“ (kodas 134784236) 2002 m. kovo 13 d. LRTK sprendimu Nr. 17 „Dėl kabelinės televizijos licencijų tekstų patvirtinimo“ išduotos MDTV retransliavimo<text:s/></text:span><text:span text:style-name="T40">licencijos Nr. M096, suteikiančios teisę mikrobangės daugiakanalės televizijos tinklu retransliuoti televizijos ir radijo programas bei transliuoti savo pačių parengtą televizijos programą Kauno mieste ir jo apylinkėse, išduoti:</text:span></text:p>
      <text:p text:style-name="P41"><text:span text:style-name="T42">1</text:span><text:span text:style-name="T43">) naujos redakcijos lice</text:span><text:span text:style-name="T44">nciją televizijos ir radijo programoms retransliuoti mikrobangės daugiakanalės televizijos tinklais Kauno mieste ir jo apylinkėse;</text:span></text:p>
      <text:p text:style-name="P45"><text:span text:style-name="T46">2</text:span><text:span text:style-name="T47">) naujos redakcijos licenciją televizijos programai „Mikrovisatos TV“ transliuoti mikrobangės daugiakanalės televizijos<text:s/></text:span><text:span text:style-name="T48">tinklais Kauno mieste ir jo apylinkėse.</text:span></text:p>
      <text:p text:style-name="P49"><text:span text:style-name="T50">2</text:span><text:span text:style-name="T51">. Vietoj UAB „Viginta“ (kodas 120622256) 2002 m. kovo 13 d. LRTK sprendimu Nr. 17 „Dėl kabelinės televizijos licencijų tekstų patvirtinimo“ išduotos MDTV retransliavimo licencijos Nr. M109, suteikiančios teisę</text:span><text:span text:style-name="T52"><text:s/>mikrobangės daugiakanalės televizijos tinklu retransliuoti televizijos ir radijo programas bei transliuoti savo pačių parengtą televizijos programą Vilniaus mieste ir jo apylinkėse, išduoti:</text:span></text:p>
      <text:p text:style-name="P53"><text:span text:style-name="T54">1</text:span><text:span text:style-name="T55">) naujos redakcijos licenciją televizijos ir radijo programom</text:span><text:span text:style-name="T56">s retransliuoti mikrobangės daugiakanalės televizijos tinklais Vilniaus mieste ir jo apylinkėse;</text:span></text:p>
      <text:p text:style-name="P57"><text:span text:style-name="T58">2</text:span><text:span text:style-name="T59">) naujos redakcijos licenciją televizijos programai „Vilsat TV“ transliuoti mikrobangės daugiakanalės televizijos tinklais Vilniaus mieste ir jo apylinkės</text:span><text:span text:style-name="T60">e.</text:span></text:p>
      <text:p text:style-name="P61"><text:span text:style-name="T62">3</text:span><text:span text:style-name="T63">. Vietoj UAB „Pajūrio televizija“ (kodas 4140277) 2002 m. kovo 13 d. LRTK sprendimu Nr. 17 „Dėl kabelinės televizijos licencijų tekstų patvirtinimo“ išduotos MDTV retransliavimo licencijos Nr. M110, suteikiančios teisę mikrobangės daugiakanalės t</text:span><text:span text:style-name="T64">elevizijos tinklu retransliuoti televizijos ir radijo programas Klaipėdos mieste ir jo apylinkėse, išduoti naujos redakcijos licenciją radijo ir televizijos programoms retransliuoti mikrobangės daugiakanalės televizijos tinklais Klaipėdos mieste ir jo apyl</text:span><text:span text:style-name="T65">inkėse.</text:span></text:p>
      <text:p text:style-name="P66"><text:span text:style-name="T67">4</text:span><text:span text:style-name="T68">. Vietoj UAB „Litevita“ (kodas 135231128) 2003 m. birželio 25 d. LRTK sprendimu Nr. 67 „Dėl konkurso rezultatų“ išduotos MDTV retransliavimo licencijos Nr. M227, suteikiančios teisę mikrobangės daugiakanalės televizijos tinklu retransliuoti te</text:span><text:span text:style-name="T69">levizijos ir radijo programas bei transliuoti savo pačių parengtą televizijos programą Panevėžio mieste ir jo apylinkėse, išduoti naujos redakcijos licenciją radijo ir televizijos programoms retransliuoti mikrobangės daugiakanalės televizijos tinklais Pane</text:span><text:span text:style-name="T70">vėžio mieste ir jo apylinkėse.</text:span></text:p>
      <text:p text:style-name="P71"><text:span text:style-name="T72">5</text:span><text:span text:style-name="T73">. Vietoj UAB „Litevita“ (kodas 135231128) 2003 m. birželio 25 d. LRTK sprendimu Nr. 67 „Dėl konkurso rezultatų“ išduotos MDTV retransliavimo licencijos Nr. M228, suteikiančios teisę mikrobangės daugiakanalės televizijos<text:s/></text:span><text:span text:style-name="T74">tinklu retransliuoti televizijos ir radijo programas bei<text:s/></text:span><text:soft-page-break/><text:span text:style-name="T75">transliuoti savo pačių parengtą televizijos programą Šiaulių mieste ir jo apylinkėse, išduoti naujos redakcijos licenciją televizijos ir radijo programoms retransliuoti mikrobangės daugiakanalės tele</text:span><text:span text:style-name="T76">vizijos tinklais Šiaulių mieste ir jo apylinkėse.</text:span></text:p>
      <text:p text:style-name="P77"><text:span text:style-name="T78">6</text:span><text:span text:style-name="T79">. Įpareigoti šio sprendimo 1-5 dalyse nurodytus retransliuotojus iki 2006 m. spalio 1 d. grąžinti Lietuvos radijo ir televizijos komisijai turimas licencijas ir atsiimti naujos redakcijos licencijas.</text:span></text:p>
      <text:p text:style-name="P80">Punkto pakeitimai:</text:p>
      <text:p text:style-name="P81"><text:span text:style-name="T82">Nr.<text:s/></text:span><text:a xlink:href="https://www.e-tar.lt/portal/legalAct.html?documentId=TAR.F7F35BC79162" office:target-frame-name="_top" xlink:show="replace"><text:span text:style-name="T83">141</text:span></text:a><text:span text:style-name="T84">, 2005-12-21, Informaciniai pranešimai, 2005, Nr. 101-1025 (2005-12-30), i. k. 1055060SPRE00000141</text:span></text:p>
      <text:p text:style-name="Normal"/>
      <text:p text:style-name="P85"/>
      <text:p text:style-name="P86"/>
      <text:p text:style-name="P87"/>
      <text:p text:style-name="P88">PIRMININKAS<text:tab/>JONAS LINIAUSKAS</text:p>
      <text:p text:style-name="P89"/>
      <text:p text:style-name="P90"/>
      <text:p text:style-name="P91"/>
      <text:p text:style-name="P92"><text:span text:style-name="T93">Pakeitimai:</text:span></text:p>
      <text:p text:style-name="P94"/>
      <text:p text:style-name="P95"><text:span text:style-name="T96">1.</text:span></text:p>
      <text:p text:style-name="P97"><text:span text:style-name="T98">Lietuvos radijo ir televizijos komisija, Sprendimas</text:span></text:p>
      <text:p text:style-name="P99"><text:span text:style-name="T100">Nr.<text:s/></text:span><text:a xlink:href="https://www.e-tar.lt/portal/legalAct.html?documentId=TAR.F7F35BC79162" office:target-frame-name="_top" xlink:show="replace"><text:span text:style-name="T101">141</text:span></text:a><text:span text:style-name="T102">, 2005-12-21, Informaciniai pranešimai, 2005, Nr. 101-1025 (2005-12-30), i. k. 1055060SPRE00000141</text:span></text:p>
      <text:p text:style-name="P103"><text:span text:style-name="T104">Dėl Lietuvos radijo ir televizijos komisijos 2005 m. lapkričio 23 d. sprendimo Nr. 129 "Dėl naujos redakcijos licencijų išdav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8T07:09:00Z</meta:creation-date>
    <dc:date>2016-09-08T07:09:00Z</dc:date>
    <meta:template xlink:href="Normal.dotm" xlink:type="simple"/>
    <meta:editing-cycles>2</meta:editing-cycles>
    <meta:editing-duration>PT60S</meta:editing-duration>
    <meta:document-statistic meta:page-count="2" meta:paragraph-count="25" meta:word-count="622" meta:character-count="4889" meta:row-count="110" meta:non-whitespace-character-count="4292"/>
  </office:meta>
</office:document-meta>
</file>