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P2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5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/>
    </style:style>
    <style:style style:name="TableColumn65" style:family="table-column">
      <style:table-column-properties style:column-width="0.5423in" style:use-optimal-column-width="false"/>
    </style:style>
    <style:style style:name="TableColumn66" style:family="table-column">
      <style:table-column-properties style:column-width="1.0027in" style:use-optimal-column-width="false"/>
    </style:style>
    <style:style style:name="TableColumn67" style:family="table-column">
      <style:table-column-properties style:column-width="4.7548in" style:use-optimal-column-width="false"/>
    </style:style>
    <style:style style:name="Table64" style:family="table">
      <style:table-properties style:width="6.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style:font-weight-complex="bold"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</style:style>
    <style:style style:name="T89" style:parent-style-name="DefaultParagraphFont" style:family="text">
      <style:text-properties style:font-weight-complex="bold"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4-02-08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60bff740900011e3b8c2b7f6275e41d6" office:target-frame-name="_top" xlink:show="replace"><text:span text:style-name="T7">V-123</text:span></text:a><text:span text:style-name="T8">, 2014-01-27, paskelbta TAR 2014-02-07, i. k.<text:s/></text:span><text:span text:style-name="T9">2014-01233</text:span></text:p>
      <text:p text:style-name="P10"><text:span text:style-name="T11">Dėl Lietuvo Respublikos sveikatos apsaugos ministro 2008 m. balandžio 2 d. įsakymo Nr. V-258 "Dėl kai kurių privalomų sveikatos statistikos apskaitos ir kitų tipinių formų, pildomų sveikatos priežiūros įstaigose, pildymo elektroniniu būdu" pripa</text:span><text:span text:style-name="T12">žinimo netekusiu galios</text:span></text:p>
      <text:p text:style-name="P13"/>
      <text:p text:style-name="P14"><text:span text:style-name="T15">Suvestinė redakcija nuo 2009-07-24 iki 2014-02-07</text:span></text:p>
      <text:p text:style-name="P16"/>
      <text:p text:style-name="P17"><text:span text:style-name="T18">Įsakymas paskelbtas: Žin. 2008, Nr.<text:s/></text:span><text:a xlink:href="https://www.e-tar.lt/portal/legalAct.html?documentId=TAR.3F9F4D32359C" office:target-frame-name="_top" xlink:show="replace"><text:span text:style-name="T19">41-1511</text:span></text:a><text:span text:style-name="T20">, i. k. 1082250ISAK000V-258</text:span></text:p>
      <text:p text:style-name="P21"/>
      <text:p text:style-name="P22">LIETUVOS RESPUBLIKOS SVEIKATOS APSAUGOS MINISTRO</text:p>
      <text:p text:style-name="P23">ĮSAKYMAS</text:p>
      <text:p text:style-name="P24"/>
      <text:p text:style-name="P25"><text:span text:style-name="T26">DĖL KAI KURIŲ PRIVALOMŲ SVEIKATOS STATISTIKOS APSKAITOS IR KITŲ TIPINIŲ FORMŲ, PILDOMŲ SVEIKATOS PRIEŽIŪROS ĮSTAIGOSE, PILDYMO ELEKTRONINIU BŪDU</text:span></text:p>
      <text:p text:style-name="P27"/>
      <text:p text:style-name="P28">2008 m. balandžio 2 d. Nr. V-258</text:p>
      <text:p text:style-name="P29">Vilnius</text:p>
      <text:p text:style-name="P30"/>
      <text:p text:style-name="P31"/>
      <text:p text:style-name="P32">Siekdamas įgyvendinti Informacinės sveikatos sistemos plėtros programą, patvirtintą Lietuvos Respublikos sveikatos apsaugos ministro 2002 m. liepos 30 d. įsakymu Nr. 387 (Žin., 2002, Nr.<text:s/><text:a xlink:href="https://www.e-tar.lt/portal/lt/legalAct/TAR.40B1B3470AB8" office:target-frame-name="_blank" xlink:show="new"><text:span text:style-name="T33">79-3364</text:span></text:a>), ir kurti E. sveikatos ir kitas informacines sistemas sveikatos priežiūros įstaigose:</text:p>
      <text:p text:style-name="P34">1.<text:s/><text:span text:style-name="T35">Tvirtinu</text:span><text:s/>sveikatos priežiūros įstaigose pildomų Privalomų sveikatos statistikos ataskaitos formų, kurios gali būti pildomos ir saugomos tik elektroniniu pavidalu, sąrašą (pridedama).</text:p>
      <text:p text:style-name="P36">2.<text:s/><text:span text:style-name="T37">Nustata</text:span>u, kad:</text:p>
      <text:p text:style-name="P38">2.1. sveikatos priežiūros įstaigos, turinčios informacines sistemas, gali tik elektroniniu būdu pildyti bei saugoti įstaigos viduje naudodamos formas, išvardytas šio įsakymo 1 punktu patvirtintame sveikatos priežiūros įstaigose pildomų Privalomų sveikatos statistikos ataskaitos formų, kurios gali būti pildomos ir saugomos tik elektroniniu pavidalu, sąraše, kai jose neįrašomi konsultacijų, tyrimų ar procedūrų rezultatai;</text:p>
      <text:p text:style-name="P39">2.2. elektroniniu būdu pildant privalomas sveikatos statistikos apskaitos ir kitas tipines formas, naudojamas sveikatos priežiūros įstaigose,<text:s/>turi būti laikomasi teisės aktais nustatytų šių formų turinio reikalavimų, užtikrinamas jų autentiškumas, patikimumas ir tinkamumas naudoti visą jų saugojimo laiką, numatytos galimybės išspausdinti jas.</text:p>
      <text:p text:style-name="P40"><text:span text:style-name="T41">2.3</text:span><text:span text:style-name="T42">. Sveikatos priežiūros įstaigos, turinčios in</text:span><text:span text:style-name="T43">formacines sistemas, gali elektroniniu būdu pildyti registracijos žurnalus, kurių saugojimo terminas yra ilgesnis kaip 5 metai. Sveikatos priežiūros įstaigos pasirinktu dažnumu, bet ne rečiau kaip kartą per kalendorinius metus elektroniniu būdu užpildyti ž</text:span><text:span text:style-name="T44">urnalai turi būti atspausdinami ir, pasibaigus kalendoriniams metams, atiduodami saugoti į archyvą. Spausdinamame žurnale turi būti visa teisės aktais patvirtintoje žurnalo formoje reikalaujama informacija, o žurnalo formatas parenkamas atsižvelgiant į įst</text:span><text:span text:style-name="T45">aigos poreikius ir technines galimybes.</text:span><text:s/></text:p>
      <text:p text:style-name="P46">Papildyta punktu:</text:p>
      <text:p text:style-name="P47"><text:span text:style-name="T48">Nr.<text:s/></text:span><text:a xlink:href="https://www.e-tar.lt/portal/legalAct.html?documentId=TAR.35A500A67A92" office:target-frame-name="_top" xlink:show="replace"><text:span text:style-name="T49">V-581</text:span></text:a><text:span text:style-name="T50">, 2009-07-10, Žin., 2009, Nr. 87-3720 (2009-07-23), i. k. 1092250ISAK000V-581</text:span></text:p>
      <text:p text:style-name="Normal"/>
      <text:p text:style-name="P51">3.<text:s/><text:span text:style-name="T52">Pavedu</text:span><text:s/>įsakymo vykdymą kontroliuoti Sveikatos apsaugos ministerijos sekretoriui pagal administruojamą sritį.</text:p>
      <text:p text:style-name="P53"/>
      <text:p text:style-name="P54"/>
      <text:p text:style-name="P55"/>
      <text:soft-page-break/>
      <text:p text:style-name="P56">SVEIKATOS APSAUGOS MINISTRAS<text:tab/>RIMVYDAS TURČINSKAS</text:p>
      <text:p text:style-name="P57"/>
      <text:soft-page-break/>
      <text:p text:style-name="P58">PATVIRTINTA</text:p>
      <text:p text:style-name="P59">sveikatos apsaugos ministro 2008 m. balandžio 2 d. įsakymu Nr. V-258</text:p>
      <text:p text:style-name="Normal"/>
      <text:p text:style-name="P60"><text:span text:style-name="T61">SVEIKATOS PRIEŽIŪROS ĮS</text:span><text:span text:style-name="T62">TAIGOSE PILDOMŲ PRIVALOMŲ SVEIKATOS STATISTIKOS ATASKAITOS FORMŲ, KURIOS GALI BŪTI PILDOMOS IR SAUGOMOS TIK ELEKTRONINIU PAVIDALU,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 Nr.<text:s/></text:span></text:p>
            </table:table-cell>
            <table:table-cell table:style-name="TableCell72">
              <text:p text:style-name="P73"><text:span text:style-name="T74">Formos Nr.<text:s/></text:span></text:p>
            </table:table-cell>
            <table:table-cell table:style-name="TableCell75">
              <text:p text:style-name="P76"><text:span text:style-name="T77">Formos pavadinimas</text:span></text:p>
            </table:table-cell>
          </table:table-row>
        </table:table-header-rows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007/a</text:p>
          </table:table-cell>
          <table:table-cell table:style-name="TableCell84">
            <text:p text:style-name="P85">Stacionaro ligonių ir lovų fondo apskaitos lapelis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P91">016/a</text:p>
          </table:table-cell>
          <table:table-cell table:style-name="TableCell92">
            <text:p text:style-name="P93">Kasdieninės ligonių ir lovų fondo apskaitos lapas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120/a</text:p>
          </table:table-cell>
          <table:table-cell table:style-name="TableCell99">
            <text:p text:style-name="P100">Gydytojo konsultanto iškvietimų registravimo žurnalas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9/a</text:p>
          </table:table-cell>
          <table:table-cell table:style-name="TableCell106">
            <text:p text:style-name="P107">Procedūrų apskaitos žiniaraštis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31/a</text:p>
          </table:table-cell>
          <table:table-cell table:style-name="TableCell113">
            <text:p text:style-name="P114">Gydytojų iškvietimų į namus registracijos knyga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35/a</text:p>
          </table:table-cell>
          <table:table-cell table:style-name="TableCell120">
            <text:p text:style-name="P121">Gydytojų konsultacinės komisijos<text:s/>išvadų registravimo žurnalas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37/a</text:p>
          </table:table-cell>
          <table:table-cell table:style-name="TableCell127">
            <text:p text:style-name="P128">Odontologijos poliklinikos, skyriaus, kabineto gydytojo odontologo darbo kasdieninės apskaitos lapas</text:p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39-1/a</text:p>
          </table:table-cell>
          <table:table-cell table:style-name="TableCell134">
            <text:p text:style-name="P135">Viduriniojo medicinos personalo darbo apskaitos žiniaraštis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039-2/a</text:p>
          </table:table-cell>
          <table:table-cell table:style-name="TableCell141">
            <text:p text:style-name="P142">Odontologijos poliklinikos,<text:s/>skyriaus, kabineto gydytojo odontologo darbo suvestinė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40/a</text:p>
          </table:table-cell>
          <table:table-cell table:style-name="TableCell148">
            <text:p text:style-name="P149">Išankstinės registracijos pas gydytoją kortelė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50/a</text:p>
          </table:table-cell>
          <table:table-cell table:style-name="TableCell155">
            <text:p text:style-name="P156">Gydytojo radiologo darbo apskaitos žurnalas</text:p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50-1/a</text:p>
          </table:table-cell>
          <table:table-cell table:style-name="TableCell162">
            <text:p text:style-name="P163">Gydytojo radiologo konsultacijų žurnalas</text:p>
          </table:table-cell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060/a</text:p>
          </table:table-cell>
          <table:table-cell table:style-name="TableCell169">
            <text:p text:style-name="P170">Infekcinių susirgimų registravimo žurnalas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064/a</text:p>
          </table:table-cell>
          <table:table-cell table:style-name="TableCell176">
            <text:p text:style-name="P177">Profilaktinių skiepijimų įskaitos žurnalas</text:p>
          </table:table-cell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69/a</text:p>
          </table:table-cell>
          <table:table-cell table:style-name="TableCell183">
            <text:p text:style-name="P184">Ambulatorinių operacijų registracijos žurnalas</text:p>
          </table:table-cell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74/a</text:p>
          </table:table-cell>
          <table:table-cell table:style-name="TableCell190">
            <text:p text:style-name="P191">Ambulatorinių ligonių registravimo žurnalas</text:p>
          </table:table-cell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>
            <text:p text:style-name="P196">116/a</text:p>
          </table:table-cell>
          <table:table-cell table:style-name="TableCell197">
            <text:p text:style-name="P198">Patronažinio darbo apskaitos žurnala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>
            <text:p text:style-name="P203">200/a</text:p>
          </table:table-cell>
          <table:table-cell table:style-name="TableCell204">
            <text:p text:style-name="P205">Siuntimas<text:s/>laboratoriškai ištirti ir rezultatai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>
            <text:p text:style-name="P210">203/a</text:p>
          </table:table-cell>
          <table:table-cell table:style-name="TableCell211">
            <text:p text:style-name="P212">Citologinis tyrimas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>
            <text:p text:style-name="P217">207/a</text:p>
          </table:table-cell>
          <table:table-cell table:style-name="TableCell218">
            <text:p text:style-name="P219">Kraujo grupių, rezus faktoriaus ir rezus antikūnų tyrimas</text:p>
          </table:table-cell>
        </table:table-row>
        <table:table-row table:style-name="TableRow220">
          <table:table-cell table:style-name="TableCell221">
            <text:p text:style-name="P222">21.</text:p>
          </table:table-cell>
          <table:table-cell table:style-name="TableCell223">
            <text:p text:style-name="P224">210/a</text:p>
          </table:table-cell>
          <table:table-cell table:style-name="TableCell225">
            <text:p text:style-name="P226">Šlapimo tyrimas</text:p>
          </table:table-cell>
        </table:table-row>
        <table:table-row table:style-name="TableRow227">
          <table:table-cell table:style-name="TableCell228">
            <text:p text:style-name="P229">22.</text:p>
          </table:table-cell>
          <table:table-cell table:style-name="TableCell230">
            <text:p text:style-name="P231">216/a</text:p>
          </table:table-cell>
          <table:table-cell table:style-name="TableCell232">
            <text:p text:style-name="P233">Skreplių tyrimas</text:p>
          </table:table-cell>
        </table:table-row>
        <table:table-row table:style-name="TableRow234">
          <table:table-cell table:style-name="TableCell235">
            <text:p text:style-name="P236">23.</text:p>
          </table:table-cell>
          <table:table-cell table:style-name="TableCell237">
            <text:p text:style-name="P238">217/a</text:p>
          </table:table-cell>
          <table:table-cell table:style-name="TableCell239">
            <text:p text:style-name="P240">Prostatos sekreto tyrimas</text:p>
          </table:table-cell>
        </table:table-row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218/a</text:p>
          </table:table-cell>
          <table:table-cell table:style-name="TableCell246">
            <text:p text:style-name="P247">Lyties organų<text:s/>išskyrų tyrimas</text:p>
          </table:table-cell>
        </table:table-row>
        <table:table-row table:style-name="TableRow248">
          <table:table-cell table:style-name="TableCell249">
            <text:p text:style-name="P250">25.</text:p>
          </table:table-cell>
          <table:table-cell table:style-name="TableCell251">
            <text:p text:style-name="P252">219/a</text:p>
          </table:table-cell>
          <table:table-cell table:style-name="TableCell253">
            <text:p text:style-name="P254">Koprologinis tyrimas</text:p>
          </table:table-cell>
        </table:table-row>
        <table:table-row table:style-name="TableRow255">
          <table:table-cell table:style-name="TableCell256">
            <text:p text:style-name="P257">26.</text:p>
          </table:table-cell>
          <table:table-cell table:style-name="TableCell258">
            <text:p text:style-name="P259">224/a</text:p>
          </table:table-cell>
          <table:table-cell table:style-name="TableCell260">
            <text:p text:style-name="P261">Bendras kraujo tyrimas</text:p>
          </table:table-cell>
        </table:table-row>
        <table:table-row table:style-name="TableRow262">
          <table:table-cell table:style-name="TableCell263">
            <text:p text:style-name="P264">27.</text:p>
          </table:table-cell>
          <table:table-cell table:style-name="TableCell265">
            <text:p text:style-name="P266">228-1/a</text:p>
          </table:table-cell>
          <table:table-cell table:style-name="TableCell267">
            <text:p text:style-name="P268">Biocheminis kraujo tyrimas lipoproteinograma)</text:p>
          </table:table-cell>
        </table:table-row>
        <table:table-row table:style-name="TableRow269">
          <table:table-cell table:style-name="TableCell270">
            <text:p text:style-name="P271">28.</text:p>
          </table:table-cell>
          <table:table-cell table:style-name="TableCell272">
            <text:p text:style-name="P273">228-2/a</text:p>
          </table:table-cell>
          <table:table-cell table:style-name="TableCell274">
            <text:p text:style-name="P275">Biocheminis kraujo tyrimas (proteinograma)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250/a</text:p>
          </table:table-cell>
          <table:table-cell table:style-name="TableCell281">
            <text:p text:style-name="P282">Šlapimo tyrimų registravimo žurnalas</text:p>
          </table:table-cell>
        </table:table-row>
        <table:table-row table:style-name="TableRow283">
          <table:table-cell table:style-name="TableCell284">
            <text:p text:style-name="P285">30.</text:p>
          </table:table-cell>
          <table:table-cell table:style-name="TableCell286">
            <text:p text:style-name="P287">250-1/a</text:p>
          </table:table-cell>
          <table:table-cell table:style-name="TableCell288">
            <text:p text:style-name="P289">Hematologinių tyrimų registravimo žurnalas</text:p>
          </table:table-cell>
        </table:table-row>
        <table:table-row table:style-name="TableRow290">
          <table:table-cell table:style-name="TableCell291">
            <text:p text:style-name="P292">31.</text:p>
          </table:table-cell>
          <table:table-cell table:style-name="TableCell293">
            <text:p text:style-name="P294">251/a</text:p>
          </table:table-cell>
          <table:table-cell table:style-name="TableCell295">
            <text:p text:style-name="P296">Laboratorinių tyrimų žurnalas</text:p>
          </table:table-cell>
        </table:table-row>
        <table:table-row table:style-name="TableRow297">
          <table:table-cell table:style-name="TableCell298">
            <text:p text:style-name="P299">32.</text:p>
          </table:table-cell>
          <table:table-cell table:style-name="TableCell300">
            <text:p text:style-name="P301">252/a</text:p>
          </table:table-cell>
          <table:table-cell table:style-name="TableCell302">
            <text:p text:style-name="P303">Mikrobiologinių ir parazitologinių tyrimų registravimo žurnalas</text:p>
          </table:table-cell>
        </table:table-row>
        <table:table-row table:style-name="TableRow304">
          <table:table-cell table:style-name="TableCell305">
            <text:p text:style-name="P306">33.</text:p>
          </table:table-cell>
          <table:table-cell table:style-name="TableCell307">
            <text:p text:style-name="P308">253/a</text:p>
          </table:table-cell>
          <table:table-cell table:style-name="TableCell309">
            <text:p text:style-name="P310">Mikrobiologinių tyrimų registravimo žurnalas</text:p>
          </table:table-cell>
        </table:table-row>
        <table:table-row table:style-name="TableRow311">
          <table:table-cell table:style-name="TableCell312">
            <text:p text:style-name="P313">34.</text:p>
          </table:table-cell>
          <table:table-cell table:style-name="TableCell314">
            <text:p text:style-name="P315">254/a</text:p>
          </table:table-cell>
          <table:table-cell table:style-name="TableCell316">
            <text:p text:style-name="P317">Mikroorganizmų<text:s/>jautrumo cheminiams preparatams nustatymo žurnalas</text:p>
          </table:table-cell>
        </table:table-row>
        <table:table-row table:style-name="TableRow318">
          <table:table-cell table:style-name="TableCell319">
            <text:p text:style-name="P320">35.</text:p>
          </table:table-cell>
          <table:table-cell table:style-name="TableCell321">
            <text:p text:style-name="P322">262/a</text:p>
          </table:table-cell>
          <table:table-cell table:style-name="TableCell323">
            <text:p text:style-name="P324">Biocheminių tyrimų registravimo žurnalas</text:p>
          </table:table-cell>
        </table:table-row>
        <table:table-row table:style-name="TableRow325">
          <table:table-cell table:style-name="TableCell326">
            <text:p text:style-name="P327">36.</text:p>
          </table:table-cell>
          <table:table-cell table:style-name="TableCell328">
            <text:p text:style-name="P329">276-1/a</text:p>
          </table:table-cell>
          <table:table-cell table:style-name="TableCell330">
            <text:p text:style-name="P331">Imunologinių tyrimų registravimo žurnalas</text:p>
          </table:table-cell>
        </table:table-row>
      </table:table>
      <text:p text:style-name="P332"/>
      <text:p text:style-name="P333">_________________</text:p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soft-page-break/>
      <text:p text:style-name="P341"><text:span text:style-name="T342">Lietuvos Respublikos sveikatos apsaugos ministerija,<text:s/></text:span><text:span text:style-name="T343">Įsakymas</text:span></text:p>
      <text:p text:style-name="P344"><text:span text:style-name="T345">Nr.<text:s/></text:span><text:a xlink:href="https://www.e-tar.lt/portal/legalAct.html?documentId=TAR.35A500A67A92" office:target-frame-name="_top" xlink:show="replace"><text:span text:style-name="T346">V-581</text:span></text:a><text:span text:style-name="T347">, 2009-07-10, Žin., 2009, Nr. 87-3720 (2009-07-23), i. k. 1092250ISAK000V-581</text:span></text:p>
      <text:p text:style-name="P348"><text:span text:style-name="T349">Dėl Lietuvos Respublikos sveikatos apsaugos ministro 2008 m. balandžio 2 d.<text:s/></text:span><text:span text:style-name="T350">įsakymo Nr. V-258 "Dėl kai kurių privalomų sveikatos statistikos apskaitos ir kitų tipinių formų, pildomų sveikatos priežiūros įstaigose, pildymo elektroniniu būdu" papildy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5:15:00Z</meta:creation-date>
    <dc:date>2016-11-17T15:15:00Z</dc:date>
    <meta:template xlink:href="Normal.dotm" xlink:type="simple"/>
    <meta:editing-cycles>2</meta:editing-cycles>
    <meta:editing-duration>PT0S</meta:editing-duration>
    <meta:document-statistic meta:page-count="4" meta:paragraph-count="180" meta:word-count="747" meta:character-count="5949" meta:row-count="244" meta:non-whitespace-character-count="5382"/>
  </office:meta>
</office:document-meta>
</file>