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fo:font-weight="bold" style:font-weight-asian="bold" fo:text-transform="uppercase"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font-weight="bold" style:font-weight-asian="bold" fo:text-transform="uppercase"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04-01-23</text:span></text:p>
      <text:p text:style-name="P10"/>
      <text:p text:style-name="P11"><text:span text:style-name="T12">Įsakymas paskelbtas: Žin. 2003, Nr.<text:s/></text:span><text:a xlink:href="https://www.e-tar.lt/portal/legalAct.html?documentId=TAR.3F8F5B775327" office:target-frame-name="_top" xlink:show="replace"><text:span text:style-name="T13">29-1210</text:span></text:a><text:span text:style-name="T14">, i. k. 1032330ISAK003D-109</text:span></text:p>
      <text:p text:style-name="P15"/>
      <text:p text:style-name="P16">LIETUVOS RESPUBLIKOS ŽEMĖS ŪKIO MINISTRAS</text:p>
      <text:p text:style-name="P17"/>
      <text:p text:style-name="P18">Į S A K Y M A S</text:p>
      <text:p text:style-name="P19">DĖL<text:s/>ŪKIŲ MODERNIZAVIMO DALINIO FINANSAVIMO, ŪKININKŲ RĖMIMO FONDO IR KAIMO RĖMIMO FONDO LĖŠOMIS NUTIESTŲ ELEKTROS LINIJŲ, PASTATYTŲ TRANSFORMATORINIŲ PASTOČIŲ TECHNINĖS INVENTORIZACIJOS, TEISINĖS REGISTRACIJOS IR NEPRIKLAUSOMO VERTINIMO KOMPENSAVIMO BEI JAUNŲJŲ ŪKININKŲ NEGYVENAMŲJŲ PASTATŲ, REIKALINGŲ ŽEMĖS ŪKIO VEIKLAI VYKDYTI, STATYBOS DALINIO KOMPENSAVIMO TAISYKLIŲ PATVIRTINIMO</text:p>
      <text:p text:style-name="P20"/>
      <text:p text:style-name="P21">2003 m. kovo 20 d. Nr. 3D-109</text:p>
      <text:p text:style-name="P22">Vilnius</text:p>
      <text:p text:style-name="P23"/>
      <text:p text:style-name="P24"/>
      <text:p text:style-name="P25">Vadovaudamasis Lietuvos Respublikos žemės ūkio ir kaimo plėtros įstatymo (Žin., 2002, Nr.<text:s/><text:span text:style-name="T26">72-3009</text:span>) 16 straipsnio 1 dalies 1, 2 ir 9 punktais bei Lietuvos Respublikos Vyriausybės 2002 m. gruodžio 21 d. nutarimo Nr. 2079 „Dėl įgaliojimų įgyvendinant Lietuvos Respublikos žemės ūkio ir kaimo plėtros įstatymą suteikimo“ (Žin., 2002, Nr.<text:s/><text:span text:style-name="T27">124-5654</text:span>) 1.1.6 punktu:</text:p>
      <text:p text:style-name="P28">1.<text:s/><text:span text:style-name="T29">Tvirtinu</text:span><text:s/>pridedamas:</text:p>
      <text:p text:style-name="P30">1.1. Ūkių modernizavimo dalinio finansavimo taisykles.</text:p>
      <text:p text:style-name="P31">1.2. Ūkininkų rėmimo fondo ir Kaimo rėmimo fondo lėšomis nutiestų elektros linijų, pastatytų transformatorinių pastočių techninės inventorizacijos, teisinės registracijos ir nepriklausomo vertinimo kompensavimo taisykles.</text:p>
      <text:p text:style-name="P32">1.3. Jaunųjų ūkininkų negyvenamųjų pastatų, reikalingų žemės ūkio veiklai vykdyti, statybos dalinio finansavimo taisykles.</text:p>
      <text:p text:style-name="P33">2.<text:s/><text:span text:style-name="T34">Pripažįstu</text:span><text:s/>netekusiais galios Lietuvos Respublikos žemės ūkio ministro 2002 m. kovo 8 d. įsakymo Nr. 72 „Dėl Specialiosios kaimo rėmimo programos tikslinio finansavimo tvarkos ir sąlygų“ (Žin., 2002, Nr.<text:s/><text:span text:style-name="T35">27-971</text:span>, Nr.<text:s/><text:span text:style-name="T36">29-1056</text:span>) 1.13 ir 1.14 punktus.</text:p>
      <text:p text:style-name="P37"/>
      <text:p text:style-name="P38"/>
      <text:p text:style-name="P39"/>
      <text:p text:style-name="P40"><text:span text:style-name="T41">ŽEMĖS ŪKIO MIN</text:span><text:span text:style-name="T42">ISTRAS</text:span><text:span text:style-name="T43"><text:tab/>JERONIMAS KRAUJELIS</text:span></text:p>
      <text:p text:style-name="P44"/>
      <text:soft-page-break/>
      <text:p text:style-name="P45">PATVIRTINTA</text:p>
      <text:p text:style-name="P46">Lietuvos Respublikos žemės ūkio ministro</text:p>
      <text:p text:style-name="P47">2003 m. kovo 20 d. įsakymu Nr. 3D-109</text:p>
      <text:p text:style-name="P48"/>
      <text:p text:style-name="P49"><text:span text:style-name="T50">ūkių modernizavimo dalinio Finansavimo TAISYKLĖS</text:span></text:p>
      <text:p text:style-name="P51"/>
      <text:p text:style-name="P52"><text:span text:style-name="T53">I</text:span><text:span text:style-name="T54">.<text:s/></text:span><text:span text:style-name="T55">FINANSAVIMO tikslai</text:span></text:p>
      <text:p text:style-name="P56"/>
      <text:p text:style-name="P57"><text:span text:style-name="T58">1</text:span><text:span text:style-name="T59">. Pagrindiniai finansavimo tikslai:</text:span></text:p>
      <text:p text:style-name="P60"><text:span text:style-name="T61">1.1</text:span><text:span text:style-name="T62">.<text:s/></text:span><text:span text:style-name="T63">didinti ūkių, galinčių konkuruoti tiek Lietuvos, tiek užsienio rinkose, efektyvumą;</text:span></text:p>
      <text:p text:style-name="P64">1.2. sudaryti geresnes sąlygas žemdirbiams apsirūpinti žemės ūkio technika.</text:p>
      <text:p text:style-name="P65">2. Finansavimo tikslai atitinka Žemės ūkio ir kaimo plėtros įstatymo (Žin., 2002, Nr.<text:s/><text:span text:style-name="T66">72-3009</text:span>) bei Žemės ūkio ir kaimo plėtros strategijos, patvirtintos Lietuvos Respublikos Seimo 2000 m. birželio 13 d. nutarimu Nr. VIII-1728 (Žin., 2000, Nr.<text:s/><text:span text:style-name="T67">50-1435</text:span>), 4 skyriaus „Žemės ūkio ir kaimo plėtros politikos įgyvendinimo kryptys“ 1 punkto „Investicijos į ūkius, jų modernizavimas ir veiklos įvairinimas“ nuostatas.</text:p>
      <text:p text:style-name="P68"/>
      <text:p text:style-name="P69"><text:span text:style-name="T70">II</text:span><text:span text:style-name="T71">.<text:s/></text:span><text:span text:style-name="T72">FINANSAVIMO KRYPTIS</text:span></text:p>
      <text:p text:style-name="P73"/>
      <text:p text:style-name="P74"><text:span text:style-name="T75">3</text:span><text:span text:style-name="T76">. Kaimo rėmimo programos lėšos naudojamos naujiems traktoriams ir kombainams įsigyti.</text:span></text:p>
      <text:p text:style-name="P77"/>
      <text:p text:style-name="P78"><text:span text:style-name="T79">III</text:span><text:span text:style-name="T80">.<text:s/></text:span><text:span text:style-name="T81">Paramos gavėjai</text:span></text:p>
      <text:p text:style-name="P82"/>
      <text:p text:style-name="P83"><text:span text:style-name="T84">4</text:span><text:span text:style-name="T85">. Pagal šias finansavimo taisyk</text:span><text:span text:style-name="T86">les paramos gavėjai – žemės ūkio veiklos subjektai, išskyrus kooperatines bendroves (kooperatyvus).</text:span></text:p>
      <text:p text:style-name="P87"/>
      <text:p text:style-name="P88"><text:span text:style-name="T89">IV</text:span><text:span text:style-name="T90">.<text:s/></text:span><text:span text:style-name="T91">Paramos dydis</text:span></text:p>
      <text:p text:style-name="P92"/>
      <text:p text:style-name="P93"><text:span text:style-name="T94">5</text:span><text:span text:style-name="T95">. Perkant naujus traktorius ir kombainus, kompensuojama 20 procentų (jauniesiems (iki 40 metų) ūkininkams – 25 procentai) įsigijimo išlaidų.<text:s/></text:span><text:span text:style-name="T96">Perkant naujus traktorius ir kombainus lizingo būdu kompensuojama tik 2003 metų išlaidų dalis, jeigu perkama techni</text:span><text:span text:style-name="T97">ka pirkėjo nuosavybe tampa 2003 metais</text:span></text:p>
      <text:p text:style-name="P98">Bendra kompensacijos suma vienam paramos gavėjui pagal vieną paraišką negali būti didesnė kaip 30 tūkst. Lt. Atsižvelgiant į paramos gavėjų skaičių ir lėšų poreikį, kompensacijos dydis per metus gali būti keičiamas.</text:p>
      <text:p text:style-name="P99">Punkto pakeitimai:</text:p>
      <text:p text:style-name="P100"><text:span text:style-name="T101">Nr.<text:s/></text:span><text:a xlink:href="https://www.e-tar.lt/portal/legalAct.html?documentId=TAR.FA7BF4CF5575" office:target-frame-name="_top" xlink:show="replace"><text:span text:style-name="T102">3D-518</text:span></text:a><text:span text:style-name="T103">, 2003-12-05, Žin., 2003, Nr. 115-5241 (2003-12-10), i. k. 1032330ISAK003D-518</text:span></text:p>
      <text:p text:style-name="Normal"/>
      <text:p text:style-name="P104"><text:span text:style-name="T105">6</text:span><text:span text:style-name="T106">. Pagal šias taisykles einamaisiais metais gali būti<text:s/></text:span><text:span text:style-name="T107">tvirtinama tik viena paramos gavėjo paraiška paramai gauti.</text:span></text:p>
      <text:p text:style-name="P108"/>
      <text:p text:style-name="P109"><text:span text:style-name="T110">V</text:span><text:span text:style-name="T111">.<text:s/></text:span><text:span text:style-name="T112">KOMPENSUOTINOS INVESTICIJOS</text:span></text:p>
      <text:p text:style-name="P113"/>
      <text:p text:style-name="P114"><text:span text:style-name="T115">7</text:span><text:span text:style-name="T116">. Pagal šias finansavimo taisykles kompensuotinos šios investicijos:</text:span></text:p>
      <text:p text:style-name="P117"><text:span text:style-name="T118">7.1</text:span><text:span text:style-name="T119">. traktoriai;</text:span></text:p>
      <text:p text:style-name="P120"><text:span text:style-name="T121">7.2</text:span><text:span text:style-name="T122">. javų, linų, uogų skynimo, bulvių, cukrinių runkelių kom</text:span><text:span text:style-name="T123">bainai.</text:span></text:p>
      <text:p text:style-name="P124"><text:span text:style-name="T125">8</text:span><text:span text:style-name="T126">. Parama paramos gavėjui teikiama tik tuo atveju, jeigu per praėjusius paskutinius trejus metus paraiškoje numatytai įsigyti žemės ūkio technikai nebuvo suteikta parama iš Kaimo rėmimo fondo, Specialiosios kaimo rėmimo programos bei SAPARD p</text:span><text:span text:style-name="T127">rogramos.</text:span></text:p>
      <text:p text:style-name="P128"><text:span text:style-name="T129">9</text:span><text:span text:style-name="T130">. Kompensuojamos einamųjų metų išlaidos.</text:span></text:p>
      <text:p text:style-name="P131"/>
      <text:p text:style-name="P132"><text:span text:style-name="T133">VI</text:span><text:span text:style-name="T134">.<text:s/></text:span><text:span text:style-name="T135">NEKOMPENSUOTINOS investicijos</text:span></text:p>
      <text:p text:style-name="P136"/>
      <text:p text:style-name="P137"><text:span text:style-name="T138">10</text:span><text:span text:style-name="T139">. Pagal šias finansavimo taisykles nebus kompensuojama:</text:span></text:p>
      <text:p text:style-name="P140"><text:span text:style-name="T141">10.1</text:span><text:span text:style-name="T142"><text:s/>banko, draudimo, pridėtinės vertės ir kt. mokesčiai;</text:span></text:p>
      <text:p text:style-name="P143"><text:span text:style-name="T144">10.2.</text:span><text:span text:style-name="T145"><text:s/>Neteko galios nuo 2003-12-11</text:span></text:p>
      <text:p text:style-name="P146">Punkto naikinimas:</text:p>
      <text:p text:style-name="P147"><text:span text:style-name="T148">Nr.<text:s/></text:span><text:a xlink:href="https://www.e-tar.lt/portal/legalAct.html?documentId=TAR.FA7BF4CF5575" office:target-frame-name="_top" xlink:show="replace"><text:span text:style-name="T149">3D-518</text:span></text:a><text:span text:style-name="T150">, 2003-12-05, Žin. 2003, Nr. 115-5241 (2003-12-10), i. k. 1032330ISAK003D-518</text:span></text:p>
      <text:p text:style-name="Normal"/>
      <text:p text:style-name="P151"><text:span text:style-name="T152">10.2</text:span><text:span text:style-name="T153">. apyvartinės lėšos.</text:span></text:p>
      <text:p text:style-name="P154"/>
      <text:p text:style-name="P155">Punkto numeracijos pakeitimas:</text:p>
      <text:p text:style-name="P156"><text:span text:style-name="T157">Nr.<text:s/></text:span><text:a xlink:href="https://www.e-tar.lt/portal/legalAct.html?documentId=TAR.FA7BF4CF5575" office:target-frame-name="_top" xlink:show="replace"><text:span text:style-name="T158">3D-518</text:span></text:a><text:span text:style-name="T159">, 2003-12-05, Žin., 2003, Nr. 115-5241 (2003-12-10), i. k. 1032330ISAK003D-518</text:span></text:p>
      <text:p text:style-name="Normal"/>
      <text:p text:style-name="P160"><text:span text:style-name="T161">VII</text:span><text:span text:style-name="T162">.<text:s/></text:span><text:span text:style-name="T163">Tinkamumo kriterijai</text:span></text:p>
      <text:p text:style-name="P164"/>
      <text:p text:style-name="P165"><text:span text:style-name="T166">11</text:span><text:span text:style-name="T167">. Paramos gavėjas pripažįstamas tinkamu paramai</text:span><text:span text:style-name="T168"><text:s/>gauti, jeigu jis, atsižvelgiant į finansavimo kryptį, atitinka šiuos kriterijus:</text:span></text:p>
      <text:p text:style-name="P169"><text:span text:style-name="T170">11.1</text:span><text:span text:style-name="T171">. ūkinė veikla vykdoma kaimo vietovėje;</text:span></text:p>
      <text:p text:style-name="P172"><text:span text:style-name="T173">11.2</text:span><text:span text:style-name="T174">. investicija, finansuojama pagal šias finansavimo taisykles, nėra finansuojama iš kitų finansinių šaltinių (SAPARD,<text:s/></text:span><text:span text:style-name="T175">KRF, SKRP);</text:span></text:p>
      <text:p text:style-name="P176"><text:span text:style-name="T177">11.3</text:span><text:span text:style-name="T178">. paramos gavėjas tvarko buhalterinę apskaitą Lietuvos Respublikos teisės aktų nustatyta tvarka;</text:span></text:p>
      <text:p text:style-name="P179"><text:span text:style-name="T180">11.4</text:span><text:span text:style-name="T181">. paramos gavėjas neturi pradelstų mokestinių įsipareigojimų Valstybinei mokesčių inspekcijai.</text:span></text:p>
      <text:p text:style-name="P182"/>
      <text:p text:style-name="P183"><text:span text:style-name="T184">VIII</text:span><text:span text:style-name="T185">.<text:s/></text:span><text:span text:style-name="T186">PRIORITETINIAI KRITER</text:span><text:span text:style-name="T187">IJAI</text:span></text:p>
      <text:p text:style-name="P188"/>
      <text:p text:style-name="P189"><text:span text:style-name="T190">12</text:span><text:span text:style-name="T191">. Kompensacija paramos gavėjams, kurie atitinka tinkamumo kriterijus, teikiama pagal šiuos prioritetus jų išdėstymo eiliškumo tvarka:</text:span></text:p>
      <text:p text:style-name="P192"><text:span text:style-name="T193">12.1</text:span><text:span text:style-name="T194">. jauniesiems (iki 40 metų) ūkininkams;</text:span></text:p>
      <text:p text:style-name="P195"><text:span text:style-name="T196">12.2</text:span><text:span text:style-name="T197">. paramos gavėjams, investavusiems didesnę nuosavų lėšų<text:s/></text:span><text:span text:style-name="T198">dalį.</text:span></text:p>
      <text:p text:style-name="P199"/>
      <text:p text:style-name="P200"><text:span text:style-name="T201">IX</text:span><text:span text:style-name="T202">.<text:s/></text:span><text:span text:style-name="T203">DOKUMENTAI</text:span></text:p>
      <text:p text:style-name="P204"/>
      <text:p text:style-name="P205"><text:span text:style-name="T206">13</text:span><text:span text:style-name="T207">. Norintys gauti paramą paramos gavėjai Nacionalinės mokėjimo agentūros prie Žemės ūkio ministerijos (toliau – Agentūra) teritoriniam padaliniui pateikia:</text:span></text:p>
      <text:p text:style-name="P208"><text:span text:style-name="T209">13.1</text:span><text:span text:style-name="T210">. paraišką paramai gauti;</text:span></text:p>
      <text:p text:style-name="P211"><text:span text:style-name="T212">13.2</text:span><text:span text:style-name="T213">. paramos gavėjo registr</text:span><text:span text:style-name="T214">avimo pažymėjimą;</text:span></text:p>
      <text:p text:style-name="P215"><text:span text:style-name="T216">13.3</text:span><text:span text:style-name="T217">. ne mažiau kaip 2 komercinius pasiūlymus iš žemės ūkio technikos tiekėjų;</text:span></text:p>
      <text:p text:style-name="P218"><text:span text:style-name="T219">13.4</text:span><text:span text:style-name="T220">. Valstybinės mokesčių inspekcijos pažymą už 2003 m. paskutinį ketvirtį prieš paraiškos pateikimą;</text:span></text:p>
      <text:p text:style-name="P221"><text:span text:style-name="T222">13.5</text:span><text:span text:style-name="T223">. pinigų, pirkimo ir pardavimo žurnalą u</text:span><text:span text:style-name="T224">ž 2003 m. paskutinį ketvirtį prieš paraiškos pateikimą (ūkininkams) arba 2002 m. įmonės balansą, pelno–nuostolių ataskaitą ir pinigų srautų ataskaitą (įmonėms);</text:span></text:p>
      <text:p text:style-name="P225"><text:span text:style-name="T226">13.6</text:span><text:span text:style-name="T227">. savivaldybės pažymą apie anksčiau suteiktą paramą iš Kaimo rėmimo fondo.</text:span></text:p>
      <text:p text:style-name="P228"><text:span text:style-name="T229">14</text:span><text:span text:style-name="T230">. Įg</text:span><text:span text:style-name="T231">yvendinęs investicijas, paramos gavėjas Agentūros teritoriniam padaliniui pateikia:</text:span></text:p>
      <text:p text:style-name="P232"><text:span text:style-name="T233">14.1</text:span><text:span text:style-name="T234">. mokėjimo prašymą;</text:span></text:p>
      <text:p text:style-name="P235"><text:span text:style-name="T236">14.2</text:span><text:span text:style-name="T237">. pardavėjo išduotą sąskaitą-faktūrą arba PVM sąskaitą-faktūrą;</text:span></text:p>
      <text:p text:style-name="P238"><text:span text:style-name="T239">14.3</text:span><text:span text:style-name="T240">. mokėjimo dokumentą, patvirtinantį apmokėjimą už atliktą<text:s/></text:span><text:span text:style-name="T241">investiciją (banko pavedimas, kasos pajamų orderis, kasos aparato kvitas);</text:span></text:p>
      <text:p text:style-name="P242"><text:span text:style-name="T243">14.4</text:span><text:span text:style-name="T244">. žemės ūkio technikos registracijos dokumentą (jeigu technika registruojama) arba savivaldybės specialisto, atsakingo už žemės ūkio technikos valstybinę priežiūrą, pažymą a</text:span><text:span text:style-name="T245">pie technikos įsigijimą.</text:span></text:p>
      <text:p text:style-name="P246"><text:span text:style-name="T247">15</text:span><text:span text:style-name="T248">. Paramos gavėjas teikia dokumentų originalus arba kopijas ir jas paliudijančius originalus.</text:span></text:p>
      <text:p text:style-name="P249"/>
      <text:p text:style-name="P250"><text:span text:style-name="T251">X</text:span><text:span text:style-name="T252">.<text:s/></text:span><text:span text:style-name="T253">FINANSAVIMO ĮGYVENDINIMAS</text:span></text:p>
      <text:p text:style-name="P254"/>
      <text:p text:style-name="P255"><text:span text:style-name="T256">16</text:span><text:span text:style-name="T257">. Šias taisykles įgyvendina Agentūra.</text:span></text:p>
      <text:p text:style-name="P258"><text:span text:style-name="T259">17</text:span><text:span text:style-name="T260">. Paraiškų pateikimo terminai nustatomi<text:s/></text:span><text:span text:style-name="T261">Agentūros direktoriaus įsakymu ir skelbiami „Valstybės žiniose“.</text:span></text:p>
      <text:p text:style-name="P262"><text:span text:style-name="T263">18</text:span><text:span text:style-name="T264">. Pirminį dokumentų surinkimą, įvertinimą ir kontrolę atlieka Agentūros teritoriniai padaliniai.</text:span></text:p>
      <text:p text:style-name="P265"><text:span text:style-name="T266">19</text:span><text:span text:style-name="T267">. Teikiant paraišką, paramos gavėjas gali teikti prašymą dėl skirtos kompensacijos</text:span><text:span text:style-name="T268"><text:s/>dalies pervedimo į įmonės, pardavusios žemės ūkio techniką sąskaitą. Agentūra, atlikdama paraiškos paramai gauti vertinimą, išnagrinėjusi pateiktą prašymą, Paramos sutartyje, kuri pasirašoma tarp Agentūros ir paramos gavėjo, numato kompensacijos išmokėjim</text:span><text:span text:style-name="T269">o sąlygas.</text:span></text:p>
      <text:p text:style-name="P270"><text:span text:style-name="T271">20</text:span><text:span text:style-name="T272">. Agentūra paramą suteiks tik po to, kai paramos gavėjas ne vėliau kaip<text:s/></text:span><text:span text:style-name="T273">iki 2004 m. vasario<text:s/></text:span><text:span text:style-name="T274">27 d.</text:span><text:span text:style-name="T275"><text:s/></text:span><text:span text:style-name="T276">pateiks šių taisyklių 14 punkte nurodytus dokumentus.</text:span></text:p>
      <text:p text:style-name="P277">Punkto pakeitimai:</text:p>
      <text:p text:style-name="P278"><text:span text:style-name="T279">Nr.<text:s/></text:span><text:a xlink:href="https://www.e-tar.lt/portal/legalAct.html?documentId=TAR.FA7BF4CF5575" office:target-frame-name="_top" xlink:show="replace"><text:span text:style-name="T280">3D-518</text:span></text:a><text:span text:style-name="T281">, 2003-12-05, Žin., 2003, Nr. 115-5241 (2003-12-10), i. k. 1032330ISAK003D-518</text:span></text:p>
      <text:p text:style-name="P282"><text:span text:style-name="T283">Nr.<text:s/></text:span><text:a xlink:href="https://www.e-tar.lt/portal/legalAct.html?documentId=TAR.2E900825E69E" office:target-frame-name="_top" xlink:show="replace"><text:span text:style-name="T284">3D-10</text:span></text:a><text:span text:style-name="T285">, 2004-01-14, Žin., 2004, Nr. 12-344 (2004-01-22), i. k. 1042330ISAK0003D-10</text:span></text:p>
      <text:p text:style-name="Normal"/>
      <text:p text:style-name="P286"><text:span text:style-name="T287">XI</text:span><text:span text:style-name="T288">.<text:s/></text:span><text:span text:style-name="T289">BAIGIAMOSIOS NUOSTATOS</text:span></text:p>
      <text:p text:style-name="P290"/>
      <text:p text:style-name="P291"><text:span text:style-name="T292">21</text:span><text:span text:style-name="T293">. Investicijos finansuojamos iš Kaimo rėmimo programai skirtų asignavimų.</text:span></text:p>
      <text:p text:style-name="P294"><text:span text:style-name="T295">22</text:span><text:span text:style-name="T296">. Nustatyta tvarka atrinktų ir patvirtintų žemės ūkio veik</text:span><text:span text:style-name="T297">los subjektų finansavimą Agentūra vykdo tik gavusi lėšas iš Žemės ūkio ministerijos.</text:span></text:p>
      <text:p text:style-name="P298"><text:span text:style-name="T299">______________</text:span></text:p>
      <text:p text:style-name="P300"/>
      <text:soft-page-break/>
      <text:p text:style-name="P301">PATVIRTINTA</text:p>
      <text:p text:style-name="P302">Lietuvos Respublikos žemės ūkio ministro</text:p>
      <text:p text:style-name="P303">2003 m. kovo 20 d. įsakymu Nr. 3D-109</text:p>
      <text:p text:style-name="P304"/>
      <text:p text:style-name="P305"><text:span text:style-name="T306">ŪKININKŲ RĖMIMO FONDO IR KAIMO RĖMIMO FONDO LĖŠOMIS NU</text:span><text:span text:style-name="T307">TIESTŲ ELEKTROS LINIJŲ, PASTATYTŲ TRANSFORMATORINIŲ PASTOČIŲ TECHNINĖS INVENTORIZACIJOS, TEISINĖS REGISTRACIJOS IR NEPRIKLAUSOMO VERTINIMO KOMPENSAVIMO TAISYKLĖS</text:span></text:p>
      <text:p text:style-name="P308"/>
      <text:p text:style-name="P309"><text:span text:style-name="T310">I</text:span><text:span text:style-name="T311">.<text:s/></text:span><text:span text:style-name="T312">BENDROSIOS NUOSTATOS</text:span></text:p>
      <text:p text:style-name="P313"/>
      <text:p text:style-name="P314"><text:span text:style-name="T315">1</text:span><text:span text:style-name="T316">. Kaimo rėmimo programos lėšomis kompensuojama iki 2001 m.<text:s/></text:span><text:span text:style-name="T317">ūkininkams nutiestų bendro naudojimo elektros tiekimo linijų ir pastatytų transformatorinių pastočių, kurių finansavimas buvo vykdomas iš Ūkininkų rėmimo ir Kaimo rėmimo fondo lėšų, techninė inventorizacija, teisinė registracija bei nepriklausomas vertinim</text:span><text:span text:style-name="T318">as.</text:span></text:p>
      <text:p text:style-name="P319"><text:span text:style-name="T320">2</text:span><text:span text:style-name="T321">. Kompensacijų išmokėjimo tvarką reglamentuoja šių taisyklių 3–5 punktai.</text:span></text:p>
      <text:p text:style-name="P322"/>
      <text:p text:style-name="P323"><text:span text:style-name="T324">II</text:span><text:span text:style-name="T325">.<text:s/></text:span><text:span text:style-name="T326">ADMINISTRAVIMO PROCEDŪROS</text:span></text:p>
      <text:p text:style-name="P327"/>
      <text:p text:style-name="P328"><text:span text:style-name="T329">3</text:span><text:span text:style-name="T330">. Išlaidoms kompensuoti savivaldybės dėl elektros tiekimo linijų ir transformatorinių pastočių techninės inventorizacijos,<text:s/></text:span><text:span text:style-name="T331">teisinės registracijos bei nepriklausomo vertinimo atlikimo sudaro trišales sutartis tarp savivaldybės, paslaugas vykdančios organizacijos ir Nacionalinės mokėjimo agentūros prie Žemės ūkio ministerijos (toliau – Agentūra). Sutartyse nurodomi paslaugų atli</text:span><text:span text:style-name="T332">kimo terminai ir kompensavimo sąlygos.</text:span></text:p>
      <text:p text:style-name="P333"><text:span text:style-name="T334">4</text:span><text:span text:style-name="T335">. Agentūra, remdamasi sudarytomis sutartimis, perveda lėšas vykdytojams.</text:span></text:p>
      <text:p text:style-name="P336"><text:span text:style-name="T337">5</text:span><text:span text:style-name="T338">. Paslaugas vykdančios organizacijos parenkamos vadovaujantis galiojančiais teisės aktais.</text:span></text:p>
      <text:p text:style-name="P339"/>
      <text:p text:style-name="P340"><text:span text:style-name="T341">III</text:span><text:span text:style-name="T342">.<text:s/></text:span><text:span text:style-name="T343">ATSAKOMYBĖ</text:span></text:p>
      <text:p text:style-name="P344"/>
      <text:p text:style-name="P345"><text:span text:style-name="T346">6</text:span><text:span text:style-name="T347">. Už sutartyse</text:span><text:span text:style-name="T348"><text:s/>nurodytos informacijos teisingumą bei nutiestų elektros tiekimo linijų ir pastatytų transformatorinių pastočių parengtos techninės inventorizacijos, teisinės registracijos bei nepriklausomo vertinimo dokumentacijos sukomplektavimą ir saugojimą atsako savi</text:span><text:span text:style-name="T349">valdybės.</text:span></text:p>
      <text:p text:style-name="P350"><text:span text:style-name="T351">7</text:span><text:span text:style-name="T352">. Už lėšų pervedimą darbus vykdančioms organizacijoms laiku ir teisingą jų apskaitą atsako Agentūra.</text:span></text:p>
      <text:p text:style-name="P353"><text:span text:style-name="T354">______________</text:span></text:p>
      <text:p text:style-name="P355"/>
      <text:soft-page-break/>
      <text:p text:style-name="P356">PATVIRTINTA</text:p>
      <text:p text:style-name="P357">Lietuvos Respublikos žemės ūkio ministro</text:p>
      <text:p text:style-name="P358">2003 m. kovo 20 d. įsakymu Nr. 3D-109</text:p>
      <text:p text:style-name="P359"/>
      <text:p text:style-name="P360"><text:span text:style-name="T361">JAUNŲJŲ ŪKININKŲ NEGYVE</text:span><text:span text:style-name="T362">NAMŲJŲ PASTATŲ, REIKALINGŲ ŽEMĖS ŪKIO VEIKLAI VYKDYTI, STATYBOS DALINIO FINANSAVIMO TAISYKLĖS</text:span></text:p>
      <text:p text:style-name="P363"/>
      <text:p text:style-name="P364"><text:span text:style-name="T365">I</text:span><text:span text:style-name="T366">.<text:s/></text:span><text:span text:style-name="T367">FINANSAVIMO TVARKOS TIKSLAI</text:span></text:p>
      <text:p text:style-name="P368"/>
      <text:p text:style-name="P369"><text:span text:style-name="T370">1</text:span><text:span text:style-name="T371">. Skatinti jaunųjų (iki 40 metų) ūkininkų įsikūrimą kaime, sudaryti palankesnes sąlygas negyvenamųjų pastatų, reikalingų</text:span><text:span text:style-name="T372"><text:s/>žemės ūkio veiklai vykdyti (toliau – pastatai), statybai ir/ar pastatų rekonstravimui.</text:span></text:p>
      <text:p text:style-name="P373"/>
      <text:p text:style-name="P374"><text:span text:style-name="T375">II</text:span><text:span text:style-name="T376">.<text:s/></text:span><text:span text:style-name="T377">FINANSAVIMO KRYPTIS</text:span></text:p>
      <text:p text:style-name="P378"/>
      <text:p text:style-name="P379"><text:span text:style-name="T380">2</text:span><text:span text:style-name="T381">. Kaimo rėmimo programos lėšos naudojamos naujų pastatų statybos ir/ar pastatų, priklausančių paramos gavėjui nuosavybės teise, rek</text:span><text:span text:style-name="T382">onstravimo išlaidoms iš dalies kompensuoti.</text:span></text:p>
      <text:p text:style-name="P383"/>
      <text:p text:style-name="P384"><text:span text:style-name="T385">III</text:span><text:span text:style-name="T386">.<text:s/></text:span><text:span text:style-name="T387">PARAMOS GAVĖJAI</text:span></text:p>
      <text:p text:style-name="P388"/>
      <text:p text:style-name="P389"><text:span text:style-name="T390">3</text:span><text:span text:style-name="T391">. Parama suteikiama jauniems (iki 40 metų) ūkininkams, kurie atitinka šių taisyklių 10 punkte numatytus tinkamumo kriterijus.</text:span></text:p>
      <text:p text:style-name="P392"/>
      <text:p text:style-name="P393"><text:span text:style-name="T394">IV</text:span><text:span text:style-name="T395">.<text:s/></text:span><text:span text:style-name="T396">PARAMOS DYDIS</text:span></text:p>
      <text:p text:style-name="P397"/>
      <text:p text:style-name="P398"><text:span text:style-name="T399">4</text:span><text:span text:style-name="T400">. Kompensuojama 40<text:s/></text:span><text:span text:style-name="T401">procentų paramos gavėjo išlaidų, padarytų įsigyjant naujas statybines medžiagas ir gaminius, rengiant projektą bei atliekant statybos darbus.</text:span></text:p>
      <text:p text:style-name="P402"><text:span text:style-name="T403">5</text:span><text:span text:style-name="T404">. Bendra kompensacijos suma negali būti didesnė kaip 50 tūkst. Lt vienam pareiškėjui pagal vieną paraišką.</text:span></text:p>
      <text:p text:style-name="P405"><text:span text:style-name="T406">6</text:span><text:span text:style-name="T407">. Einamaisiais metais pagal šias finansavimo taisykles gali būti tvirtinama tik viena paramos gavėjo paraiška paramai gauti.</text:span></text:p>
      <text:p text:style-name="P408"/>
      <text:p text:style-name="P409"><text:span text:style-name="T410">V</text:span><text:span text:style-name="T411">.<text:s/></text:span><text:span text:style-name="T412">KOMPENSUOTINOS INVESTICIJOS</text:span></text:p>
      <text:p text:style-name="P413"/>
      <text:p text:style-name="P414"><text:span text:style-name="T415">7</text:span><text:span text:style-name="T416">. Pagal šias finansavimo taisykles kompensuojamos:</text:span></text:p>
      <text:p text:style-name="P417"><text:span text:style-name="T418">7.1</text:span><text:span text:style-name="T419">. naujų statybinių medžiagų<text:s/></text:span><text:span text:style-name="T420">ir gaminių įsigijimo išlaidos, jei einamaisiais metais atlikti statybos darbai;</text:span></text:p>
      <text:p text:style-name="P421"><text:span text:style-name="T422">7.2</text:span><text:span text:style-name="T423">. statybos darbų išlaidos, jei statybos darbus vykdo fizinis asmuo, turintis statybos darbų verslo liudijimą, arba įmonė, kurios įstatuose numatyta statyba kaip veiklos<text:s/></text:span><text:span text:style-name="T424">rūšis;</text:span></text:p>
      <text:p text:style-name="P425"><text:span text:style-name="T426">7.3</text:span><text:span text:style-name="T427">. statinio projekto rengimo išlaidos.</text:span></text:p>
      <text:p text:style-name="P428"><text:span text:style-name="T429">8</text:span><text:span text:style-name="T430">. Kompensuojamos einamųjų metų pastatų statybos išlaidos.</text:span></text:p>
      <text:p text:style-name="P431"/>
      <text:p text:style-name="P432"><text:span text:style-name="T433">VI</text:span><text:span text:style-name="T434">.<text:s/></text:span><text:span text:style-name="T435">NEKOMPENSUOTINOS investicijos</text:span></text:p>
      <text:p text:style-name="P436"/>
      <text:p text:style-name="P437"><text:span text:style-name="T438">9</text:span><text:span text:style-name="T439">. Pagal šias finansavimo taisykles nebus kompensuojama:</text:span></text:p>
      <text:p text:style-name="P440"><text:span text:style-name="T441">9.1</text:span><text:span text:style-name="T442">. nesudėtingų (tarp jų laikinų)</text:span><text:span text:style-name="T443"><text:s/>statinių, nurodytų Statybos techniniame reglamente STR 1.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44">43-1639</text:span></text:a><text:span text:style-name="T445">), statyba;</text:span></text:p>
      <text:p text:style-name="P446"><text:span text:style-name="T447">9.2</text:span><text:span text:style-name="T448">. ūkio būdu atlikti statybos darbai;</text:span></text:p>
      <text:p text:style-name="P449"><text:span text:style-name="T450">9.3</text:span><text:span text:style-name="T451">. remonto išlaidos;</text:span></text:p>
      <text:p text:style-name="P452"><text:span text:style-name="T453">9.4</text:span><text:span text:style-name="T454">. statyboje naudojamų įrankių, įrangos ir technikos įsigijimo išlaidos;</text:span></text:p>
      <text:p text:style-name="P455"><text:span text:style-name="T456">9.5</text:span><text:span text:style-name="T457">. investicijos žemei pirkti,<text:s/></text:span><text:span text:style-name="T458">nuomoti, panaudoti;</text:span></text:p>
      <text:p text:style-name="P459"><text:span text:style-name="T460">9.6</text:span><text:span text:style-name="T461">. banko, draudimo, pridėtinės vertės ir kt. mokesčiai;</text:span></text:p>
      <text:p text:style-name="P462"><text:span text:style-name="T463">9.7</text:span><text:span text:style-name="T464">. apyvartinės lėšos.</text:span></text:p>
      <text:p text:style-name="P465"/>
      <text:p text:style-name="P466"><text:span text:style-name="T467">VII</text:span><text:span text:style-name="T468">.<text:s/></text:span><text:span text:style-name="T469">Tinkamumo kriterijai</text:span></text:p>
      <text:p text:style-name="P470"/>
      <text:p text:style-name="P471"><text:span text:style-name="T472">10</text:span><text:span text:style-name="T473">. Paramos gavėjas pripažįstamas tinkamu paramai gauti, jeigu jis atitinka šiuos tinkamumo kriterijus:</text:span></text:p>
      <text:p text:style-name="P474"><text:span text:style-name="T475">10</text:span><text:span text:style-name="T476">.1</text:span><text:span text:style-name="T477">. investicija įgyvendinama kaimo vietovėje;</text:span></text:p>
      <text:p text:style-name="P478"><text:span text:style-name="T479">10.2</text:span><text:span text:style-name="T480">. investicija, finansuojama pagal šias finansavimo taisykles, nėra finansuojama iš kitų finansinių šaltinių (SKRP, SAPARD);</text:span></text:p>
      <text:p text:style-name="P481"><text:span text:style-name="T482">10.3</text:span><text:span text:style-name="T483">. paramos gavėjas tvarko buhalterinę apskaitą Lietuvos Respublikos t</text:span><text:span text:style-name="T484">eisės aktų nustatyta tvarka;</text:span></text:p>
      <text:p text:style-name="P485"><text:span text:style-name="T486">10.4</text:span><text:span text:style-name="T487">. paramos gavėjas neturi pradelstų mokestinių įsipareigojimų Valstybinei mokesčių inspekcijai;</text:span></text:p>
      <text:p text:style-name="P488"><text:span text:style-name="T489">10.5</text:span><text:span text:style-name="T490">. paramos gavėjas turi leidimą vykdyti naujo pastato statybą ir/ar pastato rekonstravimą.</text:span></text:p>
      <text:p text:style-name="P491"/>
      <text:p text:style-name="P492"><text:span text:style-name="T493">VIII</text:span><text:span text:style-name="T494">.<text:s/></text:span><text:span text:style-name="T495">PRIORITETIN</text:span><text:span text:style-name="T496">IAI KRITERIJAI</text:span></text:p>
      <text:p text:style-name="P497"/>
      <text:p text:style-name="P498"><text:span text:style-name="T499">11</text:span><text:span text:style-name="T500">. Kompensacija paramos gavėjams, kurie atitinka tinkamumo kriterijus, teikiama pagal šiuos prioritetus jų išdėstymo eiliškumo tvarka:</text:span></text:p>
      <text:p text:style-name="P501"><text:span text:style-name="T502">11.1</text:span><text:span text:style-name="T503">. paramos gavėjams, kurie yra aukštųjų ir kitų žemės ūkio mokyklų absolventai;</text:span></text:p>
      <text:p text:style-name="P504"><text:span text:style-name="T505">11.2</text:span><text:span text:style-name="T506">. param</text:span><text:span text:style-name="T507">os gavėjams, investavusiems didesnę nuosavų lėšų dalį.</text:span></text:p>
      <text:p text:style-name="P508"/>
      <text:p text:style-name="P509"><text:span text:style-name="T510">IX</text:span><text:span text:style-name="T511">.<text:s/></text:span><text:span text:style-name="T512">DOKUMENTAI</text:span></text:p>
      <text:p text:style-name="P513"/>
      <text:p text:style-name="P514"><text:span text:style-name="T515">12</text:span><text:span text:style-name="T516">. Paramos gavėjai, norintys gauti paramą, Nacionalinės mokėjimo agentūros prie Žemės ūkio ministerijos (toliau – Agentūra) teritoriniam padaliniui, esančiam toje<text:s/></text:span><text:span text:style-name="T517">apskrityje, kurioje yra įregistruotas jų ūkis, teikia šiuos dokumentus:</text:span></text:p>
      <text:p text:style-name="P518"><text:span text:style-name="T519">12.1</text:span><text:span text:style-name="T520">. paraišką paramai gauti;</text:span></text:p>
      <text:p text:style-name="P521"><text:span text:style-name="T522">12.2</text:span><text:span text:style-name="T523">. ūkininko ūkio įregistravimo pažymėjimą;</text:span></text:p>
      <text:p text:style-name="P524"><text:span text:style-name="T525">12.3</text:span><text:span text:style-name="T526">. Valstybinės mokesčių inspekcijos pažymą</text:span><text:span text:style-name="T527"><text:s/></text:span><text:span text:style-name="T528">už 2003 m. paskutinį ketvirtį prieš paraiškos pateik</text:span><text:span text:style-name="T529">imą;</text:span></text:p>
      <text:p text:style-name="P530"><text:span text:style-name="T531">12.4</text:span><text:span text:style-name="T532">. pinigų, pirkimo ir pardavimo žurnalą už 2003 m. paskutinį ketvirtį prieš paraiškos pateikimą;</text:span></text:p>
      <text:p text:style-name="P533"><text:span text:style-name="T534">12.5</text:span><text:span text:style-name="T535">. Žemės ir kito nekilnojamojo turto kadastro ir registro valstybės įmonės pažymėjimą (jei planuojamas pastato rekonstravimas);</text:span></text:p>
      <text:p text:style-name="P536"><text:span text:style-name="T537">12.6</text:span><text:span text:style-name="T538">.<text:s/></text:span><text:span text:style-name="T539">statinio statybos vertės skaičiavimus (sąmatą);</text:span></text:p>
      <text:p text:style-name="P540"><text:span text:style-name="T541">12.7</text:span><text:span text:style-name="T542">. statybos darbų verslo liudijimą (jei statybos darbus atliks fizinis asmuo);</text:span></text:p>
      <text:p text:style-name="P543"><text:span text:style-name="T544">12.8</text:span><text:span text:style-name="T545">. įmonės įstatus (jei statybos darbus atliks įmonė);</text:span></text:p>
      <text:p text:style-name="P546"><text:span text:style-name="T547">12.9</text:span><text:span text:style-name="T548">. leidimą vykdyti naujo pastato statybą ir/ar pastato</text:span><text:span text:style-name="T549"><text:s/>rekonstravimą:</text:span></text:p>
      <text:p text:style-name="P550"><text:span text:style-name="T551">12.10</text:span><text:span text:style-name="T552">. aukštosios arba kitos žemės ūkio mokyklos baigimą patvirtinantį dokumentą (jei tokį turi).</text:span></text:p>
      <text:p text:style-name="P553"><text:span text:style-name="T554">13</text:span><text:span text:style-name="T555">. Įgyvendinęs investicijas, paramos gavėjas Agentūros teritoriniam padaliniui pateikia:</text:span></text:p>
      <text:p text:style-name="P556"><text:span text:style-name="T557">13.1</text:span><text:span text:style-name="T558">. mokėjimo prašymą;</text:span></text:p>
      <text:p text:style-name="P559"><text:span text:style-name="T560">13.2</text:span><text:span text:style-name="T561">. pardav</text:span><text:span text:style-name="T562">ėjo ir/ar paslaugos tiekėjo išduotą sąskaitą-faktūrą arba PVM sąskaitą-faktūrą;</text:span></text:p>
      <text:p text:style-name="P563"><text:span text:style-name="T564">13.3</text:span><text:span text:style-name="T565">. mokėjimo dokumentą, patvirtinantį apmokėjimą už atliktą investiciją (banko pavedimas, kasos pajamų orderis, kasos aparato kvitas);</text:span></text:p>
      <text:p text:style-name="P566"><text:span text:style-name="T567">13.4</text:span><text:span text:style-name="T568">. darbų priėmimo–perdavimo<text:s/></text:span><text:span text:style-name="T569">aktą (jei statybos darbus vykdė fizinis arba juridinis asmuo).</text:span></text:p>
      <text:p text:style-name="P570"><text:span text:style-name="T571">14</text:span><text:span text:style-name="T572">. Paramos gavėjas teikia dokumentų originalus arba kopijas ir jas paliudijančius originalus.</text:span></text:p>
      <text:p text:style-name="P573"/>
      <text:p text:style-name="P574"><text:span text:style-name="T575">X</text:span><text:span text:style-name="T576">.<text:s/></text:span><text:span text:style-name="T577">FINANSAVIMO ĮGYVENDINIMAS</text:span></text:p>
      <text:p text:style-name="P578"/>
      <text:p text:style-name="P579"><text:span text:style-name="T580">15</text:span><text:span text:style-name="T581">. Finansavimo taisykles įgyvendina Agentūra.</text:span></text:p>
      <text:p text:style-name="P582"><text:span text:style-name="T583">16</text:span><text:span text:style-name="T584">. Paraiškų pateikimo terminai nustatomi Agentūros direktoriaus įsakymu, skelbiamu „Valstybės žiniose“. Paraiškos gali būti teikiamos tik Agentūros direktoriaus įsakymu nurodytu laikotarpiu.</text:span></text:p>
      <text:p text:style-name="P585"><text:span text:style-name="T586">17</text:span><text:span text:style-name="T587">. Pirminį dokumentų surinkimą, įvertinimą ir kontrolę atli</text:span><text:span text:style-name="T588">eka Agentūros teritoriniai padaliniai.</text:span></text:p>
      <text:p text:style-name="P589"><text:span text:style-name="T590">18</text:span><text:span text:style-name="T591">. Teikiant paraišką, paramos gavėjas gali teikti prašymą dėl statybos darbams skirtos kompensacijos dalies pervedimo į rangovo sąskaitą. Agentūra, atlikdama paraiškos paramai gauti vertinimą, išnagrinėjusi patei</text:span><text:span text:style-name="T592">ktą prašymą ir Paramos sutartyje, kuri pasirašoma tarp Agentūros ir paramos gavėjo, numato kompensacijos išmokėjimo sąlygas.</text:span></text:p>
      <text:p text:style-name="P593"><text:span text:style-name="T594">19</text:span><text:span text:style-name="T595">. Agentūra paramą suteiks tik po to, kai paramos gavėjas ne vėliau kaip iki 2003 m. gruodžio 1 d. pateiks šių taisyklių 13 pu</text:span><text:span text:style-name="T596">nkte nurodytus dokumentus.</text:span></text:p>
      <text:p text:style-name="P597"/>
      <text:p text:style-name="P598"><text:span text:style-name="T599">XI</text:span><text:span text:style-name="T600">.<text:s/></text:span><text:span text:style-name="T601">BAIGIAMOSIOS NUOSTATOS</text:span></text:p>
      <text:p text:style-name="P602"/>
      <text:p text:style-name="P603"><text:span text:style-name="T604">20</text:span><text:span text:style-name="T605">. Investicijos finansuojamos iš Kaimo rėmimo programai skirtų asignavimų.</text:span></text:p>
      <text:p text:style-name="P606"><text:span text:style-name="T607">21</text:span><text:span text:style-name="T608">. Nustatyta tvarka atrinktų ir patvirtintų paramos gavėjų finansavimą Agentūra vykdo tik gavusi lėšas iš Žem</text:span><text:span text:style-name="T609">ės ūkio ministerijos.</text:span></text:p>
      <text:p text:style-name="P610"><text:span text:style-name="T611">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žemės ūkio ministerija, Įsakymas</text:span></text:p>
      <text:p text:style-name="P621"><text:span text:style-name="T622">Nr.<text:s/></text:span><text:a xlink:href="https://www.e-tar.lt/portal/legalAct.html?documentId=TAR.FA7BF4CF5575" office:target-frame-name="_top" xlink:show="replace"><text:span text:style-name="T623">3D-518</text:span></text:a><text:span text:style-name="T624">, 2003-12-05, Žin., 2003, Nr. 115-5241<text:s/></text:span><text:span text:style-name="T625">(2003-12-10), i. k. 1032330ISAK003D-518</text:span></text:p>
      <text:p text:style-name="P626"><text:span text:style-name="T627">Dėl žemės ūkio ministro 2003 m. kovo 20 d. įsakymo Nr. 3D-109 „Dėl Ūkių modernizavimo dalinio finansavimo, Ūkininkų rėmimo fondo ir Kaimo rėmimo fondo lėšomis nutiestų elektros linijų, pastatytų transformatorinių pas</text:span><text:span text:style-name="T628">točių techninės inventorizacijos, teisinės registracijos ir nepriklausomo vertinimo kompensavimo bei Jaunųjų ūkininkų negyvenamųjų pastatų, reikalingų žemės ūkio veiklai vykdyti, statybos dalinio kompensavimo taisyklių patvirtinimo" pakeitimo</text:span></text:p>
      <text:p text:style-name="P629"/>
      <text:p text:style-name="P630"><text:span text:style-name="T631">2.</text:span></text:p>
      <text:p text:style-name="P632"><text:span text:style-name="T633">Lietuvos<text:s/></text:span><text:span text:style-name="T634">Respublikos žemės ūkio ministerija, Įsakymas</text:span></text:p>
      <text:p text:style-name="P635"><text:span text:style-name="T636">Nr.<text:s/></text:span><text:a xlink:href="https://www.e-tar.lt/portal/legalAct.html?documentId=TAR.2E900825E69E" office:target-frame-name="_top" xlink:show="replace"><text:span text:style-name="T637">3D-10</text:span></text:a><text:span text:style-name="T638">, 2004-01-14, Žin., 2004, Nr. 12-344 (2004-01-22), i. k. 1042330ISAK0003D-10</text:span></text:p>
      <text:p text:style-name="P639"><text:span text:style-name="T640">Dėl žemės ūkio ministro 2003 m. kovo 20 d.<text:s/></text:span><text:span text:style-name="T641">įsakymo Nr. 3D-109 „Dėl ūkių modernizavimo dalinio finansavimo, Ūkininkų rėmimo fondo ir Kaimo rėmimo fondo lėšomis nutiestų elektros linijų, pastatytų transformatorinių pastočių techninės inventorizacijos, teisinės registracijos ir nepriklausomo vertinimo</text:span><text:span text:style-name="T642"><text:s/>kompensavimo bei Jaunųjų ūkininkų negyvenamųjų pastatų, reikalingų žemės ūkio veiklai vykdyti, statybos dalinio kompensavimo tai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11:19:00Z</meta:creation-date>
    <dc:date>2017-08-08T11:19:00Z</dc:date>
    <meta:template xlink:href="Normal.dotm" xlink:type="simple"/>
    <meta:editing-cycles>2</meta:editing-cycles>
    <meta:editing-duration>PT0S</meta:editing-duration>
    <meta:document-statistic meta:page-count="8" meta:paragraph-count="73" meta:word-count="2180" meta:character-count="17978" meta:row-count="352" meta:non-whitespace-character-count="15871"/>
  </office:meta>
</office:document-meta>
</file>