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02</text:span></text:p>
      <text:p text:style-name="P3"/>
      <text:p text:style-name="P4"><text:span text:style-name="T5">Įsakymas paskelbtas: Žin. 2013, Nr.<text:s/></text:span><text:a xlink:href="https://www.e-tar.lt/portal/legalAct.html?documentId=TAR.3F7A1A4FC5D2" office:target-frame-name="_top" xlink:show="replace"><text:span text:style-name="T6">9-369</text:span></text:a><text:span text:style-name="T7">, i. k. 1132310ISAK0001V-29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DĖL<text:s/>FINANSAVIMO SKYRIMO PROJEKTAMS, FINANSUOJAMIEMS PAGAL 2007–2013 M. ŽMOGIŠKŲJŲ IŠTEKLIŲ PLĖTROS VEIKSMŲ PROGRAMOS 4 PRIORITETO „ADMINISTRACINIŲ GEBĖJIMŲ STIPRINIMAS IR VIEŠOJO ADMINISTRAVIMO EFEKTYVUMO DIDINIMAS“ ĮGYVENDINIMO PRIEMONĘ VP1-4.3-VRM-01-V „VIEŠŲJŲ PASLAUGŲ KOKYBĖS INICIATYVOS“</text:p>
      <text:p text:style-name="P13"/>
      <text:p text:style-name="P14">2013 m. sausio 21 d. Nr. 1V-29</text:p>
      <text:p text:style-name="P15">Vilnius</text:p>
      <text:p text:style-name="P16"/>
      <text:p text:style-name="P17"><text:span text:style-name="T18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9">4-132</text:span></text:a><text:span text:style-name="T20">; 2009, Nr. </text:span><text:a xlink:href="https://www.e-tar.lt/portal/lt/legalAct/TAR.1A75EB4857A2" office:target-frame-name="_blank" xlink:show="new"><text:span text:style-name="T21">131-5682</text:span></text:a><text:span text:style-name="T22">; 2012, Nr. </text:span><text:a xlink:href="https://www.e-tar.lt/portal/lt/legalAct/TAR.35B698D6030F" office:target-frame-name="_blank" xlink:show="new"><text:span text:style-name="T23">56-2785</text:span></text:a><text:span text:style-name="T24">),100 ir 101 punktais, 2007–2013 m. Žmogiškųjų išteklių plėtros veiksmų programos 4 prioriteto „Administracinių gebėjimų stiprinimas ir viešojo administravimo efektyvumo didinimas“ įgyvendinimo priemonės</text:span><text:span text:style-name="T25"><text:s/></text:span><text:span text:style-name="T26">VP1-4.3-VRM-01-V<text:s/></text:span><text:span text:style-name="T27">„Viešųjų paslaugų kokybės iniciatyvos“ projektų finansavimo sąlygų aprašo Nr. 1, patvirtinto Lietuvos Respublikos vidaus reikalų ministro 2009 m. vasario 18 d. įsakymu Nr. 1V-70 (Žin., 2009, Nr. </text:span><text:a xlink:href="https://www.e-tar.lt/portal/lt/legalAct/TAR.6028E34DADDF" office:target-frame-name="_blank" xlink:show="new"><text:span text:style-name="T28">22-864</text:span></text:a><text:span text:style-name="T29">; 2010, Nr. </text:span><text:a xlink:href="https://www.e-tar.lt/portal/lt/legalAct/TAR.9796F1FAB89B" office:target-frame-name="_blank" xlink:show="new"><text:span text:style-name="T30">98-5104</text:span></text:a><text:span text:style-name="T31">), 56 punktu, Valstybės projektų, finansuotinų pagal 2007–2013 m. Žmogiškųjų išteklių plėtros veiksmų programos 4 priorite</text:span><text:span text:style-name="T32">to „Administracinių gebėjimų stiprinimas ir viešojo administravimo efektyvumo didinimas“ įgyvendinimo priemonę VP1-4.3-VRM-01-V „Viešųjų paslaugų kokybės iniciatyvos“, sąrašu Nr. 01, patvirtintu Lietuvos Respublikos vidaus reikalų ministro 2009 m. birželio</text:span><text:span text:style-name="T33"><text:s/>30 d. įsakymu Nr. 1V-332 (Žin., 2009, Nr. </text:span><text:a xlink:href="https://www.e-tar.lt/portal/lt/legalAct/TAR.0CBC8CAA1814" office:target-frame-name="_blank" xlink:show="new"><text:span text:style-name="T34">81-3388</text:span></text:a><text:span text:style-name="T35">; 2012, Nr. </text:span><text:a xlink:href="https://www.e-tar.lt/portal/lt/legalAct/TAR.672EEDA4E7B6" office:target-frame-name="_blank" xlink:show="new"><text:span text:style-name="T36">104-5307</text:span></text:a><text:span text:style-name="T37">), ir atsižvelgd</text:span><text:span text:style-name="T38">amas į Europos socialinio fondo agentūros 2012 m. gruodžio 18 d. projektų paraiškų Nr. VP1-4.3-VRM-01-V-01-060 ir VP1-4.3-VRM-01-V-01-062 tinkamumo finansuoti vertinimo ataskaitą Nr. 2012-VRM-A073,</text:span></text:p>
      <text:p text:style-name="P39"><text:span text:style-name="T40">s k i r i u:</text:span></text:p>
      <text:p text:style-name="P41"><text:span text:style-name="T42">1</text:span><text:span text:style-name="T43">. finansavimą valstybės projektų plana</text:span><text:span text:style-name="T44">vimo būdu pateiktam Socialinių paslaugų priežiūros departamento prie Socialinės apsaugos ir darbo ministerijos projektui „Bendrojo vertinimo modelio diegimas Socialinių paslaugų priežiūros departamente, siekiant gerinti teikiamų viešųjų paslaugų kokybę“ (p</text:span><text:span text:style-name="T45">araiškos kodas Nr. VP1-4.3-VRM-01-V-01-060) įgyvendinti – iki 185 093,80 Lt (vieno šimto aštuoniasdešimt penkių tūkstančių devyniasdešimt trijų litų 80 ct) iš Vidaus reikalų ministerijos programos „Regionų plėtros ir Europos Sąjungos struktūrinės paramos p</text:span><text:span text:style-name="T46">rogramų įgyvendinimo užtikrinimas“ (programos kodas 03.03) pagal priemonę „Gerinti viešųjų paslaugų prieinamumą gyventojams ir verslui“ (priemonės kodas 01-01-06), finansuoti:</text:span></text:p>
      <text:p text:style-name="P47"><text:span text:style-name="T48">1.1</text:span><text:span text:style-name="T49">. iš Europos Sąjungos lėšų (finansavimo šaltinio kodas 1.3.2.3.1) – iki 157</text:span><text:span text:style-name="T50"><text:s/>329,73 Lt (vieno šimto penkiasdešimt septynių tūkstančių trijų šimtų dvidešimt devynių litų 73 ct);</text:span></text:p>
      <text:p text:style-name="P51"><text:span text:style-name="T52">1.2</text:span><text:span text:style-name="T53">. iš bendrojo finansavimo lėšų (finansavimo šaltinio kodas 1.2.2.3.1) – iki 27 764,07 Lt (dvidešimt septynių tūkstančių septynių šimtų šešiasdešimt<text:s/></text:span><text:span text:style-name="T54">keturių litų 7 ct);</text:span></text:p>
      <text:p text:style-name="P55"><text:span text:style-name="T56">2</text:span><text:span text:style-name="T57">. finansavimą valstybės projektų planavimo būdu pateiktam Lietuvos standartizacijos departamento projektui „Kokybės vadybos sistemos, atitinkančios ISO 9001 standartą, diegimas Lietuvos standartizacijos departamente“ (projekto ko</text:span><text:span text:style-name="T58">das Nr. VP1-4.3-VRM-01-V-01-062) įgyvendinti – iki 400 419,10 Lt (keturių šimtų tūkstančių keturių šimtų devyniolikos litų 10 ct) iš Vidaus reikalų ministerijos programos „Regionų plėtros ir Europos Sąjungos struktūrinės paramos programų įgyvendinimo užtik</text:span><text:span text:style-name="T59">rinimas“ (programos kodas 03.03) pagal priemonę „Gerinti viešųjų paslaugų prieinamumą gyventojams ir verslui“ (priemonės kodas 01-01-06), finansuoti:</text:span></text:p>
      <text:p text:style-name="P60"><text:span text:style-name="T61">2.1</text:span><text:span text:style-name="T62">. iš Europos Sąjungos lėšų (finansavimo šaltinio kodas 1.3.2.3.1) – iki 340 356,23 Lt (trijų šimtų ke</text:span><text:span text:style-name="T63">turiasdešimties tūkstančių trijų šimtų penkiasdešimt šešių litų 23 ct);</text:span></text:p>
      <text:p text:style-name="P64"><text:span text:style-name="T65">2.2</text:span><text:span text:style-name="T66">. iš bendrojo finansavimo lėšų (finansavimo šaltinio kodas 1.2.2.3.1) – iki 60 062,87 Lt (šešiasdešimt tūkstančių šešiasdešimt dviejų litų 87 ct).</text:span><text:s/></text:p>
      <text:p text:style-name="P67">Punkto pakeitimai:</text:p>
      <text:p text:style-name="P68"><text:span text:style-name="T69">Nr.<text:s/></text:span><text:a xlink:href="https://www.e-tar.lt/portal/legalAct.html?documentId=59c0afd0b97111e3ad2eed5a4e1b7108" office:target-frame-name="_top" xlink:show="replace"><text:span text:style-name="T70">1V-246</text:span></text:a><text:span text:style-name="T71">, 2014-04-01, paskelbta TAR 2014-04-01, i. k. 2014-03905</text:span></text:p>
      <text:p text:style-name="Normal"/>
      <text:p text:style-name="P72"/>
      <text:p text:style-name="P73"/>
      <text:p text:style-name="P74"/>
      <text:p text:style-name="P75"><text:span text:style-name="T76">Vidaus reikalų ministras</text:span><text:span text:style-name="T77"><text:tab/>Dailis Alfonsas Barakausk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<text:s/></text:span><text:span text:style-name="T87">Respublikos vidaus reikalų ministerija, Įsakymas</text:span></text:p>
      <text:p text:style-name="P88"><text:span text:style-name="T89">Nr.<text:s/></text:span><text:a xlink:href="https://www.e-tar.lt/portal/legalAct.html?documentId=59c0afd0b97111e3ad2eed5a4e1b7108" office:target-frame-name="_top" xlink:show="replace"><text:span text:style-name="T90">1V-246</text:span></text:a><text:span text:style-name="T91">, 2014-04-01, paskelbta TAR 2014-04-01, i. k. 2014-03905</text:span></text:p>
      <text:p text:style-name="P92"><text:span text:style-name="T93">Dėl finansavimo sumažinimo Lietuvos standa</text:span><text:span text:style-name="T94">rtizacijos departamento projektui Nr. VP1-4.3-VRM-01-V-01-062, Lietuvos Respublikos vidaus reikalų ministro 2013 m. sausio 21 d. įsakymo Nr. 1V-29 „Dėl finansavimo skyrimo projektams, finansuojamiems pagal 2007–2013 m. Žmogiškųjų išteklių plėtros veiksmų p</text:span><text:span text:style-name="T95">rogramos 4 prioriteto „Administracinių gebėjimų stiprinimas ir viešojo administravimo efektyvumo didinimas“ įgyvendinimo priemonę VP1-4.3-VRM-01-V „Viešųjų paslaugų kokybės iniciatyvos“ pakeitimo ir Europos Sąjungos finansinės paramos bei bendrojo finansav</text:span><text:span text:style-name="T96">imo lėšų grąž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5T01:07:00Z</meta:creation-date>
    <dc:date>2016-02-05T01:07:00Z</dc:date>
    <meta:template xlink:href="Normal" xlink:type="simple"/>
    <meta:editing-cycles>2</meta:editing-cycles>
    <meta:editing-duration>PT0S</meta:editing-duration>
    <meta:document-statistic meta:page-count="2" meta:paragraph-count="23" meta:word-count="694" meta:character-count="5614" meta:row-count="109" meta:non-whitespace-character-count="4943"/>
  </office:meta>
</office:document-meta>
</file>