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9">Nutarimas netenka galios 1994-08-13:</text:span></text:p>
      <text:p text:style-name="P10"><text:span text:style-name="T11">Lietuvos Respublikos Vyriausybė, Nutarimas</text:span></text:p>
      <text:p text:style-name="P12"><text:span text:style-name="T13">Nr.<text:s/></text:span><text:a xlink:href="https://www.e-tar.lt/portal/legalAct.html?documentId=TAR.145DE0C5E0EE" office:target-frame-name="_top" xlink:show="replace"><text:span text:style-name="T14">705</text:span></text:a><text:span text:style-name="T15">, 1994-08-08, Žin., 1994, Nr. 62-1219 (1994-08-12), i. k. 0941100NUTA00000705</text:span></text:p>
      <text:p text:style-name="P16"><text:span text:style-name="T17">Dėl<text:s/></text:span><text:span text:style-name="T18">Socialinės bei psichologinės reabilitacijos įstaigų nuostatų patvirtinimo</text:span></text:p>
      <text:p text:style-name="P19"/>
      <text:p text:style-name="P20"><text:span text:style-name="T21">Suvestinė redakcija nuo 1992-03-31 iki 1994-08-12</text:span></text:p>
      <text:p text:style-name="P22"/>
      <text:p text:style-name="P23"><text:span text:style-name="T24">Nutarimas paskelbtas: Žin. 1991, Nr.<text:s/></text:span><text:a xlink:href="https://www.e-tar.lt/portal/legalAct.html?documentId=TAR.3F529A27CE83" office:target-frame-name="_top" xlink:show="replace"><text:span text:style-name="T25">18-484</text:span></text:a><text:span text:style-name="T26">, i.<text:s/></text:span><text:span text:style-name="T27">k. 0911100NUTA00000221</text:span></text:p>
      <text:p text:style-name="P28"/>
      <text:p text:style-name="P29"/>
      <text:p text:style-name="P30"><text:span text:style-name="T31"/><text:span text:style-name="T32">LIETUVOS RESPUBLIKOS VYRIAUSYBĖ</text:span></text:p>
      <text:p text:style-name="P33"/>
      <text:p text:style-name="P34">N U T A R I M A S</text:p>
      <text:p text:style-name="P35">DĖL SOCIALINĖS BEI PSICHOLOGINĖS REABILITACIJOS ĮSTAIGŲ NUOSTATŲ PATVIRTINIMO</text:p>
      <text:p text:style-name="P36"/>
      <text:p text:style-name="P37">1991 m. gegužės 31 d. Nr. 221</text:p>
      <text:p text:style-name="P38">Vilnius</text:p>
      <text:p text:style-name="P39"/>
      <text:p text:style-name="P40"><text:span text:style-name="T41">Vykdydama Lietuvos Respublikos socialinės bei psichologinės reabilitacijos taikymo laikinąjį įstatymą, Lietuvos Respublikos Vyriausybė<text:s/></text:span><text:span text:style-name="T42">nutari</text:span><text:span text:style-name="T43">a:</text:span></text:p>
      <text:p text:style-name="P44"><text:span text:style-name="T45">Patvirtinti Socialinės bei psichologinės reabilitacijos įstaigų nuostatus (pridedama).</text:span></text:p>
      <text:p text:style-name="P46"/>
      <text:p text:style-name="P47"/>
      <text:p text:style-name="P48"/>
      <text:p text:style-name="P49">LIETUVOS<text:s/>RESPUBLIKOS</text:p>
      <text:p text:style-name="P50">MINISTRAS PIRMININKAS<text:tab/>G. VAGNORIUS</text:p>
      <text:p text:style-name="P51"/>
      <text:soft-page-break/>
      <text:p text:style-name="P52">PATVIRTINTA</text:p>
      <text:p text:style-name="P60">Lietuvos Respublikos Vyriausybės</text:p>
      <text:p text:style-name="P61">l99l m. gegužės 31 d. nutarimu Nr. 221</text:p>
      <text:p text:style-name="P62"/>
      <text:p text:style-name="P63"><text:span text:style-name="T64">Socialinės bei psichologinės reabilitacijos įstaigų nuostatai</text:span></text:p>
      <text:p text:style-name="P65"/>
      <text:p text:style-name="P66"><text:span text:style-name="T67">Bendrieji nuostatai</text:span></text:p>
      <text:p text:style-name="P68"/>
      <text:p text:style-name="P69"><text:span text:style-name="T70">1</text:span><text:span text:style-name="T71">. Socialinės bei psichologinės reabilitacijos įstaigų paskirtis – įstatymo nustatyta tvarka pasiųstų į jas asmenų socialinė bei psichologinė reabilitacija.</text:span></text:p>
      <text:p text:style-name="P72"><text:span text:style-name="T73">2</text:span><text:span text:style-name="T74">. So</text:span><text:span text:style-name="T75">cialinės bei psichologinės reabilitacijos įstaigos veikia kaip specifinės paskirties valstybinės įmonės pagal Lietuvos Respublikos valstybinių įmonių įstatymo 1 straipsnį ir yra Vidaus reikalų ministerijos reguliavimo sferoje.</text:span></text:p>
      <text:p text:style-name="P76"><text:span text:style-name="T77">3</text:span><text:span text:style-name="T78">. Priklausomai nuo laiko</text:span><text:span text:style-name="T79">mų socialinės bei psichologinės reabilitacijos įstaigose asmenų kategorijos, jos yra:</text:span></text:p>
      <text:p text:style-name="P80"><text:span text:style-name="T81">3.1</text:span><text:span text:style-name="T82">. bendrojo tipo – asmenims, anksčiau atlikusiems laisvės atėmimo bausmę;</text:span></text:p>
      <text:p text:style-name="P83"><text:span text:style-name="T84">3.2</text:span><text:span text:style-name="T85">. bendrojo tipo – kitiems asmenims;</text:span></text:p>
      <text:p text:style-name="P86"><text:span text:style-name="T87">3.3</text:span><text:span text:style-name="T88">. specialaus tipo – I, II grupės<text:s/></text:span><text:span text:style-name="T89">invalidams, pensinio amžiaus asmenims bei asmenims, sergantiems somatinėmis ligomis, kurių sąrašą tvirtina Sveikatos apsaugos ministerija.</text:span></text:p>
      <text:p text:style-name="P90"><text:span text:style-name="T91">4</text:span><text:span text:style-name="T92">. Socialinės bei psichologinės reabilitacijos įstaigas steigia Lietuvos Respublikos Vyriausybė Vidaus reikalų<text:s/></text:span><text:span text:style-name="T93">ministerijos teikimu.</text:span></text:p>
      <text:p text:style-name="P94"><text:span text:style-name="T95">5</text:span><text:span text:style-name="T96">. Socialinės bei psichologinės reabilitacijos įstaigos savo veikloje vadovaujasi Lietuvos Respublikos socialinės bei psichologinės reabilitacijos taikymo laikinuoju įstatymu, Lietuvos Respublikos valstybinių įmonių įstatymu, kita</text:span><text:span text:style-name="T97">is Lietuvos Respublikos įstatymais, Lietuvos Respublikos Vyriausybės nutarimais bei potvarkiais, Vidaus reikalų ministerijos įsakymais ir kitais aktais, taip pat šiais nuostatais.</text:span></text:p>
      <text:p text:style-name="P98"><text:span text:style-name="T99">6</text:span><text:span text:style-name="T100">. Socialinės bei psichologinės reabilitacijos įstaigos turi juridinio a</text:span><text:span text:style-name="T101">smens teises ir antspaudą, kuriame yra jos pavadinimas ir žodžiai „Lietuvos Respublika“.</text:span></text:p>
      <text:p text:style-name="P102"><text:span text:style-name="T103">7</text:span><text:span text:style-name="T104">. Socialinės bei psichologinės reabilitacijos įstaigų struktūrą tvirtina Vidaus reikalų ministerija.</text:span></text:p>
      <text:p text:style-name="P105"/>
      <text:p text:style-name="P106"><text:span text:style-name="T107">Socialinės bei psichologinės reabilitacijos įstaigų užda</text:span><text:span text:style-name="T108">viniai ir funkcijos</text:span></text:p>
      <text:p text:style-name="P109"/>
      <text:p text:style-name="P110"><text:span text:style-name="T111">8</text:span><text:span text:style-name="T112">. Pagrindiniai socialinės bei psichologinės reabilitacijos įstaigų uždaviniai yra jose laikomų asmenų:</text:span></text:p>
      <text:p text:style-name="P113"><text:span text:style-name="T114">8.1</text:span><text:span text:style-name="T115">. psichologinis ištyrimas ir individualus bei grupinis psichologinis psichoterapinis poveikis, siekiant pakeisti arba kore</text:span><text:span text:style-name="T116">guoti neteisingas elgesio nuostatas;</text:span></text:p>
      <text:p text:style-name="P117"><text:span text:style-name="T118">8.2</text:span><text:span text:style-name="T119">. dorovinis-moralinis auklėjimas;</text:span></text:p>
      <text:p text:style-name="P120"><text:span text:style-name="T121">8.3</text:span><text:span text:style-name="T122">. darbo įgūdžių atstatymas ir jų ugdymas;</text:span></text:p>
      <text:p text:style-name="P123"><text:span text:style-name="T124">8.4</text:span><text:span text:style-name="T125">. profesinis apmokymas;</text:span></text:p>
      <text:p text:style-name="P126"><text:span text:style-name="T127">8.5</text:span><text:span text:style-name="T128">. sveikatos išsaugojimas ir stiprinimas;</text:span></text:p>
      <text:p text:style-name="P129"><text:span text:style-name="T130">8.6</text:span><text:span text:style-name="T131">. noro gydytis nuo alkoholizmo, narkomanijo</text:span><text:span text:style-name="T132">s arba toksikomanijos įteigimas ir, asmeniui pareiškus norą, gydymas;</text:span></text:p>
      <text:p text:style-name="P133"><text:span text:style-name="T134">8.7</text:span><text:span text:style-name="T135">. pagalbos suteikimas, sprendžiant socialines problemas;</text:span></text:p>
      <text:p text:style-name="P136"><text:span text:style-name="T137">8.8</text:span><text:span text:style-name="T138">. poreikio kultūriniam ir dvasiniam gyvenimui ugdymas;</text:span></text:p>
      <text:p text:style-name="P139"><text:span text:style-name="T140">8.9</text:span><text:span text:style-name="T141">. noro dalyvauti visuomeninėje blaivybės veikloje ugd</text:span><text:span text:style-name="T142">ymas ir sąlygų dalyvauti tokioje veikloje sudarymas.</text:span></text:p>
      <text:p text:style-name="P143"><text:span text:style-name="T144">9</text:span><text:span text:style-name="T145">. Pagrindiniai socialinės bei psichologinės reabilitacijos įstaigų uždaviniai vykdomi laikantis teisėtumo, humaniškumo, readaptacinių ir reabilitacinių tikslų pirmumo, gydymo nuo alkoholizmo,<text:s/></text:span><text:span text:style-name="T146">narkomanijos arba toksikomanijos medikamentais ir psichoterapija savanoriškumo principų.</text:span></text:p>
      <text:p text:style-name="P147"><text:span text:style-name="T148">10</text:span><text:span text:style-name="T149">. Socialinės bei psichologinės reabilitacijos įstaigos, vykdydamos joms pavestus uždavinius:</text:span></text:p>
      <text:p text:style-name="P150"><text:span text:style-name="T151">10.1</text:span><text:span text:style-name="T152">. organizuoja (bendrojo tipo socialinės bei psichologinės reab</text:span><text:span text:style-name="T153">ilitacijos įstaigos) laikomų asmenų darbą, vadovaudamosi Lietuvos Respublikos darbo ir darbų saugos įstatymų reikalavimais;</text:span></text:p>
      <text:p text:style-name="P154"><text:span text:style-name="T155">10.2</text:span><text:span text:style-name="T156">. nustatytąja tvarka teikia įstaigoje laikomiems asmenims medicinos pagalbą bei medicinines ir socialines paslaugas;</text:span></text:p>
      <text:p text:style-name="P157"><text:span text:style-name="T158">10.3</text:span><text:span text:style-name="T159">. formuoja įstaigoje laikomų asmenų sveiką gyvenseną;</text:span></text:p>
      <text:p text:style-name="P160"><text:span text:style-name="T161">10.4</text:span><text:span text:style-name="T162"><text:s/>nustato režimą, kuris užtikrintų socialinio bei psichologinio reabilitavimo priemonių įgyvendinimą;</text:span></text:p>
      <text:p text:style-name="P163"><text:span text:style-name="T164">10.5</text:span><text:span text:style-name="T165">. vykdo įstaigoje laikomų asmenų apsaugą bei priežiūrą;</text:span></text:p>
      <text:p text:style-name="P166"><text:span text:style-name="T167">10.6</text:span><text:span text:style-name="T168">. organizuoja įstaig</text:span><text:span text:style-name="T169">oje laikomų asmenų, neturinčių profesijos, profesinį apmokymą;</text:span></text:p>
      <text:p text:style-name="P170"><text:span text:style-name="T171">10.7</text:span><text:span text:style-name="T172">. sudaro įstaigoje laikomiems asmenims komunalines buitines sąlygas, atitinkančias sanitarijos ir higienos reikalavimus;</text:span></text:p>
      <text:p text:style-name="P173"><text:span text:style-name="T174">10.8</text:span><text:span text:style-name="T175">. organizuoja įstaigoje laikomiems asmenims kultūrinius<text:s/></text:span><text:span text:style-name="T176">renginius;</text:span></text:p>
      <text:p text:style-name="P177"><text:span text:style-name="T178">10.9</text:span><text:span text:style-name="T179">. užtikrina įstaigos sanitarinį ir epidemiologinį režimą;</text:span></text:p>
      <text:p text:style-name="P180"><text:span text:style-name="T181">10.10</text:span><text:span text:style-name="T182"><text:s/>rūpinasi įstaigų kadrų rengimu, darbuotojų kvalifikacijos kėlimu, jų darbo, buities ir poilsio sąlygų gerinimu;</text:span></text:p>
      <text:p text:style-name="P183"><text:span text:style-name="T184">10.11</text:span><text:span text:style-name="T185">. vykdo kitas su įstaigų veikla susijusias funkc</text:span><text:span text:style-name="T186">ijas.</text:span></text:p>
      <text:p text:style-name="P187"><text:span text:style-name="T188">11</text:span><text:span text:style-name="T189">. Socialinės bei psichologinės reabilitacijos įstaigose yra specializuota poliklinika su stacionaru (stacionaro lovų skaičius bendrojo tipo įstaigose 6 procentai, o specialiojo tipo – l5 procentų nuo galimų laikyti asmenų skaičiaus).</text:span></text:p>
      <text:p text:style-name="P190">Medicinos darbuotojai naudojasi psichiatrinės pagalbos medicinos darbuotojams nustatytomis socialinėmis garantijomis.</text:p>
      <text:p text:style-name="P191"/>
      <text:p text:style-name="P192"><text:span text:style-name="T193">Asmenų priėmimo į socialinės bei psichologinės reabilitacijos įstaigas ir jų laikymo tvarka</text:span></text:p>
      <text:p text:style-name="P194"/>
      <text:p text:style-name="P195"><text:span text:style-name="T196">12</text:span><text:span text:style-name="T197">. Asmenų siuntimo į socialinės bei psichol</text:span><text:span text:style-name="T198">oginės reabilitacijos įstaigą pagrindas yra teismo nutarimas.</text:span></text:p>
      <text:p text:style-name="P199"><text:span text:style-name="T200">13</text:span><text:span text:style-name="T201">. Į socialinės bei psichologinės reabilitacijos įstaigą asmenis su jų asmens byla pristato policija.</text:span></text:p>
      <text:p text:style-name="P202">Asmens byloje turi būti: įsiteisėjusio teismo nutarimo nuorašas, sulaikymo protokolas,<text:s/>nustatyto pavyzdžio anketa, keturios fotonuotraukos (4x6 cm), gydytojų pažymėjimas, pasas arba jį pakeičiantis kitas dokumentas, darbo knygelė arba pažymėjimas apie darbo stažą, pažymėjimas apie teistumą, kvito apie pinigų arba kitų vertybių paėmimą iš asmens nuorašas.</text:p>
      <text:p text:style-name="P203"><text:span text:style-name="T204">Toliau asmens byloje kaupiama asmenį liečianti medžiaga.</text:span></text:p>
      <text:p text:style-name="P205"><text:span text:style-name="T206">14</text:span><text:span text:style-name="T207">. Asmenų, priimamų į socialinės bei psichologinės reabilitacijos įstaigą, daiktai yra patikrinami.</text:span></text:p>
      <text:p text:style-name="P208"><text:span text:style-name="T209">15</text:span><text:span text:style-name="T210">. Asmenys, laikomi socialinės bei psichologinės reabilitacijos įstaigoje,<text:s/></text:span><text:span text:style-name="T211">turi Lietuvos Respublikos įstatymų nustatytas teises, išskyrus įstatymų numatytus apribojimus.</text:span></text:p>
      <text:p text:style-name="P212"><text:span text:style-name="T213">16</text:span><text:span text:style-name="T214">. Asmenys, laikomi socialinės bei psichologinės reabilitacijos įstaigoje, privalo laikytis socialinės bei psichologinės reabilitacijos įstaigos vidaus tvar</text:span><text:span text:style-name="T215">kos taisyklių.</text:span></text:p>
      <text:p text:style-name="P216"><text:span text:style-name="T217">17</text:span><text:span text:style-name="T218">. Socialinės bei psichologinės reabilitacijos įstaigoje laikomiems asmenims draudžiama:</text:span></text:p>
      <text:p text:style-name="P219"><text:span text:style-name="T220">17</text:span><text:span text:style-name="T221">.l. įsigyti, laikyti ir vartoti alkoholinius gėrimus (jų surogatus), narkotines ar toksines priemones, turėti medicininių instrumentų ir kitų u</text:span><text:span text:style-name="T222">ždraustų daiktų, kurių sąrašą nustato vidaus tvarkos taisyklės;</text:span></text:p>
      <text:p text:style-name="P223"><text:span text:style-name="T224">17.2</text:span><text:span text:style-name="T225">. žaisti azartinius žaidimus;</text:span></text:p>
      <text:p text:style-name="P226"><text:span text:style-name="T227">17.3</text:span><text:span text:style-name="T228">. savavališkai pasišalinti iš įstaigos teritorijos, darbo objekto arba įstaigos administracijos nustatytos kitos buvimo vietos;</text:span></text:p>
      <text:p text:style-name="P229"><text:span text:style-name="T230">17.4</text:span><text:span text:style-name="T231">. gyventi<text:s/></text:span><text:span text:style-name="T232">ne tam skirtose patalpose;</text:span></text:p>
      <text:p text:style-name="P233"><text:span text:style-name="T234">17.5</text:span><text:span text:style-name="T235">. kurstyti kitus asmenis, atsisakyti vykdyti teisėtą administracijos reikalavimą dirbti, taip pat nesilaikyti vidaus tvarkos taisyklėse nustatyto režimo.</text:span></text:p>
      <text:p text:style-name="P236"><text:span text:style-name="T237">18</text:span><text:span text:style-name="T238">. Socialinės bei psichologinės reabilitacijos įstaigos teri</text:span><text:span text:style-name="T239">torijoje turi būti reikiamos gyvenamosios, buitinės, komunalinės ir darbo patalpos.</text:span></text:p>
      <text:p text:style-name="P240"><text:span text:style-name="T241">19</text:span><text:span text:style-name="T242">. Socialinės bei psichologinės reabilitacijos įstaigos teritorija aptveriama, joje yra kontroliniai leidimų punktai ir reikiami inžineriniai įrengimai laikomų asmenų<text:s/></text:span><text:span text:style-name="T243">izoliavimui garantuoti.</text:span></text:p>
      <text:p text:style-name="P244"><text:span text:style-name="T245">20</text:span><text:span text:style-name="T246">. Socialinės bei psichologinės reabilitacijos įstaigose gyvenamojo ploto vienam asmeniui normą tvirtina Lietuvos Respublikos vyriausiasis valstybinis gydytojas higienistas, suderinęs su vidaus reikalų ministru.</text:span></text:p>
      <text:p text:style-name="P247"><text:span text:style-name="T248">21</text:span><text:span text:style-name="T249">. Asmenų,</text:span><text:span text:style-name="T250"><text:s/>laikomų socialinės bei psichologinės reabilitacijos įstaigoje, darbo dienos trukmė ir poilsio dienos nustatomos pagal Lietuvos Respublikos įstatymus.</text:span></text:p>
      <text:p text:style-name="P251"><text:span text:style-name="T252">22</text:span><text:span text:style-name="T253">. Būtinais atvejais socialinės bei psichologinės reabilitacijos įstaigoje laikomiems asmenims skubi</text:span><text:span text:style-name="T254">ą konsultacinę ir specializuotą medicinos pagalbą teikia Sveikatos apsaugos ministerijos gydymo ir profilaktikos įstaigos ir higienos centrai.</text:span></text:p>
      <text:p text:style-name="P255"><text:span text:style-name="T256">23</text:span><text:span text:style-name="T257">. Asmenys, laikomi socialinės bei psichologinės reabilitacijos įstaigoje, gali būti apieškomi, o jų korespo</text:span><text:span text:style-name="T258">ndencija tikrinama, kai esama patikimų žinių, kad jie turi arba bandys įsigyti, arba perduoti alkoholinius gėrimus, narkotines ar toksines priemones bei kitus draudžiamus daiktus.</text:span></text:p>
      <text:p text:style-name="P259"><text:span text:style-name="T260">24</text:span><text:span text:style-name="T261">. Jeigu asmuo, išleidžiamas iš socialinės bei psichologinės reabilitac</text:span><text:span text:style-name="T262">ijos įstaigos, neturi lėšų apmokėti už visą gautą turtą ir maistą, neapmokėta suma nurašoma.</text:span></text:p>
      <text:p text:style-name="P263"><text:span text:style-name="T264">25</text:span><text:span text:style-name="T265">. Iš socialinės bei psichologinės reabilitacijos įstaigos išleidžiamam asmeniui šios įstaigos viršininkas gali išduoti iki indeksuoto minimalaus gyvenimo lyg</text:span><text:span text:style-name="T266">io per mėnesį vienam Lietuvos Respublikos gyventojui vienkartinę piniginę pašalpą iš tam skirto fondo lėšų (fondas sudaromas kiekvieną mėnesį į jį pervedant 1 procentą socialinės bei psichologinės reabilitacijos įstaigoje laikomų asmenų bendrojo darbo užmo</text:span><text:span text:style-name="T267">kesčio fondo).</text:span><text:s/></text:p>
      <text:p text:style-name="P268">Punkto pakeitimai:</text:p>
      <text:p text:style-name="P269"><text:span text:style-name="T270">Nr.<text:s/></text:span><text:a xlink:href="https://www.e-tar.lt/portal/legalAct.html?documentId=TAR.04AAE9293A1C" office:target-frame-name="_top" xlink:show="replace"><text:span text:style-name="T271">216</text:span></text:a><text:span text:style-name="T272">, 1992-03-31, Žin., 1992, Nr. 16-458 (1992-06-10), i. k. 0921100NUTA00000216</text:span></text:p>
      <text:p text:style-name="Normal"/>
      <text:p text:style-name="P273"><text:span text:style-name="T274">26</text:span><text:span text:style-name="T275">. Apie asmenis, išleidžiamus iš socialinės bei<text:s/></text:span><text:span text:style-name="T276">psichologinės reabilitacijos įstaigos, įstaigos administracija prieš l5 dienų praneša jų gyvenamosios vietos policijos komisariatui, o apie asmenis, kurie buvo pasiųsti iš socialinės globos įstaigų, – socialinės globos įstaigoms bei miestų, rajonų valdybų<text:s/></text:span><text:span text:style-name="T277">globos ir rūpybos organams.</text:span></text:p>
      <text:p text:style-name="P278"><text:span text:style-name="T279">27</text:span><text:span text:style-name="T280">. Režimo, priežiūros ir sargybos organizavimo, komunalinio ir buitinio aprūpinimo, skatinimo priemonių ir nuobaudų taikymo pagrindus ir tvarką reglamentuoja įstaigos vidaus tvarkos taisyklės.</text:span></text:p>
      <text:p text:style-name="P281"/>
      <text:p text:style-name="P282"><text:span text:style-name="T283">Socialinės bei psichologi</text:span><text:span text:style-name="T284">nės reabilitacijos įstaigų darbo organizavimas</text:span></text:p>
      <text:p text:style-name="P285"/>
      <text:p text:style-name="P286"><text:span text:style-name="T287">28</text:span><text:span text:style-name="T288">. Socialinės bei psichologinės reabilitacijos įstaigai vadovauja viršininkas, kurį skiria pareigoms ir atleidžia iš pareigų vidaus reikalų ministras.</text:span></text:p>
      <text:p text:style-name="P289"><text:span text:style-name="T290">Įstaigos viršininkas turi pavaduotojus, kuriuos skir</text:span><text:span text:style-name="T291">ia pareigoms ir atleidžia iš pareigų vidaus reikalų ministras viršininko teikimu.</text:span></text:p>
      <text:p text:style-name="P292"><text:span text:style-name="T293">29</text:span><text:span text:style-name="T294">. Socialinės bei psichologinės reabilitacijos įstaigos viršininkas:</text:span></text:p>
      <text:p text:style-name="P295"><text:span text:style-name="T296">29</text:span><text:span text:style-name="T297">.1. asmeniškai atsako už tai, kad įstaiga vykdytų jai pavestus uždavinius bei funkcijas;</text:span></text:p>
      <text:p text:style-name="P298"><text:span text:style-name="T299">29.2</text:span><text:span text:style-name="T300">. paskirsto pareigas tarp viršininko pavaduotojų;</text:span></text:p>
      <text:p text:style-name="P301"><text:span text:style-name="T302">29.3</text:span><text:span text:style-name="T303">. teikia Vidaus reikalų ministerijai pasiūlymus dėl darbuotojų, kurie pagal pareigas privalo turėti specialųjį laipsnį, priėmimo į darbą įstaigoje, taip pat tarpininkauja dėl specialiojo laipsnio s</text:span><text:span text:style-name="T304">uteikimo;</text:span></text:p>
      <text:p text:style-name="P305"><text:span text:style-name="T306">29.4</text:span><text:span text:style-name="T307">. skiria pareigoms ir atleidžia iš pareigų pagal savo kompetenciją įstaigos darbuotojus, nustato jų tarnybinius atlyginimus, neviršydamas Lietuvos Respublikos Vyriausybės nustatytų dydžių, skatina juos, skiria jiems drausmines nuobaudas;</text:span></text:p>
      <text:p text:style-name="P308"><text:span text:style-name="T309">29.5</text:span><text:span text:style-name="T310">. įstatymo nustatytais atvejais teikia teismui teikimus dėl įstaigoje laikomų asmenų paleidimo prieš terminą iš įstaigos, dėl jų buvimo įstaigoje laiko pratęsimo, dėl neįskaitymo šiems asmenims anksčiau išbūto įstaigoje laiko;</text:span></text:p>
      <text:p text:style-name="P311"><text:span text:style-name="T312">29.6</text:span><text:span text:style-name="T313">. pagal savo<text:s/></text:span><text:span text:style-name="T314">kompetenciją leidžia įsakymus ir kitus aktus, kurie yra privalomi visiems įstaigos struktūriniams padaliniams bei įstaigoje laikomiems asmenims;</text:span></text:p>
      <text:p text:style-name="P315"><text:span text:style-name="T316">29.7</text:span><text:span text:style-name="T317">. kai asmenys, laikomi socialinės bei psichologinės reabilitacijos įstaigoje, padaro neteisėtus<text:s/></text:span><text:span text:style-name="T318">grupinius veiksmus, šiurkščiai pažeidžiančius įstaigos vidaus tvarką, turi teisę, pranešęs prokurorui, laikinai sustabdyti:</text:span></text:p>
      <text:p text:style-name="P319">asmenų, laikomų socialinės bei psichologinės reabilitacijos įstaigoje, laiškų išsiuntimą bei gautų laiškų, banderolių su spauda, siuntinių ir kitų perduodamų daiktų įteikimą šiems asmenims;</text:p>
      <text:p text:style-name="P320">pasimatymų suteikimą;</text:p>
      <text:p text:style-name="P321">maisto produktų ir būtiniausių reikmenų pardavimą;</text:p>
      <text:p text:style-name="P322"><text:span text:style-name="T323">paskatinimus bei lengvatas;</text:span></text:p>
      <text:p text:style-name="P324"><text:span text:style-name="T325">29.8</text:span><text:span text:style-name="T326">. vykdo kitus įstatymo jam suteiktus įgaliojimus.</text:span></text:p>
      <text:p text:style-name="P327"><text:span text:style-name="T328">30</text:span><text:span text:style-name="T329">. Socialinės bei psichologinės<text:s/></text:span><text:span text:style-name="T330">reabilitacijos įstaigos viršininkui nesant, viršininko pareigas (jo pavedimu) eina vienas iš viršininko pavaduotojų.</text:span></text:p>
      <text:p text:style-name="P331"><text:span text:style-name="T332">______________</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Vyriausybė, Nutarimas</text:span></text:p>
      <text:p text:style-name="P342"><text:span text:style-name="T343">Nr.<text:s/></text:span><text:a xlink:href="https://www.e-tar.lt/portal/legalAct.html?documentId=TAR.04AAE9293A1C" office:target-frame-name="_top" xlink:show="replace"><text:span text:style-name="T344">216</text:span></text:a><text:span text:style-name="T345">, 1992-03-31, Žin., 1992, Nr. 16-458 (1992-06-10), i. k. 0921100NUTA00000216</text:span></text:p>
      <text:p text:style-name="P346"><text:span text:style-name="T347">Dėl Lietuvos Respublikos Vyriausybės 1991 m. gegužės 31 d. nutarimo Nr. 221 dalini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8:09:00Z</meta:creation-date>
    <dc:date>2019-02-01T08:09:00Z</dc:date>
    <meta:template xlink:href="Normal.dotm" xlink:type="simple"/>
    <meta:editing-cycles>2</meta:editing-cycles>
    <meta:editing-duration>PT0S</meta:editing-duration>
    <meta:document-statistic meta:page-count="5" meta:paragraph-count="117" meta:word-count="1464" meta:character-count="12421" meta:row-count="381" meta:non-whitespace-character-count="11074"/>
  </office:meta>
</office:document-meta>
</file>